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widows="0" fo:orphans="0" fo:text-align="center" fo:background-color="#FFFFFF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widows="0" fo:orphans="0" fo:text-align="center" fo:background-color="#FFFFFF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widows="0" fo:orphans="0" fo:text-align="center" fo:background-color="#FFFFFF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style="italic" style:font-style-asian="italic" style:font-style-complex="italic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style="italic" style:font-style-asian="italic" style:font-style-complex="italic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indent="0.4923in"/>
    </style:style>
    <style:style style:name="P115" style:parent-style-name="Normal" style:family="paragraph">
      <style:paragraph-properties fo:text-indent="0.4923in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7" style:parent-style-name="DefaultParagraphFont" style:family="text">
      <style:text-properties fo:text-transform="uppercase"/>
    </style:style>
    <style:style style:name="T118" style:parent-style-name="DefaultParagraphFont" style:family="text">
      <style:text-properties fo:text-transform="uppercase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PREZIDENTAS</text:span></text:p>
      <text:p text:style-name="P12"/>
      <text:p text:style-name="P13">D E K R E T A S</text:p>
      <text:p text:style-name="P14">DĖL UKRAINOS PILIEČIŲ APDOVANOJIMO LIETUVOS VALSTYBĖS ORDINAIS</text:p>
      <text:p text:style-name="P15"/>
      <text:p text:style-name="P16">2006 m. lapkričio 13 d. Nr. 797</text:p>
      <text:p text:style-name="P17">Vilnius</text:p>
      <text:p text:style-name="P18"/>
      <text:p text:style-name="P19"><text:span text:style-name="T20">1</text:span><text:span text:style-name="T21"><text:s/></text:span><text:span text:style-name="T22">straipsnis.</text:span></text:p>
      <text:p text:style-name="P23"><text:span text:style-name="T24">Už asmeninius nuopelnus plėtojant Lietuvos ir Ukra</text:span><text:span text:style-name="T25">inos tarpvalstybinius santykius bei aktyvią veiklą gerinant abiejų šalių politinį, kultūrinį ir visuomeninį bendradarbiavimą ordinais „Už nuopelnus Lietuvai“<text:s/></text:span><text:span text:style-name="T26">apdovanojami</text:span><text:span text:style-name="T27"><text:s/>šie Ukrainos piliečiai:</text:span></text:p>
      <text:p text:style-name="P28"/>
      <text:p text:style-name="P29"><text:span text:style-name="T30">Ordino „Už nuopelnus Lietuvai“ Didžiuoju kryžiumi</text:span></text:p>
      <text:p text:style-name="P31"/>
      <text:p text:style-name="P32"><text:span text:style-name="T33">Ana</text:span><text:span text:style-name="T34">tolij HRICENKO –<text:s/></text:span><text:span text:style-name="T35">Ukrainos gynybos ministras;<text:s/></text:span></text:p>
      <text:p text:style-name="P36"><text:span text:style-name="T37">Boris TARASIUK –<text:s/></text:span><text:span text:style-name="T38">Ukrainos užsienio reikalų ministras.</text:span></text:p>
      <text:p text:style-name="P39"/>
      <text:p text:style-name="P40"><text:span text:style-name="T41">Ordino „Už nuopelnus Lietuvai“ Komandoro kryžiumi</text:span></text:p>
      <text:p text:style-name="P42"/>
      <text:p text:style-name="P43"><text:span text:style-name="T44">Boris KLIMČUK –<text:s/></text:span><text:span text:style-name="T45">Ukrainos nepaprastasis ir įgaliotasis ambasadorius Lietuvos Respublikoje;<text:s/></text:span></text:p>
      <text:p text:style-name="P46"><text:span text:style-name="T47">Valentin<text:s/></text:span><text:span text:style-name="T48">ZAJČUK –<text:s/></text:span><text:span text:style-name="T49">ambasadorius, Ukrainos Aukščiausiosios Tarybos aparato vadovas.</text:span></text:p>
      <text:p text:style-name="P50"/>
      <text:p text:style-name="P51"><text:span text:style-name="T52">Ordino „Už nuopelnus Lietuvai“ Karininko kryžiumi</text:span></text:p>
      <text:p text:style-name="P53"/>
      <text:p text:style-name="P54"><text:span text:style-name="T55">Serhij BYČKOV –<text:s/></text:span><text:span text:style-name="T56">Ukrainos liaudies deputatas, Tarpparlamentinės ryšių su Lietuvos Respublika grupės narys;<text:s/></text:span></text:p>
      <text:p text:style-name="P57"><text:span text:style-name="T58">Olha BODNAR –<text:s/></text:span><text:span text:style-name="T59">Ukrainos liaudės deputatė, Tarpparlamentinės ryšių su Lietuvos Respublika grupės vadovė;<text:s/></text:span></text:p>
      <text:p text:style-name="P60"><text:span text:style-name="T61">Viktor BONDAR –<text:s/></text:span><text:span text:style-name="T62">Ukrainos Prezidento sekretoriato vadovo pavaduotojas;<text:s/></text:span></text:p>
      <text:p text:style-name="P63"><text:span text:style-name="T64">Viktor BONDARENKO –<text:s/></text:span><text:span text:style-name="T65">Ukrainos liaudies deputatas;<text:s/></text:span></text:p>
      <text:p text:style-name="P66"><text:span text:style-name="T67">Oleksandr ČALYJ –<text:s/></text:span><text:span text:style-name="T68">Ukrainos Prezidento sekreto</text:span><text:span text:style-name="T69">riato vadovo pavaduotojas;</text:span></text:p>
      <text:p text:style-name="P70"><text:span text:style-name="T71">Oleksandr VOLKOV –<text:s/></text:span><text:span text:style-name="T72">Ukrainos liaudies deputatas, Tarpparlamentinės ryšių su Lietuvos Respublika grupės narys, Ukrainos krepšinio federacijos viceprezidentas.</text:span></text:p>
      <text:p text:style-name="P73"/>
      <text:p text:style-name="P74"><text:span text:style-name="T75">Ordino „Už nuopelnus Lietuvai“ Riterio kryžiumi</text:span></text:p>
      <text:p text:style-name="P76"/>
      <text:p text:style-name="P77"><text:span text:style-name="T78">Viktor ANUŠKEVIČIU</text:span><text:span text:style-name="T79">S –<text:s/></text:span><text:span text:style-name="T80">Ivano-Frankivsko miesto meras;</text:span></text:p>
      <text:p text:style-name="P81"><text:span text:style-name="T82">Oleksij BEZHIN –<text:s/></text:span><text:span text:style-name="T83">Kijevo valstybinio I. Karpenko-Karyj teatro, kino ir televizijos universiteto rektorius, profesorius;</text:span></text:p>
      <text:p text:style-name="P84"><text:span text:style-name="T85">Oleksandr BOHUCKYJ –<text:s/></text:span><text:span text:style-name="T86">televizijos kanalo ICTV generalinis direktorius;</text:span></text:p>
      <text:p text:style-name="P87"><text:span text:style-name="T88">Liudmila DENISIUK –<text:s/></text:span><text:span text:style-name="T89">Kijevo miest</text:span><text:span text:style-name="T90">o valstybinės administracijos vadovo pavaduotoja;</text:span></text:p>
      <text:p text:style-name="P91"><text:span text:style-name="T92">Natalia JAKOVENKO –<text:s/></text:span><text:span text:style-name="T93">istorijos mokslų daktarė, Nacionalinio universiteto<text:s/></text:span><text:span text:style-name="T94">Kijevo Mohilianska akademija<text:s/></text:span><text:span text:style-name="T95">katedros vedėja, profesorė;</text:span></text:p>
      <text:p text:style-name="P96"><text:span text:style-name="T97">Inna KUZNECOVA –<text:s/></text:span><text:span text:style-name="T98">radijo stoties<text:s/></text:span><text:span text:style-name="T99">Era<text:s/></text:span><text:span text:style-name="T100">vyriausioji redaktorė;</text:span></text:p>
      <text:p text:style-name="P101"><text:span text:style-name="T102">Feliks ŠABULDO –<text:s/></text:span><text:span text:style-name="T103">i</text:span><text:span text:style-name="T104">storijos mokslų kandidatas;</text:span></text:p>
      <text:p text:style-name="P105"><text:span text:style-name="T106">Aušrelė TARANENKO –<text:s/></text:span><text:span text:style-name="T107">Ukrainos mokslų akademijos O. Potebnia kalbotyros instituto Romanų, germanų ir baltų skyriaus vyresnioji mokslinė bendradarbė.</text:span></text:p>
      <text:p text:style-name="P108"/>
      <text:p text:style-name="P109"><text:span text:style-name="T110">2</text:span><text:span text:style-name="T111"><text:s/>straipsnis.</text:span></text:p>
      <text:p text:style-name="P112"><text:span text:style-name="T113">Šis dekretas įsigalioja nuo jo pasirašymo dienos.</text:span></text:p>
      <text:p text:style-name="P114"/>
      <text:p text:style-name="P115"/>
      <text:p text:style-name="P116"><text:span text:style-name="T117">RESPUBLIKOS PREZIDENTAS</text:span><text:span text:style-name="T118"><text:tab/>VALDAS ADAMKUS</text:span></text:p>
      <text:p text:style-name="P119">______________</text:p>
      <text:p text:style-name="P1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7T00:43:00Z</meta:creation-date>
    <dc:date>2015-09-07T00:43:00Z</dc:date>
    <meta:template xlink:href="Normal.dotm" xlink:type="simple"/>
    <meta:editing-cycles>2</meta:editing-cycles>
    <meta:editing-duration>PT0S</meta:editing-duration>
    <meta:document-statistic meta:page-count="2" meta:paragraph-count="38" meta:word-count="264" meta:character-count="2281" meta:row-count="82" meta:non-whitespace-character-count="2055"/>
  </office:meta>
</office:document-meta>
</file>