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2.9868in" fo:background-color="#FFFFFF"/>
    </style:style>
    <style:style style:name="P35" style:parent-style-name="Normal" style:family="paragraph">
      <style:paragraph-properties fo:widows="0" fo:orphans="0" fo:text-indent="2.9868in" fo:background-color="#FFFFFF"/>
    </style:style>
    <style:style style:name="P36" style:parent-style-name="Normal" style:family="paragraph">
      <style:paragraph-properties fo:widows="0" fo:orphans="0" fo:text-indent="2.9868in" fo:background-color="#FFFFFF"/>
    </style:style>
    <style:style style:name="P37" style:parent-style-name="Normal" style:family="paragraph">
      <style:paragraph-properties fo:widows="0" fo:orphans="0" fo:text-indent="2.9868in" fo:background-color="#FFFFFF"/>
    </style:style>
    <style:style style:name="P38" style:parent-style-name="Normal" style:family="paragraph">
      <style:paragraph-properties fo:widows="0" fo:orphans="0" fo:text-indent="2.9868in" fo:background-color="#FFFFFF"/>
    </style:style>
    <style:style style:name="P39" style:parent-style-name="Normal" style:family="paragraph">
      <style:paragraph-properties fo:text-indent="2.72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text-indent="0.4923in"/>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text:p>
      <text:p text:style-name="P15"/>
      <text:p text:style-name="P16">2006 m. lapkričio 2 d. Nr. 1-418</text:p>
      <text:p text:style-name="P17">Vilnius</text:p>
      <text:p text:style-name="P18"/>
      <text:p text:style-name="P19">Vadovaudamasis Vidaus tarnybos statuto, patvirtinto Lietuvos Respublikos vidaus tarnybos statuto patvirtinimo įstatymu (Žin., 2003, Nr.<text:s/><text:a xlink:href="https://www.e-tar.lt/portal/lt/legalAct/TAR.4FC026AC03AE" office:target-frame-name="_blank" xlink:show="new"><text:span text:style-name="T20">42-1927</text:span></text:a>; 2006, Nr.<text:s/><text:a xlink:href="https://www.e-tar.lt/portal/lt/legalAct/TAR.43029F53D340" office:target-frame-name="_blank" xlink:show="new"><text:span text:style-name="T21">87-3412</text:span></text:a>), 22 straipsniu:</text:p>
      <text:p text:style-name="P22">1.<text:s/><text:span text:style-name="T23">Tvirtinu</text:span><text:s/>Priešgaisrinės apsaugos ir gelbėjimo departamento prie Vidaus reikalų ministerijos Ugniagesių gelbėtojų mokyklos nuostatus (pridedama).</text:p>
      <text:p text:style-name="P24">2.<text:s/><text:span text:style-name="T25">Pripažįstu</text:span><text:s/>netekusiu galios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Žin., 2003, Nr.<text:s/><text:a xlink:href="https://www.e-tar.lt/portal/lt/legalAct/TAR.BCF62F012C45" office:target-frame-name="_blank" xlink:show="new"><text:span text:style-name="T26">47-2098</text:span></text:a>) 2.2 punktą.</text:p>
      <text:p text:style-name="P27"/>
      <text:p text:style-name="P28"/>
      <text:p text:style-name="P29"/>
      <text:p text:style-name="P30">DIREKTORIUS</text:p>
      <text:p text:style-name="P31"><text:span text:style-name="T32">VIDAUS TARNYBOS GENEROLAS</text:span><text:span text:style-name="T33"><text:tab/>REMIGIJUS BANIULIS</text:span></text:p>
      <text:p text:style-name="P34"/>
      <text:soft-page-break/>
      <text:p text:style-name="P35">PATVIRTINTA</text:p>
      <text:p text:style-name="P36">Priešgaisrinės apsaugo ir gelbėjimo</text:p>
      <text:p text:style-name="P37">departamento prie Vidaus reikalų ministerijos<text:s/></text:p>
      <text:p text:style-name="P38">direktoriaus 2006 m. lapkričio 2 d. įsakymu Nr. 1-418</text:p>
      <text:p text:style-name="P39"/>
      <text:p text:style-name="P40"><text:span text:style-name="T41">PRIEŠGAISRINĖS APSAUGOS IR GELBĖJIMO DEPARTAMENTO PRIE VIDAUS REIKALŲ MINISTERIJOS UGNIAGESIŲ GELBĖTOJŲ MOKYKLOS NUOSTATAI</text:span></text:p>
      <text:p text:style-name="P42"/>
      <text:p text:style-name="P43"><text:span text:style-name="T44">I</text:span><text:span text:style-name="T45">.<text:s/></text:span><text:span text:style-name="T46">BENDROSIOS NUOSTATOS</text:span></text:p>
      <text:p text:style-name="P47"/>
      <text:p text:style-name="P48">1. Priešgaisrinės apsaugos ir gelbėjimo departamento prie Vidaus reikalų ministerijos Ugniagesių gelbėtojų mokykla (toliau – mokykla) yra Priešgaisrinės apsaugos ir gelbėjimo departamento prie Vidaus reikalų ministerijos (toliau – PAGD) direktoriui pavaldi vidaus reikalų profesinio mokymo įstaiga, vykdanti Valstybinės priešgaisrinės gelbėjimo tarnybos (toliau – VPGT) statutinių valstybės tarnautojų (toliau – pareigūnai), karjeros valstybės tarnautojų (toliau – tarnautojas) ir darbuotojų, dirbančių pagal darbo sutartis (toliau – darbuotojas) profesinį parengimą ir kvalifikacijos tobulinimą, organizuojanti asmenų profesinį, įvadinį, pagrindinį ir darbo rinkos profesinį mokymą ir neformalųjį suaugusiųjų švietimą. Mokyklos steigėjas yra Lietuvos Respublikos vidaus reikalų ministerija. Vidaus reikalų ministro perduotas steigėjo visas funkcijas, teises ir pareigas vykdo PAGD (Švitrigailos g. 18, LT-2600 Vilnius, identifikavimo kodas 188601311).</text:p>
      <text:p text:style-name="P49">2. Mokykla savo veikloje vadovaujasi Lietuvos Respublikos Konstitucija, Švietimo, Profesinio mokymo ir kitais įstatymais, Vyriausybės nutarimais, vidaus reikalų bei švietimo ir mokslo ministrų, PAGD direktoriaus įsakymais, šiais nuostatais ir kitais teisės aktais.</text:p>
      <text:p text:style-name="P50">3. Mokykla yra viešasis juridinis asmuo, turintis sąskaitas banke, antspaudą su Lietuvos valstybės herbu ir mokyklos pavadinimu, savo vėliavą bei kitą simboliką. Ji steigiama, reorganizuojama, likviduojama teisės aktų nustatyta tvarka.</text:p>
      <text:p text:style-name="P51">4. Mokykla atitinka mokymo turiniui, mokyklos pareigūnų, tarnautojų ir darbuotojų kvalifikacijai bei mokymo materialinei bazei keliamus reikalavimus.</text:p>
      <text:p text:style-name="P52">5. Mokykloje mokoma pagal pagrindinio ir darbo rinkos profesinio mokymo programas tik turint Švietimo ir mokslo ministerijos išduotą profesinio mokymo licenciją.</text:p>
      <text:p text:style-name="P53">6. Mokykla yra biudžetinė įstaiga, finansuojama iš Lietuvos Respublikos valstybės biudžeto. Mokyklai finansuoti gali būti naudojamos ir kitos teisės aktų nustatyta tvarka gautos lėšos.</text:p>
      <text:p text:style-name="P54">7. Teisės aktų nustatyta tvarka mokyklos veiklai plėtoti gali būti panaudota Lietuvos Respublikos fizinių ir juridinių asmenų, užsienio valstybių, užsienio valstybių fizinių ir juridinių asmenų bei tarptautinių organizacijų parama.</text:p>
      <text:p text:style-name="P55">8. Mokyklą į Švietimo įstaigų bei mokslo ir studijų institucijų valstybės registrą 1998 m. liepos 7 d. įtraukė Lietuvos Respublikos švietimo ir mokslo ministerija. Mokyklos identifikavimo kodas – 111962021, įregistravimo Nr. 4 pmcv. Pagrindinės buveinės adresas: R. Jankausko g. 2/28, LT-04310 Vilnius, Lietuvos Respublika. Mokyklos struktūrinių padalinių adresai: Narų rengimo skyrius – Šilutės pl. 58, LT-94181 Klaipėda; Civilinės saugos mokymo centras – Kalno g. 27, LT-15174 Nemenčinė, Vilniaus rajonas; Praktinio profesinio mokymo skyrius – Valčiūnų k., Juodšilių seniūnija, Vilniaus rajonas.</text:p>
      <text:p text:style-name="P56"/>
      <text:p text:style-name="P57"/>
      <text:p text:style-name="P58"><text:span text:style-name="T59">II</text:span><text:span text:style-name="T60">.<text:s/></text:span><text:span text:style-name="T61">MOKYKLOS TIKSLAI, UŽDAVINIAI IR FUNKCIJOS</text:span></text:p>
      <text:p text:style-name="P62"/>
      <text:p text:style-name="P63">9. Mokyklos tikslai ir uždaviniai:</text:p>
      <text:p text:style-name="P64">9.1. suteikti profesinį išsilavinimą, atitinkantį šiuolaikinės profesinės veiklos sričiai keliamus reikalavimus;</text:p>
      <text:p text:style-name="P65">9.2. ugdyti asmenybės savybes, kurių reikia būsimai profesinei veiklai ir savarankiškam gyvenimui rinkos ir demokratijos principais grindžiamoje visuomenėje;</text:p>
      <text:p text:style-name="P66">9.3. mokyti VPGT pareigūnus, tarnautojus, darbuotojus ir kitus asmenis pagal priešgaisrinės ir civilinės saugos ir kitas mokymo programas;</text:p>
      <text:p text:style-name="P67">9.4. suteikti pretenduojantiems į vidaus tarnybą asmenims profesinių žinių;</text:p>
      <text:p text:style-name="P68">9.5. sutarčių pagrindu mokyti įmonių, įstaigų ir organizacijų darbuotojus ir kitus asmenis;</text:p>
      <text:p text:style-name="P69">9.6. gilinti mokykloje besimokančių asmenų žinias, lavinti įgūdžius ir supažindinti su technikos bei įrangos naujovėmis, pažangiais VPGT veiklos organizavimo būdais, tobulinti pareigūnų, tarnautojų ir darbuotojų kvalifikaciją;</text:p>
      <text:p text:style-name="P70">9.7. gerinti mokymo kokybę, užtikrinti, kad mokymo procesas atitiktų praktinius VPGT veiklos poreikius;</text:p>
      <text:p text:style-name="P71">9.8. organizuoti ir dirbti metodinį, mokslo tiriamąjį ir leidybinį darbą. Tirti, apibendrinti ir perduoti VPGT pareigūnų, tarnautojų ir darbuotojų veiklos patirtį.</text:p>
      <text:p text:style-name="P72">10. Pagrindinės mokyklos veiklos rūšys:</text:p>
      <text:p text:style-name="P73">10.1. profesinis mokymas, kodas 80.22.10;</text:p>
      <text:p text:style-name="P74">10.2. suaugusiųjų profesinis mokymas, kodas 80.42.20;</text:p>
      <text:p text:style-name="P75">10.3. kvalifikacijos tobulinimas, kodas 80.42.30;</text:p>
      <text:p text:style-name="P76">10.4. papildomas mokymas, kodas 80.20.40.</text:p>
      <text:p text:style-name="P77">11. Kita mokyklos veikla:</text:p>
      <text:p text:style-name="P78">11.1. kvalifikacijos tobulinimas;</text:p>
      <text:p text:style-name="P79">11.2. papildomas mokymas;</text:p>
      <text:p text:style-name="P80">11.3. vairavimo mokyklos veikla;</text:p>
      <text:p text:style-name="P81">11.4. jaunimo organizacijų veiklos puoselėjimas;</text:p>
      <text:p text:style-name="P82">11.5. sportinė veikla;</text:p>
      <text:p text:style-name="P83">11.6. poilsio ir laisvalaikio organizavimas;</text:p>
      <text:p text:style-name="P84">11.7. fizinės gerovės užtikrinimas;</text:p>
      <text:p text:style-name="P85">11.8. vaikų poilsio stovyklos organizavimas;</text:p>
      <text:p text:style-name="P86">11.9. metodinės mokymo medžiagos parengimas, spausdinimas ir platinimas.</text:p>
      <text:p text:style-name="P87">12. Mokykla, vykdydama jai pavestus uždavinius, atlieka šias funkcijas:</text:p>
      <text:p text:style-name="P88">12.1. moko pagal:</text:p>
      <text:p text:style-name="P89">12.1.1. ugniagesio gelbėtojo profesinio mokymo programą;</text:p>
      <text:p text:style-name="P90">12.1.2. profesinio ir įvadinio mokymo programas;</text:p>
      <text:p text:style-name="P91">12.1.3. narų mokymo programas ir tobulina jų kvalifikaciją;</text:p>
      <text:p text:style-name="P92">12.1.4. pavojingų darbų (gamybos procesų) mokymo programas;</text:p>
      <text:p text:style-name="P93">12.1.5. transporto priemonių vairuotojų mokymo programas;</text:p>
      <text:p text:style-name="P94">12.2. moko suteikti privalomąją pirmąją medicinos pagalbą;</text:p>
      <text:p text:style-name="P95">12.3. rengia darbuotojų saugos ir sveikatos specialistus, jų įgaliotus asmenis;</text:p>
      <text:p text:style-name="P96">12.4. moko dirbti su potencialiai pavojingais įrenginiais;</text:p>
      <text:p text:style-name="P97">12.5. atsižvelgdama į kintančius darbo rinkos poreikius, sudaro sąlygas asmenims įgyti ir tobulinti kvalifikaciją;</text:p>
      <text:p text:style-name="P98">12.6. įgyvendina VPGT pareigūnų, tarnautojų ir darbuotojų ir kitų asmenų profesinio mokymo prioritetus;</text:p>
      <text:p text:style-name="P99">12.7. rengia ir tobulina mokymo planus, atitinkančius keliamus reikalavimus, mokyklos veiklos perspektyvas, atsižvelgdama į VPGT ir užsienio šalių priešgaisrinių gelbėjimo tarnybų patirtį;</text:p>
      <text:p text:style-name="P100">12.8. rengia ir tobulina mokymo metodinę medžiagą (vadovėlius, mokymo metodinę literatūrą, vaizdajuostes, plakatus, vaizdines priemones, žinynus, radijo ir televizijos laidų ciklų įrašus), platina ją visuomenėje;</text:p>
      <text:p text:style-name="P101">12.9. teikia PAGD pasiūlymus dėl VPGT pareigūnų, tarnautojų ir darbuotojų ir kitų asmenų mokymo gerinimo;</text:p>
      <text:p text:style-name="P102">12.10. informuoja PAGD apie mokykloje besimokančių asmenų pažangumą, drausmę, mokymosi rezultatus;</text:p>
      <text:p text:style-name="P103">12.11. organizuoja mokyklos pedagogų kvalifikacijos tobulinimą, kitų mokyklos pareigūnų, tarnautojų ir darbuotojų mokymą;</text:p>
      <text:p text:style-name="P104">12.12. organizuoja ir rengia priešgaisrinės ir civilinės saugos mokymą, kvalifikacijos kėlimo kursus, seminarus, konferencijas bei kitus šalies ir tarptautinius renginius;</text:p>
      <text:p text:style-name="P105">12.13. teikia metodinę pagalbą priešgaisrinės ir civilinės saugos mokymo srityse valstybės ir savivaldybių institucijoms ir įstaigoms, kitoms įstaigoms, įmonėms bei organizacijoms;</text:p>
      <text:p text:style-name="P106">12.14. PAGD direktoriui pavedus, dalyvauja:</text:p>
      <text:p text:style-name="P107">12.14.1. likviduojant gaisrus, ekstremalias situacijas ir kitus incidentus;</text:p>
      <text:p text:style-name="P108">12.14.2. pratybose;</text:p>
      <text:p text:style-name="P109">12.15. atlieka kitas teisės aktuose nustatytas funkcijas.</text:p>
      <text:p text:style-name="P110"/>
      <text:p text:style-name="P111"/>
      <text:p text:style-name="P112"><text:span text:style-name="T113">III</text:span><text:span text:style-name="T114">.<text:s/></text:span><text:span text:style-name="T115">MOKYKLOS TEISĖS IR PAREIGOS</text:span></text:p>
      <text:p text:style-name="P116"/>
      <text:p text:style-name="P117">13. Mokykla, įgyvendindama jai pavestus uždavinius ir vykdydama funkcijas, turi teisę:</text:p>
      <text:p text:style-name="P118">13.1. teikti pasiūlymus PAGD direktoriui dėl mokyklos veiklos organizavimo, struktūros ir etatų;</text:p>
      <text:p text:style-name="P119">13.2. iš valstybės biudžeto ir kitų finansavimo šaltinių teisės aktų nustatyta tvarka gauti finansavimą ir (ar) paramą;</text:p>
      <text:p text:style-name="P120">13.3. plėtoti ir palaikyti ryšius su Lietuvos ir kitų valstybių socialiniais partneriais ir mokymo įstaigomis;</text:p>
      <text:p text:style-name="P121">13.4. sudaryti mokymo sutartis;</text:p>
      <text:p text:style-name="P122">13.5. dalyvauti nacionaliniuose ir tarptautiniuose ugniagesių gelbėtojų rengimo projektuose;</text:p>
      <text:p text:style-name="P123">13.6. teisės aktų nustatyta tvarka gauti informaciją, reikalingą mokyklos funkcijoms ir uždaviniams vykdyti, ją kaupti ir tvarkyti;</text:p>
      <text:p text:style-name="P124">13.7. pasitelkti specialistus, nustatant priemones mokyklos uždaviniams vykdyti;</text:p>
      <text:p text:style-name="P125">13.8. teisės aktų nustatyta tvarka teikti mokamas paslaugas pagal leistiną veiklos pobūdį;</text:p>
      <text:p text:style-name="P126">13.9. vykdyti licencijuojamą arba nustatyta tvarka vykdomą veiklą mokykla gali tik gavusi atitinkamas licencijas arba leidimus Lietuvos Respublikos teisės aktų nustatyta tvarka.</text:p>
      <text:p text:style-name="P127">14. Mokyklos pareigos:</text:p>
      <text:p text:style-name="P128">14.1. gauti Švietimo ir mokslo ministerijos išduodamą profesinio mokymo licenciją;</text:p>
      <text:p text:style-name="P129">14.2. turėti tinkamą materialinę bazę ir PAGD patvirtintus mokymo planus ir programas;</text:p>
      <text:p text:style-name="P130">14.3. turėti kvalifikuotą personalą, kuris užtikrintų mokyklos tikslų ir uždavinių įgyvendinimą;</text:p>
      <text:p text:style-name="P131">14.4. sudaryti saugias darbo sąlygas mokymo procese.</text:p>
      <text:p text:style-name="P132">15. Mokykla turi ir kitų Švietimo, Profesinio mokymo įstatymuose, Vyriausybės nutarimuose, vidaus reikalų ministro, PAGD direktoriaus įsakymuose ir kituose teisės aktuose nustatytų teisių ir pareigų.</text:p>
      <text:p text:style-name="P133"/>
      <text:p text:style-name="P134"><text:span text:style-name="T135">IV</text:span><text:span text:style-name="T136">.<text:s/></text:span><text:span text:style-name="T137">MOKYKLOS MOKYMO BAZĖ</text:span></text:p>
      <text:p text:style-name="P138"/>
      <text:p text:style-name="P139">16. Mokykloje yra įrengti kabinetai, laboratorijos, sporto aikštelė, poligonas ir kitos patalpos, numatytos mokymo programose.</text:p>
      <text:p text:style-name="P140">17. Mokyklos patalpose pagal mokymo programas yra reikiami ištekliai: mokymo priemonės, vadovėliai, medžiagos, įrenginiai, technologinės priemonės, vaizdinė medžiaga ir kiti ištekliai.</text:p>
      <text:p text:style-name="P141">18. Mokyklos mokymo materialinė bazė atitinka darbuotojų saugą ir sveikatą, darbo higieną ir priešgaisrinę saugą reglamentuojančių teisės aktų reikalavimus.</text:p>
      <text:p text:style-name="P142"/>
      <text:p text:style-name="P143"><text:span text:style-name="T144">V</text:span><text:span text:style-name="T145">.<text:s/></text:span><text:span text:style-name="T146">MOKYMO TURINYS</text:span></text:p>
      <text:p text:style-name="P147"/>
      <text:p text:style-name="P148">19. Mokymo turinys formuojamas remiantis ugniagesio gelbėtojo parengimo standartu ir mokymo programų reikalavimais.</text:p>
      <text:p text:style-name="P149">20. Mokymo turinį sudaro:</text:p>
      <text:p text:style-name="P150">20.1. teorinis profesinis mokymas – bendrųjų ir specialiųjų profesijos žinių suteikimas;</text:p>
      <text:p text:style-name="P151">20.2. praktinis mokymas – privalomųjų gebėjimų ir įgūdžių formavimas.</text:p>
      <text:p text:style-name="P152">21. Bendrųjų dalykų apimtis nustatoma pagal mokykloje besimokančiųjų bendrojo išsilavinimo lygį, garantuojant jo tęstinumą.</text:p>
      <text:p text:style-name="P153">22. Mokymo turinys turi atitikti Studijų ir mokymo programų registre suformuotus reikalavimus.</text:p>
      <text:p text:style-name="P154">23. Formuojant mokymo turinį, naudojamas modulio metodas: visas turinys suskirstomas į atskirus modulius, kurie suteikia nustatyto lygio ir apimties žinias bei gebėjimus.</text:p>
      <text:p text:style-name="P155">24. Mokymo turinys apibrėžiamas mokymo programose, kurios sudaromos vadovaujantis Pagrindinio profesinio mokymo programų bendraisiais kvalifikaciniais reikalavimais, patvirtintais Švietimo ir mokslo ministerijos.</text:p>
      <text:p text:style-name="P156"/>
      <text:p text:style-name="P157"><text:span text:style-name="T158">VI</text:span><text:span text:style-name="T159">.<text:s/></text:span><text:span text:style-name="T160">MOKYMO ORGANIZAVIMO TVARKA</text:span></text:p>
      <text:p text:style-name="P161"/>
      <text:p text:style-name="P162">25. Mokymas organizuojamas vadovaujantis šiais nuostatais, mokymo planais, mokymo programomis bei kitais Lietuvos Respublikos teisės aktais.</text:p>
      <text:p text:style-name="P163">26. Mokykloje pareigūnams ir kursantams vidaus tvarka grindžiama statutinės drausmės pagrindu.</text:p>
      <text:p text:style-name="P164">27. Mokyklai nustatoma penkių darbo dienų savaitė. Savaitinis pamokų skaičius neturi būti didesnis nei 37 akademinės valandos. Profesinio ir įvadinio mokymo forma – dieninė. Darbo rinkos profesinio mokymo ir neformalaus suaugusiųjų švietimo mokymo forma – dieninė, vakarinė, nuotolinė ar neakivaizdinė.</text:p>
      <text:p text:style-name="P165">28. Mokyklos kursantų teorinės žinios, praktiniai įgūdžiai ir praktinis darbas vertinami 10 balų sistema. Jei įskaitos nediferencijuotos, vertinama įrašant „Įskaityta“ arba „Neįskaityta“.</text:p>
      <text:p text:style-name="P166">29. Teorinis mokymas baigiamas mokymo planuose numatyta diferencijuota įskaita arba egzaminu.</text:p>
      <text:p text:style-name="P167">30. Kursantai, išklausę modulį, laiko tarpinį egzaminą. Išlaikiusieji visus mokymo planuose numatytus tarpinius egzaminus, įgyja teisę laikyti baigiamuosius kvalifikacijos egzaminus.</text:p>
      <text:p text:style-name="P168">31. Kursantai, kurie, pasibaigus semestrui, turi nepatenkinamą trijų ir daugiau dalykų žinių įvertinimą arba neigiamą stažuotės (praktikos) įvertinimą, negali toliau tęsti mokymo kurso.</text:p>
      <text:p text:style-name="P169">32. Kursantai, besimokantys mokykloje pagal profesinio mokymo programas, baigiamuosius kvalifikacijos egzaminus laiko Švietimo ir mokslo ministerijos nustatyta tvarka. Kiti kursantai – Lietuvos darbo rinkos mokymo tarnybos prie Socialinės apsaugos ir darbo ministerijos nustatyta tvarka.</text:p>
      <text:p text:style-name="P170">33. Sėkmingai įvykdžiusiam mokymo programą išduodami mokymo baigimo dokumentai:</text:p>
      <text:p text:style-name="P171">33.1. profesinio mokymo diplomas;</text:p>
      <text:p text:style-name="P172">33.2. kvalifikacijos pažymėjimas;</text:p>
      <text:p text:style-name="P173">33.3. kiti pažymėjimai, liudijantys apie įgytą kvalifikaciją.</text:p>
      <text:p text:style-name="P174">34. Kursantams, neišlaikiusiems baigiamojo kvalifikacinio egzamino, sudaromos sąlygos juos perlaikyti du kartus per šešių mėnesių laikotarpį. Pirmą kartą jie perlaikomi ne anksčiau kaip po 3 mėnesių. Klausytojams, neišlaikiusiems baigiamųjų kvalifikacijos egzaminų, sudaromos sąlygos juos perlaikyti vieną kartą po trijų savaičių.</text:p>
      <text:p text:style-name="P175">35. Pagrindinė mokyklos mokymo forma – pamoka. Teorinio mokymo turinys ir planas derinamas su praktinio mokymo planu ir turiniu. Be pamokų, pedagogai laisvai gali rinktis ir kitas mokymo formas ir metodus.</text:p>
      <text:p text:style-name="P176">36. Teorinės pamokos trukmė – 45 minutės. Praktinio mokymo trukmė nustatoma mokymo plane. Pedagogų pageidavimu to paties dalyko pamokos gali būti sugretintos.</text:p>
      <text:p text:style-name="P177">37. Pamokų, praktinio mokymo, konsultacijų ir kitų mokomųjų pratybų tvarka nustatoma mokymo veiklos tvarkaraščiuose, kuriuos tvirtina mokyklos viršininkas.</text:p>
      <text:p text:style-name="P178">38. Mokykloje garantuojama fakultatyvų ir papildomojo ugdymo veiklos įvairovė.</text:p>
      <text:p text:style-name="P179">39. Minimalus kursantų skaičius pagrindinio profesinio mokymo pirmo kurso grupėse – 25. Praktinio mokymo grupės gali būti dalijamos į du arba daugiau pogrupių.</text:p>
      <text:p text:style-name="P180">40. Mokslo metai pagrindinio profesinio mokymo klausytojams prasideda rugsėjo 1 d. ir kovo 1 d.</text:p>
      <text:p text:style-name="P181">41. Mokslo metų trukmė – 40 savaičių per mokslo metus.</text:p>
      <text:p text:style-name="P182">42. Mokykloje veikia biblioteka, kurioje kaupiami kursiniai darbai ir pedagogų referatai, mokymosi bei kultūros poreikiams tenkinti reikalinga literatūra.</text:p>
      <text:p text:style-name="P183"/>
      <text:p text:style-name="P184"><text:span text:style-name="T185">VII</text:span><text:span text:style-name="T186">.<text:s/></text:span><text:span text:style-name="T187">MOKYKLOS ORGANIZACINĖ STRUKTŪRA</text:span></text:p>
      <text:p text:style-name="P188"/>
      <text:p text:style-name="P189">43. Mokyklos veiklos valdymas derinamas su jos savarankiškumu ir savivalda.</text:p>
      <text:p text:style-name="P190">44. Mokyklai vadovauja mokyklos viršininkas, kurį teisės aktų nustatyta tvarka skiria į pareigas ir atleidžia iš jų PAGD direktorius.</text:p>
      <text:p text:style-name="P191">45. Mokyklos viršininkas turi pavaduotojus, kuriuos skiria į pareigas ir atleidžia iš jų PAGD direktorius mokyklos viršininko teikimu.</text:p>
      <text:p text:style-name="P192">46. Mokyklos struktūrą ir etatus tvirtina PAGD direktorius mokyklos viršininko teikimu.</text:p>
      <text:p text:style-name="P193">47. Mokyklos viršininkas:</text:p>
      <text:p text:style-name="P194">47.1. atsako už mokyklos veiklos rezultatus, jai keliamų tikslų, uždavinių ir funkcijų vykdymą, mokyklos darbo organizavimą;</text:p>
      <text:p text:style-name="P195">47.2. atstovauja mokyklai valstybės ir savivaldybių institucijose, kitose įstaigose, įmonėse ir organizacijose;</text:p>
      <text:p text:style-name="P196">47.3. užtikrina, kad mokykloje būtų laikomasi Lietuvos Respublikos įstatymų, šių nuostatų ir kitų teisės aktų;</text:p>
      <text:p text:style-name="P197">47.4. tvirtina mokyklos darbo reglamentą ir vidaus tvarkos taisykles;</text:p>
      <text:p text:style-name="P198">47.5. pagal kompetenciją sudaro sutartis su fiziniais ir juridiniais asmenimis;</text:p>
      <text:p text:style-name="P199">47.6. atsako už mokyklos finansinę veiklą, turto valdymą, naudojimą ir disponavimą juo;</text:p>
      <text:p text:style-name="P200">47.7. užtikrina mokyklos veiklos viešumą ir demokratiškumą;</text:p>
      <text:p text:style-name="P201">47.8. kontroliuoja mokymo eigą ir mokyklos pareigūnų, tarnautojų ir darbuotojų veiklą, skatina juos tobulinti kvalifikaciją;</text:p>
      <text:p text:style-name="P202">47.9. pagal savo kompetenciją priima į pareigas ir atleidžia iš jų mokyklos pareigūnus, tarnautojus ir darbuotojus, suteikia jiems atostogas, siunčia į komandiruotes, skatina, skiria tarnybines (drausmines) nuobaudas;</text:p>
      <text:p text:style-name="P203">47.10. pagal savo kompetenciją teikia PAGD direktoriui siūlymus dėl vidaus tarnybos laipsnių suteikimo mokyklos pareigūnams;</text:p>
      <text:p text:style-name="P204">47.11. pagal savo kompetenciją suteikia mokyklos pareigūnams vidaus tarnybos laipsnius;</text:p>
      <text:p text:style-name="P205">47.12. priima ir šalina iš mokyklos kursantus, juos skatina, skiria drausmines nuobaudas;</text:p>
      <text:p text:style-name="P206">47.13. tvirtina mokyklos pareigūnų, tarnautojų ir darbuotojų pareigybių aprašymus, veiklos planus bei kitus dokumentus;</text:p>
      <text:p text:style-name="P207">47.14. leidžia įsakymus, kontroliuoja jų vykdymą;</text:p>
      <text:p text:style-name="P208">47.15. šaukia pedagogų susirinkimus, mokyklos administracijos pasitarimus, jiems vadovauja;</text:p>
      <text:p text:style-name="P209">47.16. PAGD direktoriui teikia tvirtinti Pradinio parengimo priėmimo komisijos sudėtį ir jos funkcijas;</text:p>
      <text:p text:style-name="P210">47.17. kasmet už mokyklos veiklą atsiskaito PAGD direktoriui;</text:p>
      <text:p text:style-name="P211">47.18. užtikrina palankias ir saugias darbo ir mokslo sąlygas mokykloje;</text:p>
      <text:p text:style-name="P212">47.19. nustato pedagogų darbo krūvį;</text:p>
      <text:p text:style-name="P213">47.20. tvirtina mokyklos struktūrinių padalinių nuostatus;</text:p>
      <text:p text:style-name="P214">47.21.<text:span text:style-name="T215"><text:s/></text:span>PAGD direktoriui pavedus, išvyksta į gaisrus ir kitus incidentus, dalyvauja juos likviduojant;</text:p>
      <text:p text:style-name="P216">47.22. turi kitas teisės aktais jam suteiktas galias.</text:p>
      <text:p text:style-name="P217">48. Laikinai nesant viršininko, jo pareigas eina vienas iš viršininko pavaduotojų.</text:p>
      <text:p text:style-name="P218">49. Mokyklos vidaus darbo tvarką, pareigūnų, tarnautojų, darbuotojų ir kursantų teises, pareigas ir atsakomybę nustato mokyklos darbo reglamentas, mokyklos vidaus tvarkos taisyklės bei kiti teisės aktai.</text:p>
      <text:p text:style-name="P219"/>
      <text:p text:style-name="P220"><text:span text:style-name="T221">VIII</text:span><text:span text:style-name="T222">.<text:s/></text:span><text:span text:style-name="T223">MOKYKLOS PEDAGOGAI, JŲ TEISĖS IR PAREIGOS</text:span></text:p>
      <text:p text:style-name="P224"/>
      <text:p text:style-name="P225">50. Mokyklos pedagogai yra pareigūnai, tarnautojai ir darbuotojai, kurių darbas pagal Lietuvos Respublikos švietimo ir mokslo ministerijos nustatytą tvarką laikomas pedagoginiu.</text:p>
      <text:p text:style-name="P226">51. Kvalifikacinius reikalavimus pedagogams nustato Švietimo ir mokslo ministerija ir (ar) Lietuvos darbo rinkos mokymo tarnyba prie Socialinės apsaugos ir darbo ministerijos.</text:p>
      <text:p text:style-name="P227">52. Mokyklos pedagogams Švietimo ir mokslo ministerijos nustatyta tvarka gali būti suteikiamos pedagogų kvalifikacinės kategorijos, mokslo ir pedagoginiai vardai.</text:p>
      <text:p text:style-name="P228">53. Pedagogų teisės:</text:p>
      <text:p text:style-name="P229">53.1. turėti būtinas darbo sąlygas ir tinkamai įrengtą darbo vietą;</text:p>
      <text:p text:style-name="P230">53.2. teikti siūlymus mokymo ir kitais mokyklos veiklos gerinimo klausimais, laisvai pasirinkti pedagoginės veiklos organizavimo būdus, formas, aprobuotų programų ir vadovėlių variantus;</text:p>
      <text:p text:style-name="P231">53.3. susipažinti su mokyklos veiklą reglamentuojančiais teisės aktais, mokyklos viršininko įsakymais ir savivaldos organų nutarimais bei susirinkimų protokolais;</text:p>
      <text:p text:style-name="P232">53.4. jungtis į profesines sąjungas, visuomenines organizacijas, kitus susivienijimus, kurių veikla neprieštarauja Lietuvos Respublikos Konstitucijai, įstatymams ir visuotinai pripažintoms tarptautinės teisės normoms;</text:p>
      <text:p text:style-name="P233">53.5. kelti kvalifikaciją Lietuvoje ir užsienyje.</text:p>
      <text:p text:style-name="P234">54. Pedagogų pareigos:</text:p>
      <text:p text:style-name="P235">54.1. vykdyti mokymo planų ir mokymo programų reikalavimus;</text:p>
      <text:p text:style-name="P236">54.2. laikytis šių nuostatų, mokyklos darbo reglamento ir mokyklos vidaus tvarkos taisyklių;</text:p>
      <text:p text:style-name="P237">54.3. nepažeisti profesinės ir pedagoginės etikos reikalavimų;</text:p>
      <text:p text:style-name="P238">54.4. organizuoti nepamokinę veiklą, padėti kursantams ir kitiems besimokantiesiems tenkinti saviraiškos ir saviugdos poreikius bei kultūrinius interesus;</text:p>
      <text:p text:style-name="P239">54.5. laikytis darbuotojų saugos ir sveikatos teisės aktų reikalavimų;</text:p>
      <text:p text:style-name="P240">54.6. nuolat tobulinti savo dalykinę, pedagoginę ir metodinę kvalifikaciją;</text:p>
      <text:p text:style-name="P241">54.7. PAGD direktoriui pavedus, pareigūnams išvykti į gaisrus ir kitus incidentus, dalyvauti juos likviduojant.</text:p>
      <text:p text:style-name="P242"/>
      <text:p text:style-name="P243"><text:span text:style-name="T244">IX</text:span><text:span text:style-name="T245">.<text:s/></text:span><text:span text:style-name="T246">MOKYKLOS KURSANTŲ TEISĖS, PAREIGOS IR ATSAKOMYBĖ</text:span></text:p>
      <text:p text:style-name="P247"/>
      <text:p text:style-name="P248">55. Mokykloje mokosi kursantai.</text:p>
      <text:p text:style-name="P249">56. Kursantai – tai asmenys, kurie mokosi mokykloje ar mokyklos įvadinio mokymo kursuose.</text:p>
      <text:p text:style-name="P250">57. Kursantų priėmimo sąlygas ir tvarką nustato PAGD direktorius arba kiti teisės aktai.</text:p>
      <text:p text:style-name="P251">58. Kursų metu kursantai pagal galimybę apgyvendinami mokyklos bendrabutyje.</text:p>
      <text:p text:style-name="P252">59. Kursantų teises ir pareigas nustato šie nuostatai, mokyklos vidaus tvarkos taisyklės ir kiti teisės aktai.</text:p>
      <text:p text:style-name="P253">60. Kursantų teisės:</text:p>
      <text:p text:style-name="P254">60.1. įgyti mokymo ir (ar) stojimo į vidaus tarnybą sutartyje nustatytą profesinę kvalifikaciją;</text:p>
      <text:p text:style-name="P255">60.2. jungtis į įvairias visuomenines organizacijas, judėjimus ir kitus susivienijimus, kurių veikla neprieštarauja Lietuvos Respublikos Konstitucijai, įstatymams ir visuotinai pripažintoms tarptautinės teisės normoms;</text:p>
      <text:p text:style-name="P256">60.3. mokyklos viršininko nustatyta tvarka gauti uniforminę ir specialiąją aprangas;</text:p>
      <text:p text:style-name="P257">60.4. dalyvauti mokyklos savivaldoje ir nepamokinėje veikloje;</text:p>
      <text:p text:style-name="P258">60.5. naudotis mokyklos biblioteka, skaitykla, sporto sale, kabinetais ir laboratorijomis;</text:p>
      <text:p text:style-name="P259">60.6. gauti stipendiją mokyklos viršininko nustatyta tvarka, jei profesiją ruošiamasi įgyti pirmą kartą;</text:p>
      <text:p text:style-name="P260">60.7. išeiti atostogų mokyklos viršininko nustatyta tvarka per mokslo metus;</text:p>
      <text:p text:style-name="P261">60.8. mokyklos tarybai ar mokyklos vadovams pateikti klausimus arba prašymus raštu ir gauti atsakymus;</text:p>
      <text:p text:style-name="P262">60.9. kitas kursantų teises nustato Lietuvos Respublikos įstatymai ir (ar) stojimo į vidaus tarnybą sutartis, ir (ar) mokymo sutartis, ir (ar) mokyklos vidaus tvarkos taisyklės bei kiti teisės aktai.</text:p>
      <text:p text:style-name="P263">61. Kursantų pareigos:</text:p>
      <text:p text:style-name="P264">61.1. sistemingai ir stropiai mokytis, lavinti gebėjimus, plėsti ir gilinti kultūrinius interesus;</text:p>
      <text:p text:style-name="P265">61.2. laikytis šių nuostatų, mokyklos vidaus tvarkos taisyklių ir kitų teisės aktų reikalavimų;</text:p>
      <text:p text:style-name="P266">61.3. gerbti pedagogus, bendramokslius, mokyklos pareigūnus, tarnautojus ir darbuotojus, tinkamai atstovauti savo mokyklai visuomenėje;</text:p>
      <text:p text:style-name="P267">61.4. tausoti mokyklos turtą, už mokyklai padarytą žalą atsakyti teisės aktų nustatyta tvarka;</text:p>
      <text:p text:style-name="P268">61.5. nustatyta tvarka, mokyklos viršininkui pavedus, išvykti į gaisrus, ekstremalias situacijas ir kitus incidentus, dalyvauti juos likviduojant.</text:p>
      <text:p text:style-name="P269">61.6. kitas kursantų pareigas nustato Lietuvos Respublikos įstatymai ir (ar) stojimo į vidaus tarnybą sutartis, ir (ar) mokymo sutartis, ir (ar) mokyklos vidaus tvarkos taisyklės bei kiti teisės aktai.</text:p>
      <text:p text:style-name="P270">62. Kursantas pašalinamas iš mokyklos:</text:p>
      <text:p text:style-name="P271">62.1. už šiurkščius ar dažnus mokyklos nuostatų ir (ar) mokyklos vidaus tvarkos taisyklių pažeidimus;</text:p>
      <text:p text:style-name="P272">62.2. už nepažangumą arba kai šiurkščiai pažeidžia vidaus tarnybos sistemos veiklą reglamentuojančius teisės aktus;</text:p>
      <text:p text:style-name="P273">62.3. ir kitais mokymo sutartyje ir (ar) stojimo į vidaus tarnybą sutartyje numatytais atvejais.</text:p>
      <text:p text:style-name="P274"/>
      <text:p text:style-name="P275"><text:span text:style-name="T276">X</text:span><text:span text:style-name="T277">.<text:s/></text:span><text:span text:style-name="T278">MOKYKLOS SAVIVALDA</text:span></text:p>
      <text:p text:style-name="P279"/>
      <text:p text:style-name="P280">63. Mokyklos taryba yra aukščiausias mokyklos savivaldos organas, atstovaujantis mokyklos pareigūnams, tarnautojams, darbuotojams, kursantams ir socialiniams partneriams.</text:p>
      <text:p text:style-name="P281">64. Mokyklos taryba veikia pagal mokyklos pareigūnų, tarnautojų, darbuotojų, kursantų ir socialinių partnerių atstovų susirinkimo patvirtintus nuostatus, kurie negali prieštarauti šiems nuostatams.</text:p>
      <text:p text:style-name="P282">65. Pedagogus į mokyklos tarybą siūlo pedagogų taryba, o kursantus – kursantų taryba.</text:p>
      <text:p text:style-name="P283">66. Mokyklos tarybos sudėtį tvirtina mokyklos pareigūnų, tarnautojų, darbuotojų, kursantų ir socialinių partnerių atstovų susirinkimas.</text:p>
      <text:p text:style-name="P284">67. Mokyklos tarybos pirmininką renka mokyklos tarybos nariai. Mokyklos viršininkas ir jo pavaduotojai negali eiti mokyklos tarybos pirmininko pareigų.</text:p>
      <text:p text:style-name="P285">68. Mokyklos tarybos posėdis yra teisėtas, jei jame dalyvauja 2/3 visų jos narių. Nutarimai teisėti, jei jie priimti posėdyje dalyvaujančių narių balsų dauguma.</text:p>
      <text:p text:style-name="P286">69. Mokyklos taryba sprendžia šiuos pagrindinius klausimus:</text:p>
      <text:p text:style-name="P287">69.1. nustato mokymo proceso strategiją ir jos tobulinimo kryptis;</text:p>
      <text:p text:style-name="P288">69.2. teikia mokyklos vadovams, pedagogų tarybai siūlymus dėl mokymo materialinės bazės gerinimo;</text:p>
      <text:p text:style-name="P289">69.3. inicijuoja mokyklos ir socialinių partnerių bendradarbiavimą;</text:p>
      <text:p text:style-name="P290">69.4. aprobuoja stipendijų mokėjimo tvarką;</text:p>
      <text:p text:style-name="P291">69.5. aprobuoja mokyklos nuostatus, teikia siūlymus dėl mokyklos nuostatų pakeitimo ir papildymo;</text:p>
      <text:p text:style-name="P292">69.6. derina mokyklos kursantų tarybos nuostatus.</text:p>
      <text:p text:style-name="P293">70. Pedagogų taryba yra kolegiali mokyklos savivaldos institucija, kurios nariai yra visi mokyklos pedagogai. Pedagogų tarybai vadovauja mokyklos viršininkas.</text:p>
      <text:p text:style-name="P294">71. Pedagogų taryba kviečia posėdžius ne rečiau kaip tris kartus per mokslo metus, įskaitant posėdžius mokslo metų pradžioje ir pabaigoje. Prireikus į posėdžius kviečiami ir kitų mokyklos savivaldos organų atstovai.</text:p>
      <text:p text:style-name="P295">72. Pedagogų taryba svarsto mokymo eigą ir jo rezultatus, teorines ir praktines mokymo<text:s/><text:soft-page-break/>problemas.</text:p>
      <text:p text:style-name="P296">73. Pedagogų taryba priima nutarimus dėl kursantų perkėlimo į aukštesnį kursą, šalinimo iš mokyklos, leidimo laikyti egzaminus, taip pat dėl bet kurio kurso ar mokyklos baigimo egzaminų laikymo eksternu, profesinio mokymo diplomų ir kvalifikacijos pažymėjimų išdavimo, apdovanojimo.</text:p>
      <text:p text:style-name="P297">74. Pedagogų tarybos posėdžiai yra teisėti, jei juose dalyvauja ne mažiau kaip 2/3 jos narių. Nutarimai priimami posėdyje dalyvaujančių narių balsų dauguma, įsigalioja mokyklos viršininkui juos paskelbus įsakymu.</text:p>
      <text:p text:style-name="P298">75. Kursantų susirinkimas – aukščiausia mokyklos kursantų savivaldos institucija. Laikotarpyje tarp kursantų susirinkimų – savivaldos institucija yra kursantų taryba. Ją renka ir jos narių skaičių nustato kursantų susirinkimas.</text:p>
      <text:p text:style-name="P299">76. Kursantų taryba veikia pagal nuostatus, kurie turi būti patvirtinti kursantų susirinkimo ir suderinti su mokyklos taryba. Kursantų tarybos nuostatai negali prieštarauti mokyklos nuostatams.</text:p>
      <text:p text:style-name="P300">77. Kursantų taryba:</text:p>
      <text:p text:style-name="P301">77.1. deleguoja atstovus į mokyklos tarybą;</text:p>
      <text:p text:style-name="P302">77.2. svarsto mokyklos vidaus tvarkos taisykles ir teikia pasiūlymus jas tobulinti;</text:p>
      <text:p text:style-name="P303">77.3. siūlo mokymo proceso tobulinimo kryptis, padeda mokyklos vadovams spręsti socialines ir buitines kursantų problemas, organizuoja kursantų laisvalaikį;</text:p>
      <text:p text:style-name="P304">77.4. skatina palaikyti tvarką ir švarą kabinetuose, mokykloje ir jos teritorijoje.</text:p>
      <text:p text:style-name="P305"/>
      <text:p text:style-name="P306"><text:span text:style-name="T307">XI</text:span><text:span text:style-name="T308">.<text:s/></text:span><text:span text:style-name="T309">MOKYKLOS RYŠIAI</text:span></text:p>
      <text:p text:style-name="P310"/>
      <text:p text:style-name="P311">78. Mokykla, norėdama išsiaiškinti kursantų parengimo poreikį, bendradarbiauja su valstybės ir savivaldybės institucijomis, kitomis įmonėmis, įstaigomis ir organizacijomis.</text:p>
      <text:p text:style-name="P312">79. Organizuodama mokymo procesą, mokykla savarankiškai bendradarbiauja su Lietuvos švietimo įstaigomis.</text:p>
      <text:p text:style-name="P313">80. Mokykla savarankiškai ieško praktinio kursantų mokymo partnerių ir sudaro su jais sutartis.</text:p>
      <text:p text:style-name="P314">81. Mokykla turi teisę tiesiogiai bendradarbiauti su užsienio šalių mokymo įstaigomis.</text:p>
      <text:p text:style-name="P315">82. Tarptautinis bendradarbiavimas grindžiamas Lietuvos Respublikos įstatymais, tarptautinėmis sutartimis, kitais taisės aktais.</text:p>
      <text:p text:style-name="P316"/>
      <text:p text:style-name="P317"><text:span text:style-name="T318">XII</text:span><text:span text:style-name="T319">.<text:s/></text:span><text:span text:style-name="T320">MOKYKLOS VADOVŲ IR PEDAGOGŲ ATESTAVIMO TVARKA</text:span></text:p>
      <text:p text:style-name="P321"/>
      <text:p text:style-name="P322">83. Mokyklos vadovai ir pedagogai atestuojami teisės aktų nustatyta tvarka.</text:p>
      <text:p text:style-name="P323"/>
      <text:p text:style-name="P324"><text:span text:style-name="T325">XIII</text:span><text:span text:style-name="T326">.<text:s/></text:span><text:span text:style-name="T327">MOKYKLOS TARNAUTOJŲ IR DARBUOTOJŲ PRIĖMIMO Į DARBĄ IR DARBO APMOKĖJIMO TVARKA</text:span></text:p>
      <text:p text:style-name="P328"/>
      <text:p text:style-name="P329">84. Mokyklos pareigūnai, tarnautojai ir darbuotojai priimami į darbą ir atleidžiami iš jo vadovaujantis Lietuvos Respublikos įstatymais ir kitais teisės aktais.</text:p>
      <text:p text:style-name="P330">85. Darbo apmokėjimo tvarka ir sąlygos nustatomos vadovaujantis Lietuvos Respublikos įstatymais, Vyriausybės nutarimais, švietimo ir mokslo, vidaus reikalų ministrų įsakymais ir kitais teisės aktais.</text:p>
      <text:p text:style-name="P331"/>
      <text:p text:style-name="P332"><text:span text:style-name="T333">XIV</text:span><text:span text:style-name="T334">.<text:s/></text:span><text:span text:style-name="T335">MOKYKLOS TURTAS, LĖŠŲ ŠALTINIAI IR LĖŠŲ NAUDOJIMO TVARKA</text:span></text:p>
      <text:p text:style-name="P336"/>
      <text:p text:style-name="P337">86. Mokykla valstybės turtą valdo, naudoja bei juo disponuoja Lietuvos Respublikos įstatymų ir kitų teisės aktų nustatyta tvarka.</text:p>
      <text:p text:style-name="P338">87. Mokyklos lėšų šaltiniai yra šie:</text:p>
      <text:p text:style-name="P339">87.1. valstybės biudžeto lėšos;</text:p>
      <text:p text:style-name="P340">87.2. parama;</text:p>
      <text:p text:style-name="P341">87.3. pajamos, gaunamos už teikiamas mokymo paslaugas;</text:p>
      <text:p text:style-name="P342">87.4. kitos teisės aktų nustatyta tvarka gaunamos lėšos.</text:p>
      <text:p text:style-name="P343"/>
      <text:p text:style-name="P344"><text:span text:style-name="T345">XV</text:span><text:span text:style-name="T346">.<text:s/></text:span><text:span text:style-name="T347">MOKYKLOS FINANSINĖS VEIKLOS KONTROLĖ</text:span></text:p>
      <text:p text:style-name="P348"/>
      <text:p text:style-name="P349">88. Mokyklos finansinės veiklos kontrolę vykdo įgaliotos valstybės institucijos ir įstaigos Lietuvos Respublikos įstatymų ir kitų teisės aktų nustatyta tvarka.</text:p>
      <text:p text:style-name="P350"/>
      <text:p text:style-name="P351"><text:span text:style-name="T352">XVI</text:span><text:span text:style-name="T353">.<text:s/></text:span><text:span text:style-name="T354">MOKYKLOS NUOSTATŲ KEITIMO IR PAPILDYMO TVARKA</text:span></text:p>
      <text:p text:style-name="P355"/>
      <text:p text:style-name="P356">89. Mokyklos nuostatai, jų pakeitimai ir papildymai, aprobuoti mokyklos tarybos, yra derinami su Švietimo ir mokslo ministerija ir tvirtinami PAGD direktoriaus.</text:p>
      <text:p text:style-name="P357"/>
      <text:p text:style-name="P358"><text:span text:style-name="T359">XVII</text:span><text:span text:style-name="T360">.<text:s/></text:span><text:span text:style-name="T361">MOKYKLOS REORGANIZAVIMAS, LIKVIDAVIMAS IR PERTVARKYMAS</text:span></text:p>
      <text:p text:style-name="P362"/>
      <text:p text:style-name="P363">90. Mokykla reorganizuojama, likviduojama ir pertvarkoma Lietuvos Respublikos įstatymų ir kitų teisės aktų nustatyta tvarka.</text:p>
      <text:p text:style-name="P364"/>
      <text:p text:style-name="P365">SUDERINTA</text:p>
      <text:p text:style-name="P366">Mokyklos tarybos 2006 m. lapkričio 2 d.</text:p>
      <text:p text:style-name="P367">posėdžio protokolas Nr. 2</text:p>
      <text:p text:style-name="P368">______________</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10-09T21:31:00Z</meta:creation-date>
    <dc:date>2020-10-09T21:31:00Z</dc:date>
    <meta:template xlink:href="Normal.dotm" xlink:type="simple"/>
    <meta:editing-cycles>2</meta:editing-cycles>
    <meta:editing-duration>PT0S</meta:editing-duration>
    <meta:document-statistic meta:page-count="10" meta:paragraph-count="143" meta:word-count="3541" meta:character-count="28329" meta:row-count="623" meta:non-whitespace-character-count="24931"/>
  </office:meta>
</office:document-meta>
</file>