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ableColumn54" style:family="table-column">
      <style:table-column-properties style:column-width="5.6576in" style:use-optimal-column-width="false"/>
    </style:style>
    <style:style style:name="TableColumn55" style:family="table-column">
      <style:table-column-properties style:column-width="1.0347in" style:use-optimal-column-width="false"/>
    </style:style>
    <style:style style:name="Table53" style:family="table">
      <style:table-properties style:width="6.6923in" fo:margin-left="0in" table:align="left"/>
    </style:style>
    <style:style style:name="TableRow56" style:family="table-row">
      <style:table-row-properties style:min-row-height="0.0173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justify" fo:text-indent="0.4923in" fo:background-color="#FFFFFF"/>
      <style:text-properties fo:color="#000000" fo:font-size="10pt" style:font-size-asian="10pt"/>
    </style:style>
    <style:style style:name="P59" style:parent-style-name="Normal" style:family="paragraph">
      <style:paragraph-properties fo:widows="0" fo:orphans="0" fo:text-align="justify" fo:text-indent="0.527in" fo:background-color="#FFFFFF"/>
      <style:text-properties fo:color="#000000"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color="#000000" fo:font-size="10pt" style:font-size-asian="10pt"/>
    </style:style>
    <style:style style:name="P62" style:parent-style-name="Normal" style:family="paragraph">
      <style:paragraph-properties fo:text-align="justify" fo:text-indent="0.4923in"/>
      <style:text-properties style:text-outline="true" fo:color="#000000" style:font-size-complex="12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color="#000000" fo:font-size="10pt" style:font-size-asian="10pt"/>
    </style:style>
    <style:style style:name="P69" style:parent-style-name="Normal" style:family="paragraph">
      <style:paragraph-properties fo:text-indent="0.4923in"/>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6 D. ĮSAKYMO NR. 3D-66 „DĖL ŽEMĖS ŪKIO VEIKLOS SUBJEKTŲ PAJAMŲ DALIES, GAUNAMOS IŠ ŽEMĖS ŪKIO VEIKLOS, ĮVERTINIMO METODIKOS PATVIRTINIMO“ PAKEITIMO</text:p>
      <text:p text:style-name="P12"/>
      <text:p text:style-name="P13">2006 m. lapkričio 8 d. Nr. 3D-436</text:p>
      <text:p text:style-name="P14">Vilnius</text:p>
      <text:p text:style-name="P15"/>
      <text:p text:style-name="P16"><text:span text:style-name="T17">Vadovaudamasi Lietuvos Respublikos žemės ūkio paskirties žemės įsigijimo laikinojo įstatymo (Žin., 2003, Nr.<text:s/></text:span><text:a xlink:href="https://www.e-tar.lt/portal/lt/legalAct/TAR.7A932101FADA" office:target-frame-name="_blank" xlink:show="new"><text:span text:style-name="T18">15-600</text:span></text:a><text:span text:style-name="T19">; 2004, Nr. 124-4490; 2006, Nr.<text:s/></text:span><text:a xlink:href="https://www.e-tar.lt/portal/lt/legalAct/TAR.8F1B52ED5B5C" office:target-frame-name="_blank" xlink:show="new"><text:span text:style-name="T20">82-3259</text:span></text:a><text:span text:style-name="T21">) 2 straipsnio 1 dalies 2 punktu,</text:span></text:p>
      <text:p text:style-name="P22"><text:span text:style-name="T23">pakeičiu</text:span><text:span text:style-name="T24"><text:s/>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Žin., 2003, Nr.<text:s/></text:span><text:a xlink:href="https://www.e-tar.lt/portal/lt/legalAct/TAR.4DFEFB21D901" office:target-frame-name="_blank" xlink:show="new"><text:span text:style-name="T25">22-936</text:span></text:a><text:span text:style-name="T26">):</text:span></text:p>
      <text:p text:style-name="P27"><text:span text:style-name="T28">1</text:span><text:span text:style-name="T29">. išdėstau 4 punktą taip:</text:span></text:p>
      <text:p text:style-name="P30"><text:span text:style-name="T31">„</text:span><text:span text:style-name="T32">4</text:span><text:span text:style-name="T33">. Žemės ūkio subjektai, siekdami pasinaudoti mokestinėmis lengvatomis, nustatydami pajamas iš paslaugų žemės ūkiui vadovaujasi Paslaugų žemės ūkiui, kurioms taikoma pelno mokesčio lengvata, sąrašu, patvirtintu Lietuvos Respublikos finansų ministro 2003 m. gruodžio 31 d. įsakymu Nr. 1K-313 (Žin., 2004, Nr.<text:s/></text:span><text:a xlink:href="https://www.e-tar.lt/portal/lt/legalAct/TAR.2EEB208A1A2A" office:target-frame-name="_blank" xlink:show="new"><text:span text:style-name="T34">12-346</text:span></text:a><text:span text:style-name="T35">).“;</text:span></text:p>
      <text:p text:style-name="P36"><text:span text:style-name="T37">2</text:span><text:span text:style-name="T38">. išdėstau 5.3 punktą taip:</text:span></text:p>
      <text:p text:style-name="P39"><text:span text:style-name="T40">„</text:span><text:span text:style-name="T41">5.3</text:span><text:span text:style-name="T42">.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43">4-164</text:span></text:a><text:span text:style-name="T44">), arba kai siekiama pasinaudoti mokestinėmis lengvatomis – „Paslaugų žemės ūkiui, kurioms taikoma pelno mokesčio lengvata sąrašu.“;</text:span></text:p>
      <text:p text:style-name="P45"><text:span text:style-name="T46">3</text:span><text:span text:style-name="T47">. papildau nurodytąją metodiką šiuo nauju 11 punktu (ankstesnįjį 11 punktą laikau 12 punktu):</text:span></text:p>
      <text:p text:style-name="P48"><text:span text:style-name="T49">„11. 3 eilutėje apskaičiuojama pajamų (įplaukų) iš prekinės žemės ūkio produkcijos dalis procentais. Ši dalis apskaičiuojama pajamas (įplaukas) iš prekinės žemės ūkio produkcijos sumuojant (1.1.1. eilutė +......+ 1.1.7. eilutė) ir padalijant iš visų pajamų (1 eilutė), o gautą sumą padauginant iš 100.“;</text:span></text:p>
      <text:p text:style-name="P50"><text:span text:style-name="T51">4. papildau nurodytosios metodikos priedo lentelę 3 eilute:</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3. Pajamos (įplaukos) iš prekinės žemės ūkio produkcijos [(1.1.1 +......+ 1.1.7. eilutė): 1 eil.</text:p>
            <text:p text:style-name="P59">„ 100]*</text:p>
          </table:table-cell>
          <table:table-cell table:style-name="TableCell60">
            <text:p text:style-name="P61"/>
          </table:table-cell>
        </table:table-row>
      </table:table>
      <text:p text:style-name="P62">_______________</text:p>
      <text:p text:style-name="P63"><text:span text:style-name="T64">* siekiant užtikrinti Lietuvos Respublikos žemės ūkio paskirties žemės įsigijimo laikinojo įstatymo (Žin., 2003, Nr.<text:s/></text:span><text:a xlink:href="https://www.e-tar.lt/portal/lt/legalAct/TAR.7A932101FADA" office:target-frame-name="_blank" xlink:show="new"><text:span text:style-name="T65">15-600</text:span></text:a><text:span text:style-name="T66">; 2004, Nr. 124-4490; 2006, Nr.<text:s/></text:span><text:a xlink:href="https://www.e-tar.lt/portal/lt/legalAct/TAR.8F1B52ED5B5C" office:target-frame-name="_blank" xlink:show="new"><text:span text:style-name="T67">82-3259</text:span></text:a><text:span text:style-name="T68">) 2 straipsnio 1 dalies 2 punkto įgyvendinimą.</text:span></text:p>
      <text:p text:style-name="P69"/>
      <text:p text:style-name="P70"/>
      <text:p text:style-name="P71"/>
      <text:p text:style-name="P72">ŽEMĖS ŪKIO MINISTRĖ<text:tab/>KAZIMIRA DANUTĖ PRUNSKIENĖ</text:p>
      <text:p text:style-name="P73"/>
      <text:p text:style-name="P74">SUDERINTA</text:p>
      <text:p text:style-name="P75">Lietuvos Respublikos finansų ministerijos</text:p>
      <text:p text:style-name="P76">2006-09-25 raštu Nr. ((1.16-0203)-5K-0624690)-6K-0609443</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1T19:15:00Z</meta:creation-date>
    <dc:date>2016-04-11T19:15:00Z</dc:date>
    <meta:template xlink:href="Normal.dotm" xlink:type="simple"/>
    <meta:editing-cycles>2</meta:editing-cycles>
    <meta:editing-duration>PT0S</meta:editing-duration>
    <meta:document-statistic meta:page-count="1" meta:paragraph-count="43" meta:word-count="403" meta:character-count="3077" meta:row-count="143" meta:non-whitespace-character-count="2717"/>
  </office:meta>
</office:document-meta>
</file>