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5in" fo:text-indent="-0.007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left="0.5in" fo:text-indent="5.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fo:letter-spacing="0.0027in"/>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ableColumn15" style:family="table-column">
      <style:table-column-properties style:column-width="1.1666in" style:use-optimal-column-width="false"/>
    </style:style>
    <style:style style:name="TableColumn16" style:family="table-column">
      <style:table-column-properties style:column-width="4.4291in" style:use-optimal-column-width="false"/>
    </style:style>
    <style:style style:name="TableColumn17" style:family="table-column">
      <style:table-column-properties style:column-width="1.0833in" style:use-optimal-column-width="false"/>
    </style:style>
    <style:style style:name="Table14" style:family="table">
      <style:table-properties style:width="6.6791in" fo:margin-left="-0.0083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0pt" style:font-size-asian="10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text-indent="0.5in"/>
      <style:text-properties style:font-name-asian="Arial Unicode MS"/>
    </style:style>
    <style:style style:name="P35" style:parent-style-name="Normal" style:family="paragraph">
      <style:paragraph-properties fo:text-align="justify" fo:text-indent="0.5in"/>
      <style:text-properties style:font-name-asian="Arial Unicode M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name-asian="Arial Unicode MS"/>
    </style:style>
    <style:style style:name="T47" style:parent-style-name="DefaultParagraphFont" style:family="text">
      <style:text-properties style:font-name-asian="Arial Unicode MS" fo:font-weight="bold" style:font-weight-asian="bold"/>
    </style:style>
    <style:style style:name="T48" style:parent-style-name="DefaultParagraphFont" style:family="text">
      <style:text-properties style:font-name-asian="Arial Unicode MS" fo:font-weight="bold" style:font-weight-asian="bold"/>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name-asian="Arial Unicode MS"/>
    </style:style>
    <style:style style:name="T51" style:parent-style-name="DefaultParagraphFont" style:family="text">
      <style:text-properties style:font-name-asian="Arial Unicode MS"/>
    </style:style>
    <style:style style:name="P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name-asian="Arial Unicode MS"/>
    </style:style>
    <style:style style:name="T55" style:parent-style-name="DefaultParagraphFont" style:family="text">
      <style:text-properties style:font-name-asian="Arial Unicode MS"/>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name-asian="Arial Unicode MS"/>
    </style:style>
    <style:style style:name="T58" style:parent-style-name="DefaultParagraphFont" style:family="text">
      <style:text-properties style:font-name-asian="Arial Unicode MS" fo:font-weight="bold" style:font-weight-asian="bold" fo:font-style="italic" style:font-style-asian="italic"/>
    </style:style>
    <style:style style:name="T59" style:parent-style-name="DefaultParagraphFont" style:family="text">
      <style:text-properties style:font-name-asian="Arial Unicode MS" fo:font-weight="bold" style:font-weight-asian="bold" fo:font-style="italic" style:font-style-asian="italic"/>
    </style:style>
    <style:style style:name="T60" style:parent-style-name="DefaultParagraphFont" style:family="text">
      <style:text-properties style:font-name-asian="Arial Unicode MS"/>
    </style:style>
    <style:style style:name="P61" style:parent-style-name="Normal" style:family="paragraph">
      <style:paragraph-properties fo:text-align="justify" fo:text-indent="0.5in"/>
      <style:text-properties style:font-name="Times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keep-with-next="always" fo:text-align="center"/>
      <style:text-properties fo:font-weight="bold" style:font-weight-asian="bold"/>
    </style:style>
    <style:style style:name="P64" style:parent-style-name="Normal" style:family="paragraph">
      <style:text-properties style:text-underline-type="single" style:text-underline-style="solid" style:text-underline-width="auto" style:text-underline-mode="continuous"/>
    </style:style>
    <style:style style:name="P65" style:parent-style-name="Normal" style:family="paragraph">
      <style:text-properties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73" style:parent-style-name="DefaultParagraphFont" style:family="text">
      <style:text-properties fo:font-size="8pt" style:font-size-asian="8pt"/>
    </style:style>
    <style:style style:name="T74" style:parent-style-name="DefaultParagraphFont" style:family="text">
      <style:text-properties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text-align="justify" fo:text-indent="0.0861in"/>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text-indent="0.0861in"/>
      <style:text-properties style:font-name="Times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fo:text-align="center"/>
      <style:text-properties fo:font-weight="bold" style:font-weight-asian="bold"/>
    </style:style>
    <style:style style:name="P88" style:parent-style-name="Normal" style:family="paragraph">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fo:text-align="justify" fo:text-indent="1.5in"/>
    </style:style>
    <style:style style:name="P92" style:parent-style-name="Normal" style:family="paragraph">
      <style:paragraph-properties fo:text-align="justify" fo:text-indent="1.5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Išrašas</text:p>
      <text:p text:style-name="P5">LIETUVOS RESPUBLIKOS SEIMO</text:p>
      <text:p text:style-name="P6">TEISĖS IR TEISĖTVARKOS KOMITETAS</text:p>
      <text:p text:style-name="P7"/>
      <text:p text:style-name="P8">POSĖDŽIO PROTOKOLAS</text:p>
      <text:p text:style-name="P9">2006-11-14</text:p>
      <text:p text:style-name="P10">Vilnius</text:p>
      <text:p text:style-name="P11"/>
      <text:p text:style-name="P12"><text:span text:style-name="T13">SVARSTYTA</text:span>: PASIŪLYMAI Seimo statuto "Dėl Seimo statuto 77 straipsnio pakeitimo" projektui XP-1154(2).</text:p>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asiūlymo teikėjas</text:span></text:p>
          </table:table-cell>
          <table:table-cell table:style-name="TableCell22">
            <text:p text:style-name="P23"><text:span text:style-name="T24">Pasiūlymo turinys</text:span></text:p>
          </table:table-cell>
          <table:table-cell table:style-name="TableCell25">
            <text:p text:style-name="P26"><text:span text:style-name="T27">Komiteto nuomonė</text:span></text:p>
          </table:table-cell>
        </table:table-row>
        <table:table-row table:style-name="TableRow28">
          <table:table-cell table:style-name="TableCell29">
            <text:p text:style-name="P30">Seimo narė</text:p>
            <text:p text:style-name="P31">Dalia <text:s/>Teišerskytė</text:p>
            <text:p text:style-name="P32"/>
          </table:table-cell>
          <table:table-cell table:style-name="TableCell33">
            <text:p text:style-name="P34">Siūlau:</text:p>
            <text:p text:style-name="P35">1. pakeisti įstatymo projekto 1 straipsnį ir jį išdėstyti taip:</text:p>
            <text:p text:style-name="P36"><text:span text:style-name="T37">“1 straipsnis. 77 straipsnio<text:s/></text:span><text:span text:style-name="T38">1 ir 2 dalių</text:span><text:span text:style-name="T39"><text:s/>pakeitimas</text:span></text:p>
            <text:p text:style-name="P40">1. Pakeisti 77<text:s/><text:span text:style-name="T41">straipsnį</text:span><text:s/><text:span text:style-name="T42">straipsnio 1 dalį</text:span><text:s/>ir<text:s/><text:span text:style-name="T43">jį</text:span><text:s/><text:span text:style-name="T44">ją</text:span><text:s/>išdėstyti taip:</text:p>
            <text:p text:style-name="P45"><text:span text:style-name="T46">“</text:span><text:span text:style-name="T47">77<text:s/></text:span><text:span text:style-name="T48">straipsnis. Etikos ir procedūrų komisijos sudarymas</text:span></text:p>
            <text:p text:style-name="P49"><text:span text:style-name="T50">1. Seime sudaroma nuolat veikianti Etikos ir procedūrų komisija. Joje turi būti atstovaujamos visos Seimo frakcijos. Sudarant komisiją, pirmiausia nustatomas komisijos narių skaičius bei Seimo frakcijų pr</text:span><text:span text:style-name="T51">oporcinio atstovavimo normos. Seimo frakcijų pasiūlymai dėl kandidatų į Etikos ir procedūrų komisiją <text:s/>Seimo Pirmininkui pateikiami raštu.</text:span></text:p>
            <text:p text:style-name="P52">2. Pakeisti 77 straipsnio 2 dalį ir ją išdėstyti taip:</text:p>
            <text:p text:style-name="P53"><text:span text:style-name="T54">2. Jeigu Seimas du kartus iš eilės nepatvirtina tos pačios<text:s/></text:span><text:span text:style-name="T55">Seimo frakcijos pasiūlyto kandidato, trečiasis jos pasiūlytas kandidatas į šios komisijos narius negali būti nepatvirtintas.</text:span></text:p>
            <text:p text:style-name="P56"><text:span text:style-name="T57">3. Iš Etikos ir procedūrų komisijos narių Seimas patvirtina šios komisijos pirmininką ir jo pavaduotoją.<text:s/></text:span><text:span text:style-name="T58">Etikos ir procedūrų komisi</text:span><text:span text:style-name="T59">jos pirmininku tvirtinamas opozicinės frakcijos ar frakcijų koalicijos, turinčios daugiau nei 1/2 Seimo mažumai priklausančių Seimo narių, atstovas</text:span><text:span text:style-name="T60">.”</text:span></text:p>
            <text:p text:style-name="P61"/>
          </table:table-cell>
          <table:table-cell table:style-name="TableCell62">
            <text:p text:style-name="P63"/>
            <text:p text:style-name="P64">Nepritarti.</text:p>
            <text:p text:style-name="P65"/>
            <text:p text:style-name="Normal">Mažumos ir opozicijos sąvokos nėra tapačios.</text:p>
            <text:p text:style-name="Normal"><text:span text:style-name="T66">Jau pats Seimo frakcijų</text:span><text:s/>proporcinio atstovavimo principas yra politinis sprendimas,<text:s/><text:span text:style-name="T67">Etikos ir procedūrų komisijoje bus visų frakcijų atstovai,</text:span><text:s/> todėl neturėtų būti nustatytas imperatyvus<text:s/><text:span text:style-name="T68">reikalavimas komisijos pirmininku patvirtinti opozicijos atstovą</text:span></text:p>
          </table:table-cell>
        </table:table-row>
        <table:table-row table:style-name="TableRow69">
          <table:table-cell table:style-name="TableCell70">
            <text:p text:style-name="P71"><text:span text:style-name="T72">TEISĖS<text:s/></text:span><text:span text:style-name="T73">DEPARTAMENTO<text:s/></text:span><text:span text:style-name="T74">IŠVADA</text:span></text:p>
            <text:p text:style-name="P75"/>
          </table:table-cell>
          <table:table-cell table:style-name="TableCell76">
            <text:p text:style-name="P77">Alternatyvių projektų Teisės departamente negauta.</text:p>
            <text:p text:style-name="P78">Vertinant projektą pagal jo santykį su Konstitucija, galiojančiais įstatymais bei juridinės technikos taisyklėmis, teikiame šias pastabas:<text:tab/></text:p>
            <text:p text:style-name="P79">1. Projekto 1 straipsniu keičiamoje Seimo statuto 77 straipsnio<text:s/><text:soft-page-break/>1 dalyje nurodoma, kad “&lt;...&gt; sudarant komisiją, pirmiausia<text:s/><text:span text:style-name="T80">nustatomas</text:span><text:s/>komisijos<text:s/><text:span text:style-name="T81">narių skaičius</text:span>...&lt;...&gt;”, tačiau neįvardijama, kokiu būdu ir koks subjektas turėtų šį skaičių nustatyti. Todėl, siekiant teisinio reguliavimo išbaigtumo, nurodyta projekto norma tikslintina. Priešingu atveju kils keblumų formuojant Seimo Etikos ir procedūrų komisiją.</text:p>
            <text:p text:style-name="P82"/>
            <text:p text:style-name="P83"/>
            <text:p text:style-name="P84">2. Projekte nesiūloma nustatyti jo įsigaliojimo termino, siejant jį su naujos kadencijos Seimo įgaliojimų pradžia, ar projekto nuostatų įgyvendinimo tvarkos. Vadinasi, jis įsigaliotų Konstitucijos 70 straipsnio 2 dalyje nustatyta tvarka: kai Seimo Pirmininkas jį pasirašytų ir paskelbtų “Valstybės žiniose”. Atsižvelgiant į tai pažymėtina, kad projektu siūloma iš esmės keisti Seimo Etikos ir procedūrų komisijos formavimo tvarką: atsisakyti dabar galiojančios nuostatos, kai po vieną atstovą į šią komisiją gali<text:s/>pasiūlyti ne mažiau kaip 1/10 Seimo narių, o taikyti Seimo frakcijų proporcinio atstovavimo principą. Atkreiptinas dėmesys, kad šiuo metu veikianti Seimo Etikos ir procedūrų komisija buvo sudaryta (personalinė sudėtis patvirtinta) remiantis dabar galiojančia jos sudarymo tvarka. Ši komisija yra nuolat veikianti komisija, todėl praktiškai ji sudaryta visam kadencijos laikui. Abejotina, ar projektu siūlomas naujas teisinis reguliavimas būtų <text:s/>pakankamas teisinis pagrindas iš naujo sudaryti Seimo Etikos ir procedūrų komisiją. Be to, nelabai aišku, kaip praktiškai reikėtų spręsti komisijos personalinės sudėties keitimo klausimą (pvz. kuriam nors komisijos nariui atsistatydinus iš pareigų) nesibaigus Seimo kadencijai ir, tuo pačiu, komisijos įgaliojimams. Seimo frakcijų proporcinio atstovavimo principo taikymas būtų keblus, kadangi visi dabartiniai Seimo Etikos ir procedūrų komisijos nariai buvo paskirti kitais (dabar galiojančiais) pagrindais. Todėl esant būtinybei skirti šios komisijos narį būtų neaišku, kokios<text:s/>frakcijos narys skirtinas.<text:s/></text:p>
            <text:p text:style-name="P85"/>
          </table:table-cell>
          <table:table-cell table:style-name="TableCell86">
            <text:p text:style-name="P87"/>
            <text:p text:style-name="Normal"/>
            <text:p text:style-name="Normal"/>
            <text:p text:style-name="Normal"/>
            <text:p text:style-name="P88">Nepritarti.</text:p>
            <text:soft-page-break/>
            <text:p text:style-name="Normal">Ši dalis suformuluota analogiškai kaip galiojanti 74 straipsnio 1 dalis</text:p>
            <text:p text:style-name="Normal"/>
            <text:p text:style-name="Normal"><text:span text:style-name="T89">Nepritarti.</text:span></text:p>
            <text:p text:style-name="Normal">Seimui priėmus sprendimą Etikos ir procedūrų komisiją sudaryti proporcinio atstovavimo principu, komisijos nariai gali atsistatydinti, o nauja komisija suformuota pagal projektu siūlomą tvarką</text:p>
            <text:p text:style-name="Normal"/>
          </table:table-cell>
        </table:table-row>
      </table:table>
      <text:p text:style-name="Normal"/>
      <text:p text:style-name="P90">NUSPRĘSTA:<text:tab/>1. Nepritarti Seimo narės D.Teišerskytės pasiūlymams.</text:p>
      <text:p text:style-name="P91">2. Nepritarti Teisės departamento pastaboms.</text:p>
      <text:p text:style-name="P92"><text:span text:style-name="T93">3</text:span><text:span text:style-name="T94">.<text:s/></text:span>Siūlyti pakeisti Seimo statuto 77 straipsnio 2 dalį ir ją išdėstyti<text:s/>taip:</text:p>
      <text:p text:style-name="P95">“2. Jeigu Seimas du kartus iš eilės<text:span text:style-name="T96"><text:s/></text:span>nepatvirtina tos pačios Seimo frakcijos pasiūlyto kandidato,<text:s/><text:span text:style-name="T97">trečiasis jos pasiūlytas kandidatas<text:s/></text:span><text:span text:style-name="T98">dėl trečią kartą šios frakcijos pasiūlyto kandidato<text:s/></text:span>į<text:s/><text:span text:style-name="T99">šios</text:span><text:s/>komisijos narius<text:span text:style-name="T100"><text:s/>negali</text:span><text:s/><text:span text:style-name="T101">būti</text:span><text:s/><text:span text:style-name="T102">nepatvirtintas<text:s/></text:span><text:span text:style-name="T103">atskirai<text:s/></text:span><text:span text:style-name="T104">nebalsuojama</text:span>.”</text:p>
      <text:p text:style-name="P105"/>
      <text:p text:style-name="P106"><text:span text:style-name="T107">Balsavimo rezultatai</text:span>:<text:s/><text:tab/><text:s/>Bendru sutarimu.</text:p>
      <text:p text:style-name="P108"/>
      <text:p text:style-name="P109"/>
      <text:p text:style-name="P110"/>
      <text:p text:style-name="P111"/>
      <text:p text:style-name="P112">Komiteto pirmininkas<text:tab/><text:tab/><text:tab/><text:tab/><text:tab/><text:tab/><text:tab/>Julius Sabatauskas</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jank</meta:initial-creator>
    <dc:creator>adlibuser</dc:creator>
    <meta:creation-date>2017-04-09T08:32:00Z</meta:creation-date>
    <dc:date>2017-04-09T08:32:00Z</dc:date>
    <meta:print-date>2006-11-14T08:10:00Z</meta:print-date>
    <meta:template xlink:href="Normal.dotm" xlink:type="simple"/>
    <meta:editing-cycles>2</meta:editing-cycles>
    <meta:editing-duration>PT0S</meta:editing-duration>
    <meta:document-statistic meta:page-count="2" meta:paragraph-count="58" meta:word-count="582" meta:character-count="4721" meta:row-count="220" meta:non-whitespace-character-count="4197"/>
  </office:meta>
</office:document-meta>
</file>