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4923in" fo:background-color="#FFFFFF"/>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style="italic" style:font-style-asian="italic" style:font-style-complex="italic" fo:color="#000000"/>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center" fo:background-color="#FFFFFF">
        <style:tab-stops>
          <style:tab-stop style:type="left" style:position="3.1701in"/>
        </style:tab-stops>
      </style:paragraph-properties>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center" fo:background-color="#FFFFFF">
        <style:tab-stops>
          <style:tab-stop style:type="left" style:position="3.1701in"/>
        </style:tab-stops>
      </style:paragraph-properties>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tab-stops>
          <style:tab-stop style:type="left" style:position="3.1701in"/>
        </style:tab-stops>
      </style:paragraph-properties>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tab-stops>
          <style:tab-stop style:type="left" style:position="3.1701in"/>
        </style:tab-stops>
      </style:paragraph-properties>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tab-stops>
          <style:tab-stop style:type="left" style:position="3.1701in"/>
        </style:tab-stops>
      </style:paragraph-properties>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keep-with-next="always" fo:keep-together="always" fo:text-align="center" fo:background-color="#FFFFFF">
        <style:tab-stops>
          <style:tab-stop style:type="left" style:position="3.1701in"/>
        </style:tab-stops>
      </style:paragraph-properties>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keep-with-next="always" fo:keep-together="always" fo:text-align="justify" fo:text-indent="0.4923in"/>
      <style:text-properties fo:color="#000000"/>
    </style:style>
    <style:style style:name="P81" style:parent-style-name="Normal" style:family="paragraph">
      <style:paragraph-properties fo:keep-with-next="always" fo:keep-together="always" fo:text-align="justify" fo:text-indent="0.4923in" fo:background-color="#FFFFFF"/>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tab-stops>
          <style:tab-stop style:type="left" style:position="3.1701in"/>
        </style:tab-stops>
      </style:paragraph-properties>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tab-stops>
          <style:tab-stop style:type="left" style:position="3.1701in"/>
        </style:tab-stops>
      </style:paragraph-properties>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tab-stops>
          <style:tab-stop style:type="left" style:position="3.1701in"/>
        </style:tab-stops>
      </style:paragraph-properties>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tab-stops>
          <style:tab-stop style:type="left" style:position="3.2034in"/>
        </style:tab-stops>
      </style:paragraph-properties>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tab-stops>
          <style:tab-stop style:type="left" style:position="3.2034in"/>
        </style:tab-stops>
      </style:paragraph-properties>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tab-stops>
          <style:tab-stop style:type="left" style:position="3.2034in"/>
        </style:tab-stops>
      </style:paragraph-properties>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tab-stops>
          <style:tab-stop style:type="left" style:position="3.2034in"/>
        </style:tab-stops>
      </style:paragraph-properties>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style:font-style-complex="italic"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tab-stops>
          <style:tab-stop style:type="left" style:position="3.2034in"/>
        </style:tab-stops>
      </style:paragraph-properties>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widows="0" fo:orphans="0" fo:text-align="justify" fo:text-indent="0.4923in" fo:background-color="#FFFFFF"/>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widows="0" fo:orphans="0" fo:text-align="justify" fo:text-indent="0.4923in" fo:background-color="#FFFFFF"/>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widows="0" fo:orphans="0" fo:text-align="justify" fo:text-indent="0.4923in" fo:background-color="#FFFFFF"/>
      <style:text-properties fo:color="#000000"/>
    </style:style>
    <style:style style:name="P220" style:parent-style-name="Normal" style:family="paragraph">
      <style:paragraph-properties fo:widows="0" fo:orphans="0" fo:text-align="justify" fo:text-indent="0.4923in"/>
      <style:text-properties fo:color="#000000"/>
    </style:style>
    <style:style style:name="TableColumn222" style:family="table-column">
      <style:table-column-properties style:column-width="3.393in"/>
    </style:style>
    <style:style style:name="TableColumn223" style:family="table-column">
      <style:table-column-properties style:column-width="3.0895in"/>
    </style:style>
    <style:style style:name="Table221" style:family="table">
      <style:table-properties style:width="6.4826in" fo:margin-left="0.3611in" table:align="lef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fo:text-align="justify" fo:text-indent="0.4923in"/>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style:text-properties fo:color="#000000"/>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fo:text-align="justify" fo:text-indent="0.4923in"/>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style:text-properties fo:color="#000000"/>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fo:text-align="justify" fo:text-indent="0.4923in"/>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style:text-properties fo:color="#000000"/>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fo:text-align="justify" fo:text-indent="0.4923in"/>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style>
    <style:style style:name="T244" style:parent-style-name="DefaultParagraphFont" style:family="text">
      <style:text-properties fo:color="#000000"/>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break-before="page" fo:text-indent="3.543in" fo:background-color="#FFFFFF"/>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center"/>
      <style:text-properties fo:color="#000000"/>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widows="0" fo:orphans="0" fo:text-align="center" fo:background-color="#FFFFFF">
        <style:tab-stops>
          <style:tab-stop style:type="left" style:position="3.3201in"/>
        </style:tab-stops>
      </style:paragraph-properties>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fo:background-color="#FFFFFF">
        <style:tab-stops>
          <style:tab-stop style:type="left" style:position="3.3201in"/>
        </style:tab-stops>
      </style:paragraph-properties>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widows="0" fo:orphans="0" fo:text-align="justify" fo:text-indent="0.4923in" fo:background-color="#FFFFFF"/>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center" fo:background-color="#FFFFFF">
        <style:tab-stops>
          <style:tab-stop style:type="left" style:position="3.3201in"/>
        </style:tab-stops>
      </style:paragraph-properties>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widows="0" fo:orphans="0" fo:text-align="justify" fo:text-indent="0.4923in" fo:background-color="#FFFFFF"/>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center" fo:background-color="#FFFFFF">
        <style:tab-stops>
          <style:tab-stop style:type="left" style:position="3.3201in"/>
        </style:tab-stops>
      </style:paragraph-properties>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text-properties fo:color="#000000"/>
    </style:style>
    <style:style style:name="P334" style:parent-style-name="Normal" style:family="paragraph">
      <style:paragraph-properties fo:widows="0" fo:orphans="0" fo:text-align="justify" fo:text-indent="0.4923in" fo:background-color="#FFFFFF"/>
      <style:text-properties fo:color="#000000"/>
    </style:style>
    <style:style style:name="P335" style:parent-style-name="Normal" style:family="paragraph">
      <style:paragraph-properties fo:widows="0" fo:orphans="0" fo:text-align="justify" fo:text-indent="0.4923in" fo:background-color="#FFFFFF"/>
      <style:text-properties fo:color="#000000"/>
    </style:style>
    <style:style style:name="P33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IR EUROPOS VIDUTINĖS TRUKMĖS ORŲ PROGNOZIŲ CENTRO BENDRADARBIAVIMO SUSITARIMAS</text:span></text:p>
      <text:p text:style-name="P12"/>
      <text:p text:style-name="P13"><text:span text:style-name="T14">Lietuvos Respublika, atstovaujama aplinkos ministro,</text:span></text:p>
      <text:p text:style-name="P15"><text:span text:style-name="T16">ir</text:span></text:p>
      <text:p text:style-name="P17">Europos vidutinės trukmės orų prognozių centras, atstovaujamas<text:s/>jo direktoriaus,</text:p>
      <text:p text:style-name="P18"><text:span text:style-name="T19">atsižvelgdami<text:s/></text:span><text:span text:style-name="T20">į tai, kad Lietuvos Respublika 2004 m. gegužės 1 d. tapo Europos Sąjungos nare,</text:span></text:p>
      <text:p text:style-name="P21"><text:span text:style-name="T22">pažymėdami,<text:s/></text:span><text:span text:style-name="T23">kad Lietuvos Respublika dalyvauja Europos moksliniame ir techniniame bendradarbiavime<text:s/></text:span><text:span text:style-name="T24">{angl.<text:s/></text:span><text:span text:style-name="T25">COST),<text:s/></text:span></text:p>
      <text:p text:style-name="P26"><text:span text:style-name="T27">atsižvelgdami<text:s/></text:span><text:span text:style-name="T28">į tai, kad Lietuv</text:span><text:span text:style-name="T29">os Respublika nori pagal tarptautines meteorologines tradicijas bendradarbiauti su Europos vidutinės trukmės oru prognozių centru (toliau – Centras),</text:span></text:p>
      <text:p text:style-name="P30"><text:span text:style-name="T31">vadovaudamiesi<text:s/></text:span><text:span text:style-name="T32">Centro steigimo konvencijos (toliau – Konvencija) 3 straipsniu,</text:span></text:p>
      <text:p text:style-name="P33"><text:span text:style-name="T34">susitarė:</text:span></text:p>
      <text:p text:style-name="P35"/>
      <text:p text:style-name="P36"><text:span text:style-name="T37">1</text:span><text:span text:style-name="T38"><text:s/>straipsnis</text:span></text:p>
      <text:p text:style-name="P39"/>
      <text:p text:style-name="P40"><text:span text:style-name="T41">Visiškai pritardama Konvencijos 2 straipsnyje apibrėžtiems Centro tikslams, Lietuvos Respublika, kaip reikalaujama, teikia Centrui visus vyriausybės agentūrų ar institucijų atliktų ar surinktų meteorologinių stebėjimų duomenis.</text:span></text:p>
      <text:p text:style-name="P42"/>
      <text:p text:style-name="P43"><text:span text:style-name="T44">2</text:span><text:span text:style-name="T45"><text:s/>straipsnis</text:span></text:p>
      <text:p text:style-name="P46"/>
      <text:p text:style-name="P47"><text:span text:style-name="T48">Lietu</text:span><text:span text:style-name="T49">vos Respublikai naudoti savo orų prognozavimo srities reikmėms nemokamai suteikiama neišimtinė licencija ir visos kitos neišimtinės teisės naudotis pramoninės nuosavybės teisėmis, kompiuterių programomis ir technine informacija, kurios atsiranda atliekant<text:s/></text:span><text:span text:style-name="T50">darbą pagal Konvenciją ir kurios priklauso Centrui.</text:span></text:p>
      <text:p text:style-name="P51"/>
      <text:p text:style-name="P52"><text:span text:style-name="T53">3</text:span><text:span text:style-name="T54"><text:s/>straipsnis</text:span></text:p>
      <text:p text:style-name="P55"/>
      <text:p text:style-name="P56"><text:span text:style-name="T57">Lietuvos Respublika pagal Centro tarybos nurodymus laikosi taisyklių ir gairių, reglamentuojančių naudojimąsi Centrui priklausančiomis pramoninės nuosavybės teisėmis, kompiuterių<text:s/></text:span><text:span text:style-name="T58">programomis ir technine informacija, Centro darbo rezultatų skirstymą ir Centro produktų platinimą. Jeigu nenurodoma kitaip, tokios taisyklės ir gairės yra tos, kurios taikomos valstybėms narėms.</text:span></text:p>
      <text:p text:style-name="P59"/>
      <text:p text:style-name="P60"><text:span text:style-name="T61">4</text:span><text:span text:style-name="T62"><text:s/>straipsnis</text:span></text:p>
      <text:p text:style-name="P63"/>
      <text:p text:style-name="P64"><text:span text:style-name="T65">Privilegijos ir imunitetai, kuriais Cen</text:span><text:span text:style-name="T66">tro personalo nariai ar ekspertai naudojasi Lietuvos Respublikos teritorijoje, yra nustatyti priede ir yra šio Bendradarbiavimo susitarimo sudedamoji dalis.</text:span></text:p>
      <text:p text:style-name="P67"/>
      <text:p text:style-name="P68"><text:span text:style-name="T69">5</text:span><text:span text:style-name="T70"><text:s/>straipsnis</text:span></text:p>
      <text:p text:style-name="P71"/>
      <text:p text:style-name="P72"><text:span text:style-name="T73">Konvencijos 2 straipsnio 1 dalies a ir c punktuose nustatytų tiriamųjų darbų i</text:span><text:span text:style-name="T74">r mokslinių tyrimų rezultatai ir jos 2 straipsnio 1 dalies b ir d punktuose nurodyti duomenys Lietuvos hidrometeorologijos tarnybai prie Lietuvos Respublikos aplinkos ministerijos bus prieinami ta pačia forma kaip ir valstybių narių meteorologinėms tarnybo</text:span><text:span text:style-name="T75">ms.</text:span></text:p>
      <text:p text:style-name="P76"/>
      <text:p text:style-name="P77"><text:span text:style-name="T78">6</text:span><text:span text:style-name="T79"><text:s/>straipsnis</text:span></text:p>
      <text:p text:style-name="P80"/>
      <text:p text:style-name="P81"><text:span text:style-name="T82">Centras neprisiima jokių išlaidų, susijusių su savo meteorologinių produktų teikimu Lietuvos Respublikai arba su telekomunikacijų ryšio tarp Centro ir Lietuvos Respublikos nustatymu ar palaikymu.</text:span></text:p>
      <text:p text:style-name="P83"/>
      <text:p text:style-name="P84"><text:span text:style-name="T85">7</text:span><text:span text:style-name="T86"><text:s/>straipsnis</text:span></text:p>
      <text:p text:style-name="P87"/>
      <text:p text:style-name="P88"><text:span text:style-name="T89">Lietuvos<text:s/></text:span><text:span text:style-name="T90">Respublika gali naudotis Centro teikiamomis profesinio rengimo galimybėmis ta pačia atrankos tvarka, kuri taikoma Centro valstybėms narėms. Centras neprisiima jokių išlaidų, susijusių su stažuotojų iš Lietuvos Respublikos kelionės ir pragyvenimo išlaidomis</text:span><text:span text:style-name="T91">.</text:span></text:p>
      <text:p text:style-name="P92"/>
      <text:p text:style-name="P93"><text:span text:style-name="T94">8</text:span><text:span text:style-name="T95"><text:s/>straipsnis</text:span></text:p>
      <text:p text:style-name="P96"/>
      <text:p text:style-name="P97"><text:span text:style-name="T98">1</text:span><text:span text:style-name="T99">. Lietuvos Respublikos metinė įmoka Centrui yra lygi pusei įmokos, kurią Lietuvos Respublika pagal Konvencijos 13 straipsnio 1 dalį turėtų mokėti, jei ji būtų valstybė narė.</text:span></text:p>
      <text:p text:style-name="P100"><text:span text:style-name="T101">2</text:span><text:span text:style-name="T102">. Lietuvos Respublikos metinė įmoka Centrui yra mok</text:span><text:span text:style-name="T103">ama pagal Konvencijos 12 ir 13 straipsnius tarsi Lietuvos Respublika būtų valstybė narė. Metinė įmoka sumokama iki atitinkamų finansinių metų kovo 20 dienos.</text:span></text:p>
      <text:p text:style-name="P104"><text:span text:style-name="T105">3</text:span><text:span text:style-name="T106">. Jei Lietuvos Respublika prašytų specialių paslaugų, nenumatytų šiame Bendradarbiavimo susit</text:span><text:span text:style-name="T107">arime, Lietuvos Respublika ir Centras sudarys papildomą susitarimą, kuriame nustatomos įgyvendinimo sąlygos, galimos įmokos ir atlyginimo už suteiktas paslaugas pobūdis.</text:span></text:p>
      <text:p text:style-name="P108"><text:span text:style-name="T109">4</text:span><text:span text:style-name="T110">. Jei nesumokėtų įmokų dydis viršija pagal šio Bendradarbiavimo susitarimo 8 stra</text:span><text:span text:style-name="T111">ipsnio 1 dalį einamaisiais ir praėjusiais finansiniais metais Lietuvos Respublikos mokėtinų įmokų dydį, ji netenka teisės būti atstovaujama Bendradarbiaujančių valstybių patariamajame komitete<text:s/></text:span><text:span text:style-name="T112">(angl<text:s/></text:span><text:span text:style-name="T113">ACCS), o Lietuvos hidrometeorologijos tarnybai prie Lietu</text:span><text:span text:style-name="T114">vos Respublikos aplinkos ministerijos nebebus prieinami Konvencijos 2 straipsnio 1 dalies a ir c punktuose nustatytų tiriamųjų darbų ir mokslinių tyrimų rezultatai ir jos 2 straipsnio 1 dalies b ir d punktuose nurodyti duomenys.</text:span></text:p>
      <text:p text:style-name="P115"/>
      <text:p text:style-name="P116"><text:span text:style-name="T117">9</text:span><text:span text:style-name="T118"><text:s/>straipsnis</text:span></text:p>
      <text:p text:style-name="P119"/>
      <text:p text:style-name="P120"><text:span text:style-name="T121">Kalban</text:span><text:span text:style-name="T122">t apie vienkartinę papildomą įmoką, nustatytą Konvencijos 13 straipsnio 3 dalies antroje pastraipoje, Lietuvos Respublika moka panašią įmoką, kuri yra lygi pusei tos sumos, kurią Lietuvos Respublika turėtų mokėti, jei ji būtų valstybė narė, bet įmoką moka<text:s/></text:span><text:span text:style-name="T123">tik už Centro per dešimties metų laikotarpį iki šio Bendradarbiavimo susitarimo įsigaliojimo patirtas išlaidas; įmokos dydis turi būti sumažintas suma, atitinkančia Centro veiklos išlaidas per tą laikotarpį.</text:span></text:p>
      <text:p text:style-name="P124"/>
      <text:p text:style-name="P125"><text:span text:style-name="T126">10</text:span><text:span text:style-name="T127"><text:s/>straipsnis</text:span></text:p>
      <text:p text:style-name="P128"/>
      <text:p text:style-name="P129"><text:span text:style-name="T130">Lietuvos Respublikos vienk</text:span><text:span text:style-name="T131">artinė papildoma įmoka mokama penkiomis dalimis: 20 proc. įmokos sumokama iki finansinių metų, kuriais sudaromas šis Bendradarbiavimo susitarimas, pabaigos ir po 20 proc. mokama kasmet ketverius paskesnius finansinius metus iki kiekvienų metų pabaigos.</text:span></text:p>
      <text:p text:style-name="P132"/>
      <text:p text:style-name="P133"><text:span text:style-name="T134">11</text:span><text:span text:style-name="T135"><text:s/>straipsnis</text:span></text:p>
      <text:p text:style-name="P136"/>
      <text:p text:style-name="P137"><text:span text:style-name="T138">1</text:span><text:span text:style-name="T139">. Kalbant apie atstovavimą Tarybos ir jos patariamųjų komitetų posėdžiuose, Lietuvos Respublika yra ACCS narė.</text:span></text:p>
      <text:p text:style-name="P140"><text:span text:style-name="T141">2</text:span><text:span text:style-name="T142">. ACCS yra kviečiamas, kad Tarybos ir jos atitinkamų patariamųjų komitetų posėdžiuose jam atstovautų ACCS pirmininkas.</text:span></text:p>
      <text:p text:style-name="P143"/>
      <text:p text:style-name="P144"><text:span text:style-name="T145">12</text:span><text:span text:style-name="T146"><text:s/>straipsnis</text:span></text:p>
      <text:p text:style-name="P147"/>
      <text:p text:style-name="P148"><text:span text:style-name="T149">1</text:span><text:span text:style-name="T150">. Bet koks šalių ginčas dėl šio arba kurio nors vėliau sudaryto papildomo susitarimo aiškinimo ar taikymo, kurio negalima išspręsti tiesioginėmis derybomis, bet kurios šalies prašymu yra perduodamas arbitražiniam teismui, jeigu<text:s/></text:span><text:span text:style-name="T151">šalys per tris mėnesius nesusitaria dėl kito sprendimo būdo. Arbitražo procedūra vyksta pagal šio straipsnio 2 ir 3 dalių nuostatas.</text:span></text:p>
      <text:p text:style-name="P152"><text:span text:style-name="T153">2</text:span><text:span text:style-name="T154">. Abi šalys per du mėnesius nuo tos dienos, kai gaunamas šio straipsnio 1 dalyje nurodytas prašymas, paskiria po vieną</text:span><text:span text:style-name="T155"><text:s/>arbitražinio teismo narį. Šie nariai per du mėnesius nuo antro nario paskyrimo dienos paskiria trečią narį – šio teismo pirmininką, kuris nėra Lietuvos Respublikos pilietis. Jei kuris nors iš trijų arbitražinio teismo narių per nustatytą laikotarpį nepask</text:span><text:span text:style-name="T156">iriamas, vienos iš šalių prašymu tai padaro Tarptautinio teisingumo teismo pirmininkas.</text:span></text:p>
      <text:p text:style-name="P157"><text:span text:style-name="T158">3</text:span><text:span text:style-name="T159">. Arbitražinis teismas sprendimus priima balsų dauguma. Jo sprendimai ginčo šalims yra privalomi ir po priėmimo toliau neskundžiami. Kiekviena šalis apmoka savo pa</text:span><text:span text:style-name="T160">skirto teismo nario ir su jos atstovavimu teismo posėdžiuose susijusias išlaidas. Abi šalys lygiomis dalimis padengia teismo pirmininko išlaidas ir bet kurias kitas išlaidas, jeigu teismas nenusprendžia kitaip. Arbitražinis teismas nustato savo procesines<text:s/></text:span><text:span text:style-name="T161">taisykles.</text:span></text:p>
      <text:p text:style-name="P162"/>
      <text:p text:style-name="P163"><text:span text:style-name="T164">13</text:span><text:span text:style-name="T165"><text:s/>straipsnis</text:span></text:p>
      <text:p text:style-name="P166"/>
      <text:p text:style-name="P167"><text:span text:style-name="T168">1</text:span><text:span text:style-name="T169">. Atsiradus nenugalimai jėgai (</text:span><text:span text:style-name="T170">force majeure),<text:s/></text:span><text:span text:style-name="T171">turinčiai poveikio kurios nors šalies įsipareigojimų pagal šį Bendradarbiavimo susitarimą vykdymui, toji šalis neatsako už bet kokį vėlavimą ar nevykdymą, o vykdymo laikas p</text:span><text:span text:style-name="T172">rireikus pratęsiamas laikotarpiui, prilygstančiam tam, per kurį vykdymas buvo taip sustabdytas.</text:span></text:p>
      <text:p text:style-name="P173"><text:span text:style-name="T174">2</text:span><text:span text:style-name="T175">. Šiame Bendradarbiavimo susitarime nenugalima jėga (</text:span><text:span text:style-name="T176">force majeure</text:span><text:span text:style-name="T177">)</text:span><text:span text:style-name="T178"><text:s/>–<text:s/></text:span><text:span text:style-name="T179">tai bet kuri aplinkybė, kurios šalis negali kontroliuoti ir dėl jos vykdyti susitarim</text:span><text:span text:style-name="T180">o.</text:span></text:p>
      <text:p text:style-name="P181"/>
      <text:p text:style-name="P182"><text:span text:style-name="T183">14</text:span><text:span text:style-name="T184"><text:s/>straipsnis</text:span></text:p>
      <text:p text:style-name="P185"/>
      <text:p text:style-name="P186"><text:span text:style-name="T187">1</text:span><text:span text:style-name="T188">. Viena šalis turi teisę sustabdyti ir (arba) nutraukti šį Bendradarbiavimo susitarimą, jeigu:</text:span></text:p>
      <text:p text:style-name="P189"><text:span text:style-name="T190">a) kita šalis padarė esminį savo įsipareigojimų pagal šį Bendradarbiavimo susitarimą pažeidimą (arba keletą pažeidimų, prilygstančių<text:s/></text:span><text:span text:style-name="T191">esminiam pažeidimui) ir jo neatitaisė, jei toks pažeidimas yra atitaisomas, per 30 dienų nuo pirmos šalies įspėjimo tai padaryti, arba</text:span></text:p>
      <text:p text:style-name="P192"><text:span text:style-name="T193">b) ginkluotas konfliktas, įskaitant karą arba jo neįskaitant, maištas arba teroro veiksmai užkirto kelią arba, Centro n</text:span><text:span text:style-name="T194">uomone, kėlė pavojų saugiam ir nenutrūkstamam Centro produktų tiekimui ir paslaugų teikimui pagal šį Bendradarbiavimo susitarimą, arba</text:span></text:p>
      <text:p text:style-name="P195"><text:span text:style-name="T196">c) Centras yra likviduojamas.</text:span></text:p>
      <text:p text:style-name="P197"><text:span text:style-name="T198">2</text:span><text:span text:style-name="T199">. Bet kuris sustabdymas pagal šio straipsnio 1 dalį, jeigu nesusitariama kitaip, į</text:span><text:span text:style-name="T200">sigalioja šaliai, kuri turi teisę pateikti, kai ši raštu pateikia įspėjimą. Visos nesumokėtos ir iki tokio sustabdymo dienos mokėtinos sumos turi būti nedelsiant sumokamos.</text:span></text:p>
      <text:p text:style-name="P201"><text:span text:style-name="T202">3</text:span><text:span text:style-name="T203">. Bet kuri šalis turi teisę ir be priežasties, ir nepadariusi jokio pažeidimo<text:s/></text:span><text:span text:style-name="T204">rašytiniu įspėjimu nutraukti šį Bendradarbiavimo susitarimą, o nutraukimas įsigalioja nuo šio straipsnio 4 dalyje nurodytos dienos.</text:span></text:p>
      <text:p text:style-name="P205"><text:span text:style-name="T206">4</text:span><text:span text:style-name="T207">. Bet kuris nutraukimas pagal šio straipsnio 1 arba 2 dalį įsigalioja, jeigu nesusitariama kitaip, antrų finansinių met</text:span><text:span text:style-name="T208">ų nuo tų metų, kuriais duodamas įspėjimas, pabaigoje arba nutraukimo dėl centro likvidavimo atveju – nuo tokio likvidavimo įsigaliojimo dienos. Atsižvelgiant į šio straipsnio 2 dalies nuostatas, visi šalių įsipareigojimai pagal šį Bendradarbiavimo susitari</text:span><text:span text:style-name="T209">mą išlieka iki tokio nutraukimo įsigaliojimo dienos.</text:span></text:p>
      <text:p text:style-name="P210"/>
      <text:p text:style-name="P211"><text:span text:style-name="T212">tai patvirtindami,<text:s/></text:span><text:span text:style-name="T213">toliau nurodyti tinkamai įgalioti asmenys pasirašė šį Susitarimą.</text:span></text:p>
      <text:p text:style-name="P214"/>
      <text:p text:style-name="P215">Šis Susitarimas pasirašytas dviem egzemplioriais lietuvių ir anglų kalbomis. Abu tekstai yra autentiški. Kilus<text:s/>nesutarimų dėl šio Susitarimo prasmės ar jo aiškinimo, remiamasi anglišku tekstu.</text:p>
      <text:p text:style-name="P216"/>
      <text:soft-page-break/>
      <text:p text:style-name="P217">Priimtas ir pasirašytas dviem egzemplioriais, po vieną kiekvienai šio Susitarimo šaliai.</text:p>
      <text:p text:style-name="P218"/>
      <text:p text:style-name="P219">Šis Susitarimas įsigalioja Centrui gavus Lietuvos Respublikos pranešimą, kad jos vidaus teisinės procedūros, būtinos šiam Susitarimui įsigalioti, yra baigtos.</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Vilnius, 2006 m. gegužės 17 d.</text:p>
          </table:table-cell>
          <table:table-cell table:style-name="TableCell227">
            <text:p text:style-name="P228">Redingas, 2006 m. gegužės 25 d.</text:p>
          </table:table-cell>
        </table:table-row>
        <table:table-row table:style-name="TableRow229">
          <table:table-cell table:style-name="TableCell230">
            <text:p text:style-name="P231">Lietuvos Respublikos vardu</text:p>
          </table:table-cell>
          <table:table-cell table:style-name="TableCell232">
            <text:p text:style-name="P233">Centro vardu</text:p>
          </table:table-cell>
        </table:table-row>
        <table:table-row table:style-name="TableRow234">
          <table:table-cell table:style-name="TableCell235">
            <text:p text:style-name="P236">Aplinkos ministras<text:s/></text:p>
          </table:table-cell>
          <table:table-cell table:style-name="TableCell237">
            <text:p text:style-name="P238">Direktorius<text:s/></text:p>
          </table:table-cell>
        </table:table-row>
        <table:table-row table:style-name="TableRow239">
          <table:table-cell table:style-name="TableCell240">
            <text:p text:style-name="P241">Arūnas Kundrotas</text:p>
          </table:table-cell>
          <table:table-cell table:style-name="TableCell242">
            <text:p text:style-name="P243"><text:span text:style-name="T244">Dominique Marbouty</text:span></text:p>
          </table:table-cell>
        </table:table-row>
      </table:table>
      <text:p text:style-name="P245"><text:span text:style-name="T246">______________</text:span></text:p>
      <text:p text:style-name="Normal"/>
      <text:soft-page-break/>
      <text:p text:style-name="P247"><text:span text:style-name="T248">Priedas</text:span></text:p>
      <text:p text:style-name="P249"/>
      <text:p text:style-name="P250"><text:span text:style-name="T251">Privilegijos ir imunitetai, kuriais Centro personalo nariai arba ekspertai naudojasi Lietuvos Respublikos teritorijoje</text:span></text:p>
      <text:p text:style-name="P252"/>
      <text:p text:style-name="P253"><text:span text:style-name="T254">1 dalis</text:span></text:p>
      <text:p text:style-name="P255"/>
      <text:p text:style-name="P256"><text:span text:style-name="T257">1.1</text:span><text:span text:style-name="T258">. Savo oficialiai veiklai atlikti Centras turi imunitetą jurisdikcijai ir vykdymui, išs</text:span><text:span text:style-name="T259">kyrus:</text:span></text:p>
      <text:p text:style-name="P260"><text:span text:style-name="T261">a) tokiu mastu, kokiu Tarybos sprendimu Centras jo atsisako kokiu nors konkrečiu atveju; tačiau laikoma, kad Centras atsisakė šio imuniteto, jei, gavęs valstybės institucijos, kurioje iškelta byla, arba priešingos šalies pateiktą prašymą atsisakyti<text:s/></text:span><text:span text:style-name="T262">imuniteto, jis per penkiolika dienų nuo to prašymo gavimo nepranešė, kad tokio imuniteto neatsisako;</text:span></text:p>
      <text:p text:style-name="P263"><text:span text:style-name="T264">b) arbitražinio teismo sprendimo, priimto pagal šio Bendradarbiavimo susitarimo 12 straipsnį, vykdymo atžvilgiu.</text:span></text:p>
      <text:p text:style-name="P265"><text:span text:style-name="T266">1.2</text:span><text:span text:style-name="T267">. Dėl bet kurio ginčo,<text:s/></text:span><text:span text:style-name="T268">susijusio su Centro personalo nariu arba ekspertu, kuriam reikalaujama imuniteto jurisdikcijai pagal šio priedo 2 arba 3 dalį, Centro atsakomybė turi būti pakeičiama atitinkamo personalo nario ar eksperto atsakomybe.</text:span></text:p>
      <text:p text:style-name="P269"><text:span text:style-name="T270">1.3</text:span><text:span text:style-name="T271">. Atsižvelgiant į 1.1 punktą, Ce</text:span><text:span text:style-name="T272">ntro nekilnojamajam ir kilnojamajam turtui, kad ir kur jis būtų, yra netaikomi bet kokie administraciniai ar laikini suvaržymai, tokie kaip rekvizicija, konfiskavimas, nusavinimas arba areštas.</text:span></text:p>
      <text:p text:style-name="P273"/>
      <text:p text:style-name="P274"><text:span text:style-name="T275">2 dalis</text:span></text:p>
      <text:p text:style-name="P276"/>
      <text:p text:style-name="P277">Centro personalo nariai, neviršydami šiame Bendradarbiavimo susitarime nustatytų apribojimų, naudojasi šiomis privilegijomis, imunitetais ir lengvatomis:</text:p>
      <text:p text:style-name="P278"><text:span text:style-name="T279">2.1</text:span><text:span text:style-name="T280">. imunitetu jurisdikcijai, net jiems nutraukus tarnybą Centre, už veiksmus, įskaitant einant oficialias pareigas ir neviršijant savo įgaliojimų p</text:span><text:span text:style-name="T281">asakytus arba parašytus žodžius;</text:span></text:p>
      <text:p text:style-name="P282"><text:span text:style-name="T283">2.2</text:span><text:span text:style-name="T284">. atleidimu nuo visų karinės tarnybos prievolių;</text:span></text:p>
      <text:p text:style-name="P285"><text:span text:style-name="T286">2.3</text:span><text:span text:style-name="T287">. visų savo oficialių raštų ir dokumentų neliečiamybe;</text:span></text:p>
      <text:p text:style-name="P288"><text:span text:style-name="T289">2.4</text:span><text:span text:style-name="T290">. kartu su savo šeimos nariais, priklausančiais jų namų ūkiui, tomis pačiomis imigraciją ribojanči</text:span><text:span text:style-name="T291">omis ir užsieniečių registraciją reglamentuojančiomis išimtimis, kurios paprastai daromos tarptautinių organizacijų personalo nariams;</text:span></text:p>
      <text:p text:style-name="P292"><text:span text:style-name="T293">2.5</text:span><text:span text:style-name="T294">. tomis pačiomis privilegijomis, kurios paprastai suteikiamos tarptautinių organizacijų personalo nariams dėl vali</text:span><text:span text:style-name="T295">utą ir jos keitimą reglamentuojančių teisės aktų;</text:span></text:p>
      <text:p text:style-name="P296"><text:span text:style-name="T297">2.6</text:span><text:span text:style-name="T298">. kartu su savo šeimos nariais, priklausančiais jų namų ūkiui, tomis pačiomis lengvatomis, kurios paprastai suteikiamos tarptautinių organizacijų personalo nariams, repatriacijai tarptautinės krizės<text:s/></text:span><text:span text:style-name="T299">metu;</text:span></text:p>
      <text:p text:style-name="P300"><text:span text:style-name="T301">2.7</text:span><text:span text:style-name="T302">. teise be muitų įsivežti baldus ir asmeninius daiktus, kai jie eina pareigas atitinkamoje valstybėje bent vienus metus, ir teise, nutraukę savo veiklą minėtoje valstybėje, be muitų išsivežti baldus ir asmeninius daiktus, abiem atvejais atsižv</text:span><text:span text:style-name="T303">elgiant į sąlygas, kurias laiko privalomomis valstybės, kurios teritorijoje ta teise naudojamasi, vyriausybė, išskyrus turtą, įgytą toje valstybėje, bei atsižvelgiant į joje nustatytą eksporto draudimą.</text:span></text:p>
      <text:p text:style-name="P304"/>
      <text:p text:style-name="P305"><text:span text:style-name="T306">3 dalis</text:span></text:p>
      <text:p text:style-name="P307"/>
      <text:p text:style-name="P308">Ekspertai, kurie nėra personalo nariai<text:s/>ir kurie eina pareigas Centre arba jo vardu atlieka pavedimus, eidami savo pareigas arba atlikdami pavedimus ir kelionėse eidami tokias pareigas arba atlikdami tokius pavedimus, naudojasi toliau nurodytomis privilegijomis, imunitetais ir lengvatomis tokiu<text:s/>mastu, kokiu jie yra reikalingi jų pareigoms eiti arba pavedimams atlikti:</text:p>
      <text:p text:style-name="P309"><text:span text:style-name="T310">3.1</text:span><text:span text:style-name="T311">. imunitetu jurisdikcijai, net jiems nutraukus tarnybą Centre, už veiksmus, įskaitant einant ekspertų pareigas ir neviršijant savo įgaliojimų pasakytus arba parašytus žodžius;</text:span></text:p>
      <text:p text:style-name="P312"><text:span text:style-name="T313">3.2</text:span><text:span text:style-name="T314">. visų savo oficialių raštų ir dokumentų neliečiamybe;</text:span></text:p>
      <text:p text:style-name="P315"><text:span text:style-name="T316">3.3</text:span><text:span text:style-name="T317">. tomis pačiomis muitinės lengvatomis dėl savo asmeninio bagažo ir tomis pačiomis privilegijomis dėl valiutos ir jos keitimą reglamentuojančių teisės aktų, kai jos paprastai suteikiamos t</text:span><text:span text:style-name="T318">arptautinių organizacijų personalo nariams.</text:span></text:p>
      <text:p text:style-name="P319"/>
      <text:p text:style-name="P320"><text:span text:style-name="T321">4 dalis</text:span></text:p>
      <text:p text:style-name="P322"/>
      <text:p text:style-name="P323"><text:span text:style-name="T324">4.1</text:span><text:span text:style-name="T325">. Šiame Bendradarbiavimo susitarime nustatytos privilegijos, imunitetai ir lengvatos yra suteikiami tik Centro ir Lietuvos Respublikos interesais, o ne asmenų, kurie jais naudojasi, naudai.</text:span></text:p>
      <text:p text:style-name="P326"><text:span text:style-name="T327">4.2</text:span><text:span text:style-name="T328">. Kompetentingos valdžios institucijos turi ne tik teisę, bet ir pareigą atsisakyti imuniteto tais atvejais, kai toks imunitetas trukdo vykdyti teisingumą, ir tais atvejais, kai jo galima atsisakyti nepažeidžiant tikslo, kuriam jis buvo suteiktas.</text:span></text:p>
      <text:p text:style-name="P329"><text:span text:style-name="T330">4</text:span><text:span text:style-name="T331">.3</text:span><text:span text:style-name="T332">. 4.2. punkte nurodytos kompetentingos valdžios institucijos yra:</text:span></text:p>
      <text:p text:style-name="P333">• Lietuvos Respublika -jos atstovų atveju;</text:p>
      <text:p text:style-name="P334">• Taryba – direktoriaus atveju;</text:p>
      <text:p text:style-name="P335">• Direktorius – kitų personalo narių ir ekspertų, kaip apibrėžta 3 dalyje, atveju.</text:p>
      <text:p text:style-name="P33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4T20:21:00Z</meta:creation-date>
    <dc:date>2015-07-04T20:21:00Z</dc:date>
    <meta:template xlink:href="Normal" xlink:type="simple"/>
    <meta:editing-cycles>2</meta:editing-cycles>
    <meta:editing-duration>PT0S</meta:editing-duration>
    <meta:document-statistic meta:page-count="6" meta:paragraph-count="108" meta:word-count="1733" meta:character-count="13396" meta:row-count="392" meta:non-whitespace-character-count="11771"/>
  </office:meta>
</office:document-meta>
</file>