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margin-left="4.25in">
        <style:tab-stops/>
      </style:paragraph-properties>
    </style:style>
    <style:style style:name="T10" style:parent-style-name="DefaultParagraphFont" style:family="text">
      <style:text-properties style:font-weight-complex="bold" style:font-size-complex="16pt"/>
    </style:style>
    <style:style style:name="P11" style:parent-style-name="Normal" style:family="paragraph">
      <style:paragraph-properties fo:margin-left="4.25in">
        <style:tab-stops/>
      </style:paragraph-properties>
      <style:text-properties style:font-size-complex="12pt"/>
    </style:style>
    <style:style style:name="P12" style:parent-style-name="Normal" style:family="paragraph">
      <style:paragraph-properties fo:margin-left="4.25in">
        <style:tab-stops/>
      </style:paragraph-properties>
      <style:text-properties style:font-size-complex="12pt"/>
    </style:style>
    <style:style style:name="P13" style:parent-style-name="Normal" style:family="paragraph">
      <style:paragraph-properties fo:margin-left="4.25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fo:line-height="15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justify" fo:line-height="150%" fo:text-indent="0.5909in">
        <style:tab-stops>
          <style:tab-stop style:type="left" style:position="0.84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8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tab-stops>
          <style:tab-stop style:type="left" style:position="0.84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625in"/>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50%"/>
      <style:text-properties fo:font-weight="bold" style:font-weight-asian="bold" fo:text-transform="uppercase" style:font-size-complex="12pt"/>
    </style:style>
    <style:style style:name="P52"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ab-stops>
          <style:tab-stop style:type="left" style:position="0.8409in"/>
          <style:tab-stop style:type="left" style:position="0.875in"/>
        </style:tab-stops>
      </style:paragraph-properties>
    </style:style>
    <style:style style:name="P95"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tab-stops>
          <style:tab-stop style:type="left" style:position="0.8409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style>
    <style:style style:name="P128" style:parent-style-name="Normal" style:family="paragraph">
      <style:paragraph-properties fo:keep-with-next="always" fo:text-align="center" fo:line-height="150%"/>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line-height="150%" fo:text-indent="0.5909in">
        <style:tab-stops>
          <style:tab-stop style:type="left" style:position="0.84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text-properties style:font-size-complex="12pt" style:language-asian="lt" style:country-asian="LT"/>
    </style:style>
    <style:style style:name="P139" style:parent-style-name="Normal" style:family="paragraph">
      <style:paragraph-properties fo:text-align="justify" fo:line-height="150%" fo:text-indent="0.62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margin-left="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9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62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margin-left="0.62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62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62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62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62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62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62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62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62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62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62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62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62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center" fo:line-height="150%" fo:margin-left="0.5909in">
        <style:tab-stops/>
      </style:paragraph-properties>
    </style:style>
    <style:style style:name="P224" style:parent-style-name="Normal" style:family="paragraph">
      <style:paragraph-properties fo:text-align="center" fo:line-height="150%" fo:margin-left="0.590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62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62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62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62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62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62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62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2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62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62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ext-properties style:font-size-complex="12pt"/>
    </style:style>
    <style:style style:name="P341" style:parent-style-name="Normal" style:family="paragraph">
      <style:paragraph-properties fo:text-align="justify" fo:line-height="150%" fo:text-indent="0.5909in"/>
      <style:text-properties style:font-size-complex="12pt"/>
    </style:style>
    <style:style style:name="P342" style:parent-style-name="Normal" style:family="paragraph">
      <style:paragraph-properties fo:text-align="justify" fo:line-height="150%" fo:text-indent="0.5909in"/>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fo:line-height="150%" fo:text-indent="0.6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62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62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6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6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6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62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justify" fo:line-height="150%"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6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6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6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6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6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6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625in"/>
    </style:style>
    <style:style style:name="P439" style:parent-style-name="Normal" style:family="paragraph">
      <style:paragraph-properties fo:keep-with-next="always" fo:text-align="center" fo:line-height="150%"/>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2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margin-left="2in">
        <style:tab-stops/>
      </style:paragraph-properties>
      <style:text-properties style:font-size-complex="12pt"/>
    </style:style>
    <style:style style:name="P451" style:parent-style-name="Normal" style:family="paragraph">
      <style:paragraph-properties fo:text-align="justify" fo:margin-left="2in">
        <style:tab-stops/>
      </style:paragraph-properties>
      <style:text-properties style:font-size-complex="12pt"/>
    </style:style>
    <style:style style:name="P452" style:parent-style-name="Normal" style:family="paragraph">
      <style:paragraph-properties fo:text-align="justify" fo:margin-left="2in">
        <style:tab-stops/>
      </style:paragraph-properties>
      <style:text-properties style:font-size-complex="12pt"/>
    </style:style>
    <style:style style:name="P453" style:parent-style-name="Normal" style:family="paragraph">
      <style:paragraph-properties fo:text-align="justify" fo:margin-left="2in">
        <style:tab-stops/>
      </style:paragraph-properties>
      <style:text-properties style:font-size-complex="12pt"/>
    </style:style>
    <style:style style:name="P454" style:parent-style-name="Normal" style:family="paragraph">
      <style:paragraph-properties fo:text-align="justify" fo:margin-left="2in">
        <style:tab-stops/>
      </style:paragraph-properties>
      <style:text-properties style:font-size-complex="12pt"/>
    </style:style>
    <style:style style:name="P455" style:parent-style-name="Normal" style:family="paragraph">
      <style:paragraph-properties fo:text-align="justify" fo:margin-left="2in">
        <style:tab-stops/>
      </style:paragraph-properties>
      <style:text-properties fo:color="#000000" style:font-size-complex="12pt"/>
    </style:style>
    <style:style style:name="P456" style:parent-style-name="Normal" style:family="paragraph">
      <style:paragraph-properties fo:text-align="justify" fo:margin-left="4.375in">
        <style:tab-stops/>
      </style:paragraph-properties>
      <style:text-properties fo:color="#000000" style:font-size-complex="12pt"/>
    </style:style>
    <style:style style:name="P457" style:parent-style-name="Normal" style:family="paragraph">
      <style:paragraph-properties fo:text-align="justify" fo:margin-left="4.375in">
        <style:tab-stops/>
      </style:paragraph-properties>
      <style:text-properties fo:color="#000000" style:font-size-complex="12pt"/>
    </style:style>
    <style:style style:name="P458" style:parent-style-name="Normal" style:family="paragraph">
      <style:paragraph-properties fo:text-align="justify" fo:margin-left="4.375in">
        <style:tab-stops/>
      </style:paragraph-properties>
      <style:text-properties fo:color="#000000" style:font-size-complex="12pt"/>
    </style:style>
    <style:style style:name="P459" style:parent-style-name="Normal" style:family="paragraph">
      <style:paragraph-properties fo:text-align="justify" fo:margin-left="4.375in">
        <style:tab-stops/>
      </style:paragraph-properties>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text-properties fo:color="#000000" style:font-size-complex="12pt"/>
    </style:style>
    <style:style style:name="TableColumn465" style:family="table-column">
      <style:table-column-properties style:column-width="2.325in"/>
    </style:style>
    <style:style style:name="TableColumn466" style:family="table-column">
      <style:table-column-properties style:column-width="0.875in"/>
    </style:style>
    <style:style style:name="TableColumn467" style:family="table-column">
      <style:table-column-properties style:column-width="0.875in"/>
    </style:style>
    <style:style style:name="TableColumn468" style:family="table-column">
      <style:table-column-properties style:column-width="0.875in"/>
    </style:style>
    <style:style style:name="TableColumn469" style:family="table-column">
      <style:table-column-properties style:column-width="0.875in"/>
    </style:style>
    <style:style style:name="TableColumn470" style:family="table-column">
      <style:table-column-properties style:column-width="0.875in"/>
    </style:style>
    <style:style style:name="Table464" style:family="table">
      <style:table-properties style:width="6.7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justify"/>
      <style:text-properties fo:color="#000000"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fo:margin-left="2in">
        <style:tab-stops/>
      </style:paragraph-properties>
    </style:style>
  </office:automatic-styles>
  <office:body>
    <office:text text:use-soft-page-breaks="true">
      <text:p text:style-name="P1"/>
      <text:p text:style-name="P9"><text:span text:style-name="T10">PATVIRTINTA</text:span></text:p>
      <text:p text:style-name="P11">Lietuvos Respublikos Seimo<text:s/></text:p>
      <text:p text:style-name="P12">2006 m. _____________ d.</text:p>
      <text:p text:style-name="P13">nutarimu Nr._______</text:p>
      <text:p text:style-name="P14"/>
      <text:p text:style-name="P15"><text:span text:style-name="T16">LIETUVOS POLICIJOS SISTEMOS PLĖTROS PROGRAMA</text:span></text:p>
      <text:p text:style-name="P17"/>
      <text:p text:style-name="P18"><text:span text:style-name="T19">I</text:span><text:span text:style-name="T20">.<text:s/></text:span><text:span text:style-name="T21">Bendrosios nuostatos</text:span></text:p>
      <text:p text:style-name="P22"><text:span text:style-name="T23">1</text:span><text:span text:style-name="T24">.</text:span><text:span text:style-name="T25"><text:tab/>Programos paskirtis – apibrėžti Lietuvos policijos (toliau – policija) sistemos<text:s/></text:span><text:span text:style-name="T26">plėtros viziją iki 2011 metų pabaigos, suteikti pagrindą kryptingam kompleksiniam policijos įstaigų veiklos tobulinimui, nustatyti veiklos</text:span><text:span text:style-name="T27"><text:s/></text:span><text:span text:style-name="T28">prioritetus, tikslus ir uždavinius, padėsiančius sukurti efektyviai ir racionaliai veikiančią policijos sistemą.<text:s/></text:span></text:p>
      <text:p text:style-name="P29"><text:span text:style-name="T30">2</text:span><text:span text:style-name="T31">.</text:span><text:span text:style-name="T32"><text:tab/></text:span><text:span text:style-name="T33">Programa siekiama laipsniškai įgyvendinti<text:s/></text:span><text:span text:style-name="T34">policijos intensyvios plėtros modelį,</text:span><text:span text:style-name="T35"><text:s/></text:span><text:span text:style-name="T36">plėtoti policijos ir visuomenės bendradarbiavimą viešojo saugumo užtikrinimo klausimais, modernizuoti ir racionalizuoti policijos įstaigų veiklą, tobulinti veiklos planavim</text:span><text:span text:style-name="T37">ą, organizavimą ir koordinavimą su socialiniais partneriais, sukurti veiksmingą policijos veiklos kontrolę, užtikrinti optimalų policijos veiklos, policijos įstaigų bei pareigūnų kompetencijos ir atsakomybės paskirstymą remiantis subsidiarumo, gero adminis</text:span><text:span text:style-name="T38">travimo, proporcingumo, teisėtų lūkesčių, skaidrumo, socialinės partnerystės principais ir įsitraukti į bendrą Europos Sąjungos nusikalstamumo kontrolės bei prevencijos ir bendradarbiavimo sistemą.</text:span></text:p>
      <text:p text:style-name="P39"><text:span text:style-name="T40">3</text:span><text:span text:style-name="T41">.</text:span><text:span text:style-name="T42"><text:tab/></text:span><text:span text:style-name="T43">Programa bus įgyvendinama kaip viena</text:span><text:span text:style-name="T44"><text:s/>iš ilgalaikių<text:s/></text:span><text:span text:style-name="T45">valstybinių saugumo stiprinimo programų, leidžiančių suderintai stiprinti šalyje teisėtvarką bei žmogaus, visuomenės, valstybės saugumą, saugoti bei gerbti žmogaus teises ir laisves.</text:span></text:p>
      <text:p text:style-name="P46"/>
      <text:p text:style-name="P47"><text:span text:style-name="T48">II</text:span><text:span text:style-name="T49">.<text:s/></text:span><text:span text:style-name="T50">EsamA būklė<text:s/></text:span></text:p>
      <text:p text:style-name="P51"/>
      <text:p text:style-name="P52"><text:span text:style-name="T53">4</text:span><text:span text:style-name="T54">.</text:span><text:span text:style-name="T55"><text:tab/>Remiantis Lietuvos Respublikos policijos<text:s/></text:span><text:span text:style-name="T56">veiklos įstatymu, policijos sistemą sudaro Policijos departamentas prie Vidaus reikalų ministerijos (toliau – Policijos departamentas), teritorinės policijos įstaigos, policijos profesinio ugdymo įstaigos ir specializuotos policijos įstaigos. Teritorinės p</text:span><text:span text:style-name="T57">olicijos įstaigos yra aukštesnės ir žemesnės pakopų policijos komisariatai. Aukštesnės pakopos policijos komisariatai steigiami apskričių centruose ir užtikrina policijos uždavinių įgyvendinimą visoje apskrities teritorijoje. Žemesnės pakopos policijos kom</text:span><text:span text:style-name="T58">isariatai steigiami savivaldybių administraciniuose centruose atitinkamų savivaldybių teritorijai prižiūrėti. Policijos departamentas padeda policijos generaliniam komisarui organizuoti 80 policijos įstaigų (59 teritorinių policijos įstaigų ir 20 specializ</text:span><text:span text:style-name="T59">uotų policijos įstaigų bei 1 policijos profesinio ugdymo įstaigos) veiklos planavimą ir kontrolę, personalo valdymą ir vykdo finansinių, ūkio ir kitų<text:s/></text:span><text:soft-page-break/><text:span text:style-name="T60">išteklių paskirstymą bei panaudojimo kontrolę. Toks didelis policijos įstaigų (juridinių asmenų) skaičius<text:s/></text:span><text:span text:style-name="T61">apsunkina ne tik finansinių, materialinių, žmoniškųjų išteklių valdymą, bet ir didina tam reikalingas išlaidas.</text:span></text:p>
      <text:p text:style-name="P62"><text:span text:style-name="T63">5</text:span><text:span text:style-name="T64">.</text:span><text:span text:style-name="T65"><text:tab/>Policijos įstaigas palieka kvalifikuoti pareigūnai ir pereina į veiklos sritis, kuriose geresnės darbo sąlygos. Per pastaruosius ketveriu</text:span><text:span text:style-name="T66">s metus policijos personalo kaita vidutiniškai buvo apie 10 proc., o daugelyje Europos Sąjungos valstybių narių šis rodiklis yra kelis kartus mažesnis. 2005 m. policijos įstaigose šis rodiklis išaugo iki 10,8 proc. Be to, iš tarnybos policijoje atleidžiamų</text:span><text:span text:style-name="T67"><text:s/>pareigūnų vidutinis skaičius (6,9 proc.) buvo beveik du kartus didesnis už priimamų į tarnybą (3,2 proc.). Tai lėmė vis didėjantį laisvų statutinių valstybės tarnautojų pareigybių policijos įstaigose skaičių, kuris per ketverius metus išaugo daugiau kaip<text:s/></text:span><text:span text:style-name="T68">du kartus ir siekia 11,4 proc.<text:s/></text:span></text:p>
      <text:p text:style-name="P69"><text:span text:style-name="T70">6</text:span><text:span text:style-name="T71">.</text:span><text:span text:style-name="T72"><text:tab/></text:span><text:span text:style-name="T73">Lietuvoje egzistuojanti policijos pareigūnų profesinio mokymo, kvalifikacijos tobulinimo ir perkvalifikavimo sistema tik iš dalies atitinka daugelyje Europos Sąjungos valstybių narių taikomą policijos pareigūnų profesinio rengimo praktiką. Tapusi Europos S</text:span><text:span text:style-name="T74">ąjungos valstybe nare, Lietuva yra skatinama vadovautis Europos Sąjungos institucijų rekomendacijomis parinkti optimalias policijos pareigūnų rengimo ir kvalifikacijos tobulinimo kryptis bei dalyvauti mokant Europos policijos ir teisėsaugos pareigūnus. Eur</text:span><text:span text:style-name="T75">opos Sąjungos valstybėse narėse policijos pareigūnų profesinis mokymas, kvalifikacijos tobulinimas ir perkvalifikavimas organizuojamas žinybiniu pagrindu specializuotose mokymo įstaigose, finansuojamuose viešojo saugumo sektoriaus lėšomis.<text:s/></text:span></text:p>
      <text:p text:style-name="P76"><text:span text:style-name="T77">7</text:span><text:span text:style-name="T78">.</text:span><text:span text:style-name="T79"><text:tab/>Dėl lėšų</text:span><text:span text:style-name="T80"><text:s/>stygiaus policija negali įdarbinti policijos įstaigose aukštos kvalifikacijos informacinių technologijų specialistų. Dėl to<text:s/></text:span><text:span text:style-name="T81">atsiranda trikdžių, ribojančių</text:span><text:span text:style-name="T82"><text:s/></text:span><text:span text:style-name="T83">veiksmingą</text:span><text:span text:style-name="T84"><text:s/>žmoniškųjų išteklių valdymą, sprendimų priėmimo<text:s/></text:span><text:span text:style-name="T85">operatyvumą</text:span><text:span text:style-name="T86">,<text:s/></text:span><text:span text:style-name="T87">efektyvią</text:span><text:span text:style-name="T88"><text:s/></text:span><text:span text:style-name="T89">jų įgyvendinimo ko</text:span><text:span text:style-name="T90">ntrolę,</text:span><text:span text:style-name="T91"><text:s/></text:span><text:span text:style-name="T92">tinkamą policijos socialinių paslaugų teikimą visuomenei</text:span><text:span text:style-name="T93">.</text:span></text:p>
      <text:p text:style-name="P94">8.<text:tab/>Vykdant teisinės sistemos reformą, 2003 m. pasikeitė nusikalstamų veikų registravimo ir ikiteisminio tyrimo organizavimo sistemos tvarka, policija tapo pagrindine (universalia) ikiteisminio tyrimo įstaiga. Dėl šios priežasties policijos įstaigose gerokai padidėjo darbo, atliekant ikiteisminį tyrimą, krūvis. Šiuo metu policijos pareigūnai, prižiūrintys gyvenamąsias vietoves ir atliekantys ikiteisminį tyrimą, nusikalstamų veikų prevencijai ir darbui su bendruomene gali skirti tik apie 15 proc. darbo laiko.</text:p>
      <text:p text:style-name="P95"><text:span text:style-name="T96">9</text:span><text:span text:style-name="T97">.</text:span><text:span text:style-name="T98"><text:tab/>Tokie tarptautiniai reiškiniai kaip terorizmas, organizuotas nusikalstamumas, prekyba žmonėmis, kontrabanda, nelegali prekyba ginklais, narkotikais, nelegali migracija, pavojingų</text:span><text:span text:style-name="T99"><text:s/>ligų (tarp jų ir AIDS) plitimas peržengia valstybių sienas ir kelia grėsmę Lietuvos nacionaliniam saugumui, todėl policijos padaliniai, kovojantys su minėtomis nusikalstamomis veikomis, dėl pažangių informacinių technologijų, specialios įrangos trūkumo ar</text:span><text:span text:style-name="T100"><text:s/>pavėluoto jų įdiegimo negali tinkamai reaguoti į šiuos pokyčius.</text:span></text:p>
      <text:p text:style-name="P101"><text:span text:style-name="T102">10</text:span><text:span text:style-name="T103">.</text:span><text:span text:style-name="T104"><text:tab/>Nesant pakankamai liudytojų ir nukentėjusiųjų apsaugos nuo nusikalstamo poveikio centrų, sudėtinga vykdyti liudytojų ir nukentėjusiųjų apsaugą nuo nusikalstamo poveikio ir sėkmingai<text:s/></text:span><text:span text:style-name="T105">įgyvendinti policijai iškeltus uždavinius ir tikslus šioje srityje, taip pat ribojamas parengtų tarptautinių sutarčių ir įsipareigojimų valstybiniu mastu įgyvendinimas, vykdant liudytojų ir nukentėjusiųjų apsaugą tiek šalies viduje, tiek ir už jos ribų.</text:span></text:p>
      <text:p text:style-name="P106"><text:span text:style-name="T107">11</text:span><text:span text:style-name="T108">.</text:span><text:span text:style-name="T109"><text:tab/></text:span><text:span text:style-name="T110">Visuomenės nuomonės apklausos rezultatai rodo, kad policija pasitiki daug mažesnė gyventojų dalis nei kitose Europos Sąjungos valstybėse narėse.<text:s/></text:span><text:span text:style-name="T111">Policija, vykdydama prevencinę veiklą, glaudžiai bendradarbiauja su kitomis valstybės ir savivaldybių ins</text:span><text:span text:style-name="T112">titucijomis ir įstaigomis, nevalstybinėmis organizacijomis ir gyventojais. Pagal kompetenciją policija organizuoja policijos rėmėjų veiklą, įgyvendina įvairias nusikalstamų veikų ir kitų teisės pažeidimų prevencijos programas bei strategijas, tačiau šioms<text:s/></text:span><text:span text:style-name="T113">programoms<text:s/></text:span><text:span text:style-name="T114">įgyvendinti skiriama tik apie 60 proc. reikiamų lėšų.</text:span></text:p>
      <text:p text:style-name="P115"><text:span text:style-name="T116">12</text:span><text:span text:style-name="T117">.</text:span><text:span text:style-name="T118"><text:tab/>Valstybės biudžeto asignavimai, skiriami policijos sistemai, auga nepakankamai. Policijos įstaigos dėl lėšų trūkumo negali priimti darbuotojų į laisvas pareigybes, trūksta lėšų tarnyb</text:span><text:span text:style-name="T119">inei uniformai įsigyti, transporto priemonėms atnaujinti ir išlaikyti bei kitoms reikmėms. Tik 10 proc. policijos įstaigų atitinka nustatytus reikalavimus, daugelio įstaigų pastatus ir patalpas reikėtų kapitališkai renovuoti ar statyti naujus. Tokia situac</text:span><text:span text:style-name="T120">ija turi įtakos ne tik policijos, bet ir visos valstybės įvaizdžiui.<text:s/></text:span></text:p>
      <text:p text:style-name="P121"><text:span text:style-name="T122">13</text:span><text:span text:style-name="T123">.</text:span><text:span text:style-name="T124"><text:tab/>Policijos įstaigų kompiuterizavimas (kompiuterizuotų darbo vietų skaičius) šiuo metu nesiekia 60 procentų būtino poreikio, be to, dėl susidėvėjimo nurašytina apie 40 proc. turimo</text:span><text:span text:style-name="T125">s kompiuterinės įrangos ir 65 proc. policijos eksploatuojamų radijo ryšio stočių. Naudojamos radijo ryšio priemonės tik iš dalies užtikrina pokalbių slaptumą, dėl to apribojamos policijos galimybės vykdyti nusikalstamų veikų prevenciją, atskleidimą bei tyr</text:span><text:span text:style-name="T126">imą. Šiuo metu 60 proc. policijoje naudojamų karinių šaunamųjų ginklų neatitinka reikalavimų, keliamų šiuolaikiniams saugiems policiniams ginklams, naudojamiems Europos Sąjungos valstybėse narėse.</text:span></text:p>
      <text:p text:style-name="P127"/>
      <text:p text:style-name="P128"><text:span text:style-name="T129">iii</text:span><text:span text:style-name="T130">.<text:s/></text:span><text:span text:style-name="T131">Vizija</text:span></text:p>
      <text:p text:style-name="P132"><text:span text:style-name="T133">14</text:span><text:span text:style-name="T134">.</text:span><text:span text:style-name="T135"><text:tab/>Policijos sistema bus veiksminga</text:span><text:span text:style-name="T136"><text:s/>ir gebanti užtikrinti žmogaus, visuomenės, valstybės viešojo saugumo poreikius. Policija racionaliai naudos biudžeto lėšas, bus visuomenės gerai vertinama institucija, kuri pagal darbo rinkos pasiūlos ir paklausos santykį atitiks nacionalinės teisės bei E</text:span><text:span text:style-name="T137">uropos Sąjungos teisės reikalavimus, taps patraukli darbo vieta Lietuvos Respublikos piliečiams bei patikima partnerė Europos Sąjungos valstybių narių ir kitų valstybių teisėsaugos institucijų sistemoje.</text:span></text:p>
      <text:p text:style-name="P138"/>
      <text:p text:style-name="P139"/>
      <text:p text:style-name="P140"><text:span text:style-name="T141">IV</text:span><text:span text:style-name="T142">.<text:s/></text:span><text:span text:style-name="T143">PROGRAMOS TIKSLAI</text:span></text:p>
      <text:p text:style-name="P144"><text:span text:style-name="T145">15</text:span><text:span text:style-name="T146">. Programa sieki</text:span><text:span text:style-name="T147">ama šių tikslų:</text:span></text:p>
      <text:p text:style-name="P148"><text:span text:style-name="T149">15.2</text:span><text:span text:style-name="T150">. Sukurti policijos personalo motyvacijos infrastruktūrą;</text:span></text:p>
      <text:p text:style-name="P151"><text:span text:style-name="T152">15.3</text:span><text:span text:style-name="T153">. Plėtoti policijos veiklos kokybės vadybos sistemas;</text:span></text:p>
      <text:p text:style-name="P154"><text:span text:style-name="T155">15.4</text:span><text:span text:style-name="T156">. Įdiegti naujas socialinės partnerystės ir policijos įvaizdžio gerinimo technologijas.</text:span></text:p>
      <text:p text:style-name="P157"/>
      <text:p text:style-name="P158"><text:span text:style-name="T159">V</text:span><text:span text:style-name="T160">.<text:s/></text:span><text:span text:style-name="T161">PROGRAMOS UŽDAVINIAI</text:span></text:p>
      <text:p text:style-name="P162"><text:span text:style-name="T163">16</text:span><text:span text:style-name="T164">. Kuriant policijos personalo motyvavimo infrastruktūrą, keliami šie uždaviniai:</text:span></text:p>
      <text:p text:style-name="P165"><text:span text:style-name="T166">16.1</text:span><text:span text:style-name="T167">. optimizuoti policijos statutinių valstybės tarnautojų skaičių pagal atliekamų viešojo administravimo funkcijų pobūdį ir mastą;</text:span></text:p>
      <text:p text:style-name="P168"><text:span text:style-name="T169">16.2</text:span><text:span text:style-name="T170">. suk</text:span><text:span text:style-name="T171">urti integruotą policijos personalo atrankos, mokymo, kvalifikacijos tobulinimo ir perkvalifikavimo valdymo sistemą;</text:span></text:p>
      <text:p text:style-name="P172"><text:span text:style-name="T173">16.3</text:span><text:span text:style-name="T174">. pertvarkyti tarnybinių nusižengimų prevencijos ir korupcijos prevencijos policijos įstaigose sistemas.</text:span></text:p>
      <text:p text:style-name="P175"><text:span text:style-name="T176">17</text:span><text:span text:style-name="T177">. Plėtojant polici</text:span><text:span text:style-name="T178">jos veiklos kokybės vadybos sistemas, keliami šie uždaviniai:</text:span></text:p>
      <text:p text:style-name="P179"><text:span text:style-name="T180">17.1</text:span><text:span text:style-name="T181">. tobulinti policijos valdymo sistemą, atsižvelgiant į šalies administracinį teritorinį suskirstymą ir prokuratūros bei teisminių institucijų teritorinį išdėstymą;</text:span></text:p>
      <text:p text:style-name="P182"><text:span text:style-name="T183">17.2</text:span><text:span text:style-name="T184">. optimizuoti po</text:span><text:span text:style-name="T185">licijos vykdomas funkcijas, svarstyti galimybę dalį jų perskirstyti kitoms valstybės institucijoms;</text:span></text:p>
      <text:p text:style-name="P186"><text:span text:style-name="T187">17.3</text:span><text:span text:style-name="T188">. panaikinti policijos valdymo funkcijų dubliavimą, jas perskirstant tarp Policijos departamento ir teritorinių bei specializuotų policijos įstaigų;</text:span></text:p>
      <text:p text:style-name="P189"><text:span text:style-name="T190">17.4</text:span><text:span text:style-name="T191">. decentralizuoti viešosios tvarkos palaikymo ir prevencijos valdymo funkcijas – jas perduoti iš Policijos departamento aukštesnės pakopos policijos įstaigoms;</text:span></text:p>
      <text:p text:style-name="P192"><text:span text:style-name="T193">17.5</text:span><text:span text:style-name="T194">. centralizuoti policijos nusikalstamų veikų atskleidimo ir tyrimo funkcijas –<text:s/></text:span><text:span text:style-name="T195">jas, atsižvelgiant į nusikalstamų veikų sunkumo lygį, perduoti iš žemesnės pakopos policijos įstaigų aukštesnės pakopos policijos įstaigoms;</text:span></text:p>
      <text:p text:style-name="P196"><text:span text:style-name="T197">17.6</text:span><text:span text:style-name="T198">. sukoncentruoti specializuotose policijos įstaigose nacionalinės ir Europos Sąjungos reikšmės policijos fu</text:span><text:span text:style-name="T199">nkcijas ir optimizuoti specializuotų policijos įstaigų skaičių;</text:span></text:p>
      <text:p text:style-name="P200"><text:span text:style-name="T201">17.7</text:span><text:span text:style-name="T202">. aprūpinti policijos valdymo sistemas kvalifikuotu vadybiniu personalu, reikiamais finansiniais, informacinių technologijų bei materialiniais ištekliais;</text:span></text:p>
      <text:p text:style-name="P203"><text:span text:style-name="T204">17.8</text:span><text:span text:style-name="T205">. įdiegti personalo r</text:span><text:span text:style-name="T206">otacijos sistemą policijos statutiniams valstybės tarnautojams</text:span><text:span text:style-name="T207">, atliekantiems vadovavimo funkcijas;</text:span></text:p>
      <text:p text:style-name="P208"><text:span text:style-name="T209">18</text:span><text:span text:style-name="T210">. Diegiant naujas socialinės partnerystės ir policijos įvaizdžio gerinimo technologijas, keliami šie uždaviniai:</text:span></text:p>
      <text:p text:style-name="P211"><text:span text:style-name="T212">18.1</text:span><text:span text:style-name="T213">. sustiprinti įgyvendinamų nu</text:span><text:span text:style-name="T214">sikalstamų veikų prevencijos programų ir projektų poveikį kuriant saugesnę aplinką;</text:span></text:p>
      <text:p text:style-name="P215"><text:span text:style-name="T216">18.2</text:span><text:span text:style-name="T217">. užtikrinti policijos gebėjimus veikti, įgyvendinus Konvencijos dėl Šengeno susitarimo įgyvendinimo nuostatas;</text:span></text:p>
      <text:p text:style-name="P218"><text:span text:style-name="T219">18.3</text:span><text:span text:style-name="T220">. gerinti policijos pareigūnų darbo ir asmen</text:span><text:span text:style-name="T221">ų priėmimo policijos įstaigose sąlygas ir aplinką</text:span><text:span text:style-name="T222">.</text:span></text:p>
      <text:p text:style-name="P223"/>
      <text:p text:style-name="P224"><text:span text:style-name="T225">VI</text:span><text:span text:style-name="T226">.<text:s/></text:span><text:span text:style-name="T227">UŽDAVINIŲ ĮGYVENDINIMO PRIEMONĖS</text:span></text:p>
      <text:p text:style-name="P228"><text:span text:style-name="T229">19</text:span><text:span text:style-name="T230">. Programos uždaviniams įgyvendinti numatomos<text:s/></text:span><text:span text:style-name="T231">šios<text:s/></text:span><text:span text:style-name="T232">priemonės:</text:span></text:p>
      <text:p text:style-name="P233"><text:span text:style-name="T234">19.1</text:span><text:span text:style-name="T235">. įvertinti policijos statutinių valstybės tarnautojų atliekamas funkcijas ir<text:s/></text:span><text:span text:style-name="T236">pakeisti policijos statutinių valstybės tarnautojų, nesusijusių su tiesioginiu policijos pareigūnų įgaliojimų vykdymu, pareigybes į karjeros valstybės tarnautojų pareigybes;</text:span></text:p>
      <text:p text:style-name="P237"><text:span text:style-name="T238">19.2</text:span><text:span text:style-name="T239">. policijos įstaigose tobulinti valstybės tarnautojų karjeros stebėsenos i</text:span><text:span text:style-name="T240">r valdymo organizacines sistemas;</text:span></text:p>
      <text:p text:style-name="P241"><text:span text:style-name="T242">19.3</text:span><text:span text:style-name="T243">. įsteigti profesinio mokymo įstaigą, užtikrinančią kandidatų darbui policijoje atranką, policijos pareigūnų mokymą pagal profesinio mokymo ir aukštojo mokslo programas, administruojančią policijos pareigūnų kvalif</text:span><text:span text:style-name="T244">ikacijos tobulinimo ir perkvalifikavimo procesą, atstovaujančią Lietuvai Europos policijos kolegijoje (CEPOL) ir vykdančią mokslinius tyrimus;</text:span></text:p>
      <text:p text:style-name="P245"><text:span text:style-name="T246">19.4</text:span><text:span text:style-name="T247">. parengti, priimti ir įgyvendinti teisės aktus, būtinus įtraukti personalo mokymo ir neformalaus švietim</text:span><text:span text:style-name="T248">o laiką į vidaus tarnybos stažą;<text:s/></text:span></text:p>
      <text:p text:style-name="P249"><text:span text:style-name="T250">19.5</text:span><text:span text:style-name="T251">. sukurti ir įdiegti<text:s/></text:span><text:span text:style-name="T252">policijos sistemos personalo poreikio planavimo, vertinimo, policijos pareigūnų karjeros pagal įgytas žinias rotacijos ir kvalifikacijos kėlimo sistemas</text:span><text:span text:style-name="T253">;</text:span></text:p>
      <text:p text:style-name="P254"><text:span text:style-name="T255">19.6</text:span><text:span text:style-name="T256">. parengti ir įgyvendinti<text:s/></text:span><text:span text:style-name="T257">tarnybinių nusižengimų prevencijos ir kovos su korupcija policijoje programas;<text:s/></text:span></text:p>
      <text:p text:style-name="P258"><text:span text:style-name="T259">19.7</text:span><text:span text:style-name="T260">. pertvarkyti aukštesnės pakopos policijos įstaigų valdymo sistemas, panaikinant šių įstaigų vadovybės funkcijas vadovauti apskričių centrų policijos įstaigoms;</text:span></text:p>
      <text:p text:style-name="P261"><text:span text:style-name="T262">19.8</text:span><text:span text:style-name="T263">. apskrities lygiu suvienodinti miestų ir rajonų (savivaldybių) policijos komisariatų<text:s/></text:span><text:span text:style-name="T264">teisinį</text:span><text:span text:style-name="T265"><text:s/>statusą;</text:span></text:p>
      <text:p text:style-name="P266"><text:span text:style-name="T267">19.9</text:span><text:span text:style-name="T268">.<text:s/></text:span><text:span text:style-name="T269">parengti ir pradėti įgyvendinti<text:s/></text:span><text:span text:style-name="T270">integruotos informacinės sistemos projektą, apimantį svarbiausią baudžiamojo proceso informaciją, pradedant pr</text:span><text:span text:style-name="T271">anešimu apie nusikalstamą veiką ir baigiant duomenimis apie teistumo išnykimą;</text:span></text:p>
      <text:p text:style-name="P272"><text:span text:style-name="T273">19.10</text:span><text:span text:style-name="T274">. parengti, patvirtinti ir pradėti įgyvendinti:</text:span></text:p>
      <text:p text:style-name="P275"><text:span text:style-name="T276">19.10.1</text:span><text:span text:style-name="T277">. Viešosios tvarkos palaikymo ir nusikalstamų veikų prevencijos funkcijų decentralizavimo ir nusikalstamų veikų</text:span><text:span text:style-name="T278"><text:s/>atskleidimo ir tyrimo funkcijų perskirstymo programą;</text:span></text:p>
      <text:p text:style-name="P279"><text:span text:style-name="T280">19.10.2</text:span><text:span text:style-name="T281">. Policijos nusikalstamų veikų atskleidimo ir tyrimo organizacinės sistemos optimizavimo programą;</text:span></text:p>
      <text:p text:style-name="P282"><text:span text:style-name="T283">19.10.3</text:span><text:span text:style-name="T284">. Specialiųjų policijos funkcijų optimizavimo programą;</text:span></text:p>
      <text:p text:style-name="P285"><text:span text:style-name="T286">19.10.4</text:span><text:span text:style-name="T287">. Policijos f</text:span><text:span text:style-name="T288">inansinių išteklių valdymo programą, numatant joje policijos finansavimo principus, atsižvelgiant į policijos įstaigos aptarnaujamoje teritorijoje esantį gyventojų skaičių, įstaigoje dirbančių darbuotojų skaičių;</text:span></text:p>
      <text:p text:style-name="P289"><text:span text:style-name="T290">19.10.5</text:span><text:span text:style-name="T291">. Policijos personalo rotacijos<text:s/></text:span><text:span text:style-name="T292">programą;</text:span></text:p>
      <text:p text:style-name="P293"><text:span text:style-name="T294">19.11</text:span><text:span text:style-name="T295">.<text:s/></text:span><text:span text:style-name="T296">didinti išteklius, skiriamus nusikaltimų elektroninėje erdvėje, kitų nusikaltimų, susijusių su internetu, tarptautiniu terorizmu, užkardimui, atskleidimui ir tyrimui;</text:span></text:p>
      <text:p text:style-name="P297"><text:span text:style-name="T298">19.12</text:span><text:span text:style-name="T299">. didinti visuomenės vaidmenį, sprendžiant žmogaus ir vis</text:span><text:span text:style-name="T300">uomenės saugumo problemas (plėtoti policijos rėmėjų veiklą, organizuoti prevencines priemones pagal saugios kaimynystės projektus, plėtoti prevencinį projektą „Saugūs ir sveiki mokykloje“ ir kitus projektus);</text:span></text:p>
      <text:p text:style-name="P301"><text:span text:style-name="T302">19.13</text:span><text:span text:style-name="T303">. plėtoti policijos<text:s/></text:span><text:span text:style-name="T304">socialinę partnery</text:span><text:span text:style-name="T305">stę</text:span><text:span text:style-name="T306"><text:s/>su savivaldybių institucijomis ir apskričių viršininkais sprendžiant viešojo saugumo užtikrinimo bei saugios gyvenamosios aplinkos klausimus;</text:span></text:p>
      <text:p text:style-name="P307"><text:span text:style-name="T308">19.14</text:span><text:span text:style-name="T309">. skatinti ir remti socialinių partnerių, atstovaujančių policijos pareigūnų interesams, iniciatyvas<text:s/></text:span><text:span text:style-name="T310">užtikrinant darbo (tarnybos) santykių šalių interesų derinimą;</text:span></text:p>
      <text:p text:style-name="P311"><text:span text:style-name="T312">19.15</text:span><text:span text:style-name="T313">.<text:s/></text:span><text:span text:style-name="T314">rekonstruoti ar pastatyti policijos įstaigų pastatus bei</text:span><text:span text:style-name="T315"><text:s/>sudaryti tinkamas asmenų priėmimo policijos įstaigose bei policijos pareigūnų darbo sąlygas;</text:span></text:p>
      <text:p text:style-name="P316"><text:span text:style-name="T317">19.16</text:span><text:span text:style-name="T318">. įdiegti naujas<text:s/></text:span><text:span text:style-name="T319">informacines technologijas gyventojų aptarnavimui.</text:span></text:p>
      <text:p text:style-name="P320"/>
      <text:p text:style-name="P321"><text:span text:style-name="T322">VII</text:span><text:span text:style-name="T323">.<text:s/></text:span><text:span text:style-name="T324">PROGRAMOS ĮGYVENDINIMAS</text:span></text:p>
      <text:p text:style-name="P325"><text:span text:style-name="T326">20</text:span><text:span text:style-name="T327">. Konkrečias priemones programos uždaviniams įgyvendinti tvirtina Lietuvos Respublikos Vyriausybė.</text:span></text:p>
      <text:p text:style-name="P328"><text:span text:style-name="T329">21</text:span><text:span text:style-name="T330">. Programos įgyvendinimą koordinuoja Vidaus reikalų<text:s/></text:span><text:span text:style-name="T331">ministerija. Programą tiesiogiai įgyvendina Policijos departamentas. Įgyvendinant programos priemones dalyvauja ir kitos valstybės ir savivaldybių institucijos.</text:span></text:p>
      <text:p text:style-name="P332"><text:span text:style-name="T333">22</text:span><text:span text:style-name="T334">. Už programos įgyvendinimą atsakingos institucijos kasmet iki vasario 1 d. teikia Vidaus</text:span><text:span text:style-name="T335"><text:s/>reikalų ministerijai informaciją apie Programos priemonių įgyvendinimą. Vidaus reikalų ministerija kasmet iki kovo 1 d. informuoja Lietuvos Respublikos Vyriausybę apie Programos įgyvendinimo eigą ir rezultatus.</text:span></text:p>
      <text:p text:style-name="P336"><text:span text:style-name="T337">23</text:span><text:span text:style-name="T338">. Programos įgyvendinimo terminas – 20</text:span><text:span text:style-name="T339">07–2011 metai.</text:span></text:p>
      <text:p text:style-name="P340"/>
      <text:p text:style-name="P341"/>
      <text:p text:style-name="P342"/>
      <text:p text:style-name="P343"><text:span text:style-name="T344">VIIi</text:span><text:span text:style-name="T345">.<text:s/></text:span><text:span text:style-name="T346">LAUKIAMI REZULTATai</text:span></text:p>
      <text:p text:style-name="P347"><text:span text:style-name="T348">24</text:span><text:span text:style-name="T349">. Įg䁹vendinus Programą bus pasiekti šie rezultatai:</text:span></text:p>
      <text:p text:style-name="P350"><text:span text:style-name="T351">24.1</text:span><text:span text:style-name="T352">. sumažės policijos statutinių valstybės tarnautojų skaičius, jie taps karjeros valstybės tarnautojais;<text:s/></text:span></text:p>
      <text:p text:style-name="P353"><text:span text:style-name="T354">24.2</text:span><text:span text:style-name="T355">. bus sukurta policijos parei</text:span><text:span text:style-name="T356">gūnų atrankos, mokymo ir personalo valdymo sistema, užtikrinanti personalo kvalifikacijos palaikymą ir kaitos policijos įstaigose mažėjimą;</text:span></text:p>
      <text:p text:style-name="P357"><text:span text:style-name="T358">24.3</text:span><text:span text:style-name="T359">. sumažės tarnybinių nusižengimų skaičius;<text:s/></text:span></text:p>
      <text:p text:style-name="P360"><text:span text:style-name="T361">24.4</text:span><text:span text:style-name="T362">.</text:span><text:span text:style-name="T363"><text:s/>policijos įstaigos bus valdomos efektyviau, gebės grei</text:span><text:span text:style-name="T364">čiau prisitaikyti prie kriminogeninės būklės pokyčių;</text:span></text:p>
      <text:p text:style-name="P365"><text:span text:style-name="T366">24.5</text:span><text:span text:style-name="T367">.</text:span><text:span text:style-name="T368"><text:s/>padidės teritorinių policijos įstaigų atsakomybė už policijos veiklos rezultatus ir finansinių išteklių panaudojimą;<text:s/></text:span></text:p>
      <text:p text:style-name="P369"><text:span text:style-name="T370">24.6</text:span><text:span text:style-name="T371">. padidės savivaldybių institucijų ir gyventojų vaidmuo įgyvendina</text:span><text:span text:style-name="T372">nt viešosios tvarkos palaikymo ir nusikalstamų veikų prevencijos funkcijas;</text:span></text:p>
      <text:p text:style-name="P373"><text:span text:style-name="T374">24.7</text:span><text:span text:style-name="T375">. bus rekonstruoti ar pastatyti policijos įstaigų pastatai ir sudarytos tinkamos asmenų priėmimo jose ir policijos pareigūnų darbo sąlygos;</text:span></text:p>
      <text:p text:style-name="P376"><text:span text:style-name="T377">24.8</text:span><text:span text:style-name="T378">. pagerės policijos<text:s/></text:span><text:span text:style-name="T379">įstaigų materialinis ir techninis aprūpinimas;</text:span></text:p>
      <text:p text:style-name="P380"><text:span text:style-name="T381">24.9</text:span><text:span text:style-name="T382">. sumažės policijos įstaigų valdymo išlaidos, sutaupytos lėšos bus skirtos tiesioginėms policijos funkcijoms vykdyti;</text:span></text:p>
      <text:p text:style-name="P383"><text:span text:style-name="T384">24.10</text:span><text:span text:style-name="T385">. padidės saugiai besijaučiančių gyventojų skaičius ir išaugs pasitikėjima</text:span><text:span text:style-name="T386">s policija;</text:span></text:p>
      <text:p text:style-name="P387"><text:span text:style-name="T388">24.11</text:span><text:span text:style-name="T389">. bus sudarytos prielaidos policijos sistemos plėtrą iš ekstensyvios paversti intensyvia.</text:span></text:p>
      <text:p text:style-name="P390"/>
      <text:p text:style-name="P391"><text:span text:style-name="T392">IX</text:span><text:span text:style-name="T393">.<text:s/></text:span><text:span text:style-name="T394">Vertinimo kriterijai<text:s/></text:span></text:p>
      <text:p text:style-name="P395"><text:span text:style-name="T396">25</text:span><text:span text:style-name="T397">. Programos įgyvendinimo veiksmingumas bus vertinamas pagal šiuos vertinimo kriterijus:</text:span></text:p>
      <text:p text:style-name="P398"><text:span text:style-name="T399">25.1</text:span><text:span text:style-name="T400">.<text:s/></text:span><text:span text:style-name="T401">tarnybinius nusižengimus padariusių policijos pareigūnų skaičiaus mažėjimas (procentais);</text:span></text:p>
      <text:p text:style-name="P402"><text:span text:style-name="T403">25.2</text:span><text:span text:style-name="T404">. policijos statutinių valstybės tarnautojų skaičiaus mažėjimas (procentais);</text:span></text:p>
      <text:p text:style-name="P405"><text:span text:style-name="T406">25.3</text:span><text:span text:style-name="T407">. gyventojai, pasitikintys policija (procentais);</text:span></text:p>
      <text:p text:style-name="P408"><text:span text:style-name="T409">25.4</text:span><text:span text:style-name="T410">. policijos re</text:span><text:span text:style-name="T411">agavimo (atvykimo) į iškvietimus vidutinė trukmė;</text:span></text:p>
      <text:p text:style-name="P412"><text:span text:style-name="T413">25.5</text:span><text:span text:style-name="T414">. parengtų ir kartu su savivaldybių institucijomis bei apskričių viršininkų administracijomis įgyvendintų prevencinių programų skaičius;</text:span></text:p>
      <text:p text:style-name="P415"><text:span text:style-name="T416">25.6</text:span><text:span text:style-name="T417">. eismo įvykiuose sužeistų ir žuvusių asmenų skaičiau</text:span><text:span text:style-name="T418">s mažėjimas (procentais);</text:span></text:p>
      <text:p text:style-name="P419"><text:span text:style-name="T420">25.7</text:span><text:span text:style-name="T421">. nusikaltimų ir kitų teisės pažeidimų skaičiaus mažėjimas (procentais);</text:span></text:p>
      <text:p text:style-name="P422"><text:span text:style-name="T423">25.8</text:span><text:span text:style-name="T424">. nusikalstamų veikų ištyrimo didėjimas (procentais);</text:span></text:p>
      <text:p text:style-name="P425"><text:span text:style-name="T426">25.9</text:span><text:span text:style-name="T427">. ikiteisminio tyrimo trukmės mažėjimas;</text:span></text:p>
      <text:p text:style-name="P428"><text:span text:style-name="T429">25.10</text:span><text:span text:style-name="T430">. tobulinusių kvalifikaciją i</text:span><text:span text:style-name="T431">r persikvalifikavusių policijos pareigūnų skaičius;</text:span></text:p>
      <text:p text:style-name="P432"><text:span text:style-name="T433">25.11</text:span><text:span text:style-name="T434">. policijos pareigūnų tarnybos trukmės vidurkio didėjimas;</text:span></text:p>
      <text:p text:style-name="P435"><text:span text:style-name="T436">25.12</text:span><text:span text:style-name="T437">. rekonstruotų ar renovuotų darbo vietų policijos įstaigose skaičius.</text:span></text:p>
      <text:p text:style-name="P438"/>
      <text:p text:style-name="P439"><text:span text:style-name="T440">x</text:span><text:span text:style-name="T441">.<text:s/></text:span><text:span text:style-name="T442">Programos finansavimas<text:s/></text:span></text:p>
      <text:p text:style-name="P443"><text:span text:style-name="T444">26</text:span><text:span text:style-name="T445">. Lietuvos<text:s/></text:span><text:span text:style-name="T446">Respublikos Vyriausybė lėšas Programai įgyvendinti numato rengiant atitinkamų metų Lietuvos Respublikos valstybės biudžeto ir savivaldybių biudžetų finansinių rodiklių patvirtinimo įstatymo projektą. Programai finansuoti gali būti naudojamos ir kitos įstat</text:span><text:span text:style-name="T447">ymų nustatyta tvarka gautos lėšos. Preliminarus lėšų, reikalingų programai įgyvendinti, poreikis pateikiamas programos priede.</text:span></text:p>
      <text:p text:style-name="P448"><text:span text:style-name="T449">___________________________________</text:span></text:p>
      <text:p text:style-name="P450"/>
      <text:p text:style-name="P451"/>
      <text:p text:style-name="P452"/>
      <text:p text:style-name="P453"/>
      <text:p text:style-name="P454"/>
      <text:p text:style-name="P455"/>
      <text:p text:style-name="P456">Lietuvos policijos sistemos plėtros programos priedas</text:p>
      <text:p text:style-name="P457"/>
      <text:p text:style-name="P458"/>
      <text:p text:style-name="P459"/>
      <text:p text:style-name="P460"><text:span text:style-name="T461">Preliminarus lėšų,<text:s/></text:span><text:span text:style-name="T462">reikalingų Lietuvos policijos sistemos plėtros programai įgyvendinti, poreikis 2007-2011 metais (tūkst. Lt)</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2007 m.</text:p>
          </table:table-cell>
          <table:table-cell table:style-name="TableCell476">
            <text:p text:style-name="P477">2008 m.</text:p>
          </table:table-cell>
          <table:table-cell table:style-name="TableCell478">
            <text:p text:style-name="P479">2009 m.</text:p>
          </table:table-cell>
          <table:table-cell table:style-name="TableCell480">
            <text:p text:style-name="P481">2010 m.</text:p>
          </table:table-cell>
          <table:table-cell table:style-name="TableCell482">
            <text:p text:style-name="P483">2011 m.</text:p>
          </table:table-cell>
        </table:table-row>
        <table:table-row table:style-name="TableRow484">
          <table:table-cell table:style-name="TableCell485">
            <text:p text:style-name="P486">Iš viso</text:p>
          </table:table-cell>
          <table:table-cell table:style-name="TableCell487">
            <text:p text:style-name="P488">110 000</text:p>
          </table:table-cell>
          <table:table-cell table:style-name="TableCell489">
            <text:p text:style-name="P490">115 000</text:p>
          </table:table-cell>
          <table:table-cell table:style-name="TableCell491">
            <text:p text:style-name="P492">120 000</text:p>
          </table:table-cell>
          <table:table-cell table:style-name="TableCell493">
            <text:p text:style-name="P494">125 000</text:p>
          </table:table-cell>
          <table:table-cell table:style-name="TableCell495">
            <text:p text:style-name="P496">92 805</text:p>
          </table:table-cell>
        </table:table-row>
        <table:table-row table:style-name="TableRow497">
          <table:table-cell table:style-name="TableCell498">
            <text:p text:style-name="P499">Išlaidoms</text:p>
          </table:table-cell>
          <table:table-cell table:style-name="TableCell500">
            <text:p text:style-name="P501">61 432</text:p>
          </table:table-cell>
          <table:table-cell table:style-name="TableCell502">
            <text:p text:style-name="P503">40 252</text:p>
          </table:table-cell>
          <table:table-cell table:style-name="TableCell504">
            <text:p text:style-name="P505">24 070</text:p>
          </table:table-cell>
          <table:table-cell table:style-name="TableCell506">
            <text:p text:style-name="P507">23 770</text:p>
          </table:table-cell>
          <table:table-cell table:style-name="TableCell508">
            <text:p text:style-name="P509">10 000</text:p>
          </table:table-cell>
        </table:table-row>
        <table:table-row table:style-name="TableRow510">
          <table:table-cell table:style-name="TableCell511">
            <text:p text:style-name="P512">Turtui<text:s/>įsigyti</text:p>
          </table:table-cell>
          <table:table-cell table:style-name="TableCell513">
            <text:p text:style-name="P514">48 568</text:p>
          </table:table-cell>
          <table:table-cell table:style-name="TableCell515">
            <text:p text:style-name="P516">74 748</text:p>
          </table:table-cell>
          <table:table-cell table:style-name="TableCell517">
            <text:p text:style-name="P518">95 930</text:p>
          </table:table-cell>
          <table:table-cell table:style-name="TableCell519">
            <text:p text:style-name="P520">101 230</text:p>
          </table:table-cell>
          <table:table-cell table:style-name="TableCell521">
            <text:p text:style-name="P522">82 805</text:p>
          </table:table-cell>
        </table:table-row>
        <table:table-row table:style-name="TableRow523">
          <table:table-cell table:style-name="TableCell524">
            <text:p text:style-name="P525">Iš viso per 2007-2011 metu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562 805</text:p>
          </table:table-cell>
        </table:table-row>
      </table:table>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plėtros programos struktūra</dc:title>
    <meta:initial-creator>Vytas</meta:initial-creator>
    <dc:creator>adlibuser</dc:creator>
    <meta:creation-date>2017-04-09T10:13:00Z</meta:creation-date>
    <dc:date>2017-04-09T10:13:00Z</dc:date>
    <meta:print-date>2006-11-08T09:49:00Z</meta:print-date>
    <meta:template xlink:href="Normal.dotm" xlink:type="simple"/>
    <meta:editing-cycles>2</meta:editing-cycles>
    <meta:editing-duration>PT0S</meta:editing-duration>
    <meta:document-statistic meta:page-count="8" meta:paragraph-count="120" meta:word-count="2444" meta:character-count="18385" meta:row-count="446" meta:non-whitespace-character-count="16061"/>
  </office:meta>
</office:document-meta>
</file>