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UŽSIENIO REIKALŲ MINISTRAS IR<text:s/></text:span></text:p>
      <text:p text:style-name="P4">LIETUVOS RESPUBLIKOS VIDAUS REIKALŲ MINISTRAS</text:p>
      <text:p text:style-name="P5"/>
      <text:p text:style-name="P6">Į S A K Y M A S</text:p>
      <text:p text:style-name="P7">DĖL LIETUVOS RESPUBLIKOS UŽSIENIO REIKALŲ MINISTRAS IR LIETUVOS RESPUBLIKOS VIDAUS REIKALŲ MINISTRAS 2004 M. RUGSĖJO 29 D. ĮSAKYMO NR. V-119/1V-317 „DĖL UŽSIENIO VALSTYBIŲ DIPLOMATINIŲ ATSTOVYBIŲ, KONSULINIŲ ĮSTAIGŲ IR TARPTAUTINIŲ ORGANIZACIJŲ ATSTOVYBIŲ TRANSPORTO PRIEMONIŲ REGISTRAVIMO TVARKOS APRAŠO PATVIRTINIMO“ PAKEITIMO</text:p>
      <text:p text:style-name="P8"/>
      <text:p text:style-name="P9">2006 m. spalio 27 d. Nr. V-129/1V-405</text:p>
      <text:p text:style-name="P10">Vilnius</text:p>
      <text:p text:style-name="P11"/>
      <text:p text:style-name="P12"/>
      <text:p text:style-name="P13"><text:span text:style-name="T14">Pakeičiame</text:span><text:s/>Užsienio valstybių diplomatinių atstovybių, konsulinių įstaigų ir tarptautinių organizacijų atstovybių transporto priemonių registravimo tvarkos aprašą, patvirtintą Lietuvos Respublikos užsienio reikalų ministro ir Lietuvos Respublikos vidaus reikalų ministro 2004 m. rugsėjo 29 d. įsakymu Nr. V-119/1V-317 „Dėl Užsienio valstybių diplomatinių atstovybių, konsulinių įstaigų ir tarptautinių organizacijų atstovybių transporto priemonių registravimo tvarkos aprašo patvirtinimo“ (Žin., 2004, Nr.<text:s/><text:a xlink:href="https://www.e-tar.lt/portal/lt/legalAct/TAR.5D0AF2819F2F" office:target-frame-name="_blank" xlink:show="new"><text:span text:style-name="T15">148-5370</text:span></text:a>; 2005, Nr.<text:s/><text:a xlink:href="https://www.e-tar.lt/portal/lt/legalAct/TAR.057B0637FB22" office:target-frame-name="_blank" xlink:show="new"><text:span text:style-name="T16">45-1464</text:span></text:a>; 2006, Nr.<text:s/><text:a xlink:href="https://www.e-tar.lt/portal/lt/legalAct/TAR.FD0AD17F0FE2" office:target-frame-name="_blank" xlink:show="new"><text:span text:style-name="T17">14-502</text:span></text:a>), ir 2 priede papildome atstovybių sąrašą šia pastraipa: „Moldovos Respublikos ambasada 36“.</text:p>
      <text:p text:style-name="P18"/>
      <text:p text:style-name="P19"/>
      <text:p text:style-name="P20"/>
      <text:p text:style-name="P21">UŽSIENIO REIKALŲ MINISTRAS<text:tab/>PETRAS VAITIEKŪNAS</text:p>
      <text:p text:style-name="P22"/>
      <text:p text:style-name="P23">VIDAUS REIKALŲ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CLUSadmin</dc:creator>
    <meta:creation-date>2015-05-11T14:05:00Z</meta:creation-date>
    <dc:date>2015-05-11T14:05:00Z</dc:date>
    <meta:template xlink:href="Normal" xlink:type="simple"/>
    <meta:editing-cycles>2</meta:editing-cycles>
    <meta:editing-duration>PT0S</meta:editing-duration>
    <meta:document-statistic meta:page-count="1" meta:paragraph-count="12" meta:word-count="183" meta:character-count="1479" meta:row-count="40" meta:non-whitespace-character-count="1308"/>
  </office:meta>
</office:document-meta>
</file>