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INDIVIDUALIŲJŲ MOKYMOSI PRIEMONIŲ SĄRAŠO PATVIRTINIMO</text:p>
      <text:p text:style-name="P15"/>
      <text:p text:style-name="P16">2006 m. spalio 26 d. Nr. ISAK-2077</text:p>
      <text:p text:style-name="P17">Vilnius</text:p>
      <text:p text:style-name="P18"/>
      <text:p text:style-name="P19">Vadovaudamasi Lietuvos Respublikos Vyriausybės 2006<text:s/>m. rugsėjo 12 d. nutarimo Nr. 880 „Dėl įgaliojimų suteikimo įgyvendinant Lietuvos Respublikos socialinės paramos mokiniams įstatymą“ (Žin., 2006, Nr.<text:s/><text:a xlink:href="https://www.e-tar.lt/portal/lt/legalAct/TAR.8F7B791C8AE0" office:target-frame-name="_blank" xlink:show="new"><text:span text:style-name="T20">98-3810</text:span></text:a>) 2 punktu:</text:p>
      <text:p text:style-name="P21">1.<text:s/><text:span text:style-name="T22">Tvirtinu</text:span><text:s/>Individualiųjų mokymosi priemonių sąrašą (pridedama).</text:p>
      <text:p text:style-name="P23">2. Šis įsakymas įsigalioja nuo 2007 m. sausio 1 d.</text:p>
      <text:p text:style-name="P24"/>
      <text:p text:style-name="P25"/>
      <text:p text:style-name="P26"><text:span text:style-name="T27">ŠVIETIMO IR MOKSLO MINISTRĖ</text:span><text:span text:style-name="T28"><text:tab/>ROMA ŽAKAITIENĖ</text:span></text:p>
      <text:p text:style-name="P29">______________</text:p>
      <text:soft-page-break/>
      <text:p text:style-name="P30">PATVIRTINTA</text:p>
      <text:p text:style-name="P31">Lietuvos Respublikos<text:s/></text:p>
      <text:p text:style-name="P32">švietimo ir mokslo ministro<text:s/></text:p>
      <text:p text:style-name="P33">2006 m.<text:s/>spalio 26 d. įsakymu Nr. ISAK-2077</text:p>
      <text:p text:style-name="P34"/>
      <text:p text:style-name="P35"><text:span text:style-name="T36">INDIVIDUALIŲJŲ MOKYMOSI PRIEMONIŲ SĄRAŠAS</text:span></text:p>
      <text:p text:style-name="P37"/>
      <text:p text:style-name="P38">1. Kanceliarinės prekės:</text:p>
      <text:p text:style-name="P39">1.1. pieštukai;</text:p>
      <text:p text:style-name="P40">1.2. rašikliai;</text:p>
      <text:p text:style-name="P41">1.3. flomasteriai;</text:p>
      <text:p text:style-name="P42">1.4. žymekliai;</text:p>
      <text:p text:style-name="P43">1.5. tušas;</text:p>
      <text:p text:style-name="P44">1.6. rašalas ir rašalinės kapsulės;</text:p>
      <text:p text:style-name="P45">1.7.<text:s/>sąsiuviniai;</text:p>
      <text:p text:style-name="P46">1.8. popierius;</text:p>
      <text:p text:style-name="P47">1.9. kartonas;</text:p>
      <text:p text:style-name="P48">1.10. liniuotės;</text:p>
      <text:p text:style-name="P49">1.11. trikampiai;</text:p>
      <text:p text:style-name="P50">1.12. matlankiai;</text:p>
      <text:p text:style-name="P51">1.13. drožtukas;</text:p>
      <text:p text:style-name="P52">1.14. trintukai;</text:p>
      <text:p text:style-name="P53">1.15. klijai;</text:p>
      <text:p text:style-name="P54">1.16. dažai (akvarelė, guašas);</text:p>
      <text:p text:style-name="P55">1.17. pastelės;</text:p>
      <text:p text:style-name="P56">1.18. kreida;</text:p>
      <text:p text:style-name="P57">1.19. teptukai;</text:p>
      <text:p text:style-name="P58">1.20. žirklės;</text:p>
      <text:p text:style-name="P59">1.21. penalas;</text:p>
      <text:p text:style-name="P60">1.22. skaičiuotuvas;</text:p>
      <text:p text:style-name="P61">1.23. piešimo priemonės;</text:p>
      <text:p text:style-name="P62">1.24. braižymo priemonės</text:p>
      <text:p text:style-name="P63">1.25. segtuvai;</text:p>
      <text:p text:style-name="P64">1.26. įdėklai,</text:p>
      <text:p text:style-name="P65">1.27. įmautės;</text:p>
      <text:p text:style-name="P66">1.28. plastelinas;</text:p>
      <text:p text:style-name="P67">1.29. modelinas.</text:p>
      <text:p text:style-name="P68">2. Kuprinė.</text:p>
      <text:p text:style-name="P69">3. Pratybų sąsiuviniai.</text:p>
      <text:p text:style-name="P70">4. Atlasai.</text:p>
      <text:p text:style-name="P71">5. Kontūriniai žemėlapiai.</text:p>
      <text:p text:style-name="P72">6. Pasiekimų ar pažymių knygelės.</text:p>
      <text:p text:style-name="P73">7. Aplankalai sąsiuviniams ir knygoms.</text:p>
      <text:p text:style-name="P74">8. Sportinė apranga ir avalynė.</text:p>
      <text:p text:style-name="P75">9. Dėlionės.</text:p>
      <text:p text:style-name="P76">10. Kitos būtiniausios mokiniui ugdyti reikalingos priemonės.</text:p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6-29T21:31:00Z</meta:creation-date>
    <dc:date>2018-06-29T21:31:00Z</dc:date>
    <meta:template xlink:href="Normal.dotm" xlink:type="simple"/>
    <meta:editing-cycles>2</meta:editing-cycles>
    <meta:editing-duration>PT0S</meta:editing-duration>
    <meta:document-statistic meta:page-count="2" meta:paragraph-count="30" meta:word-count="229" meta:character-count="1768" meta:row-count="82" meta:non-whitespace-character-count="1569"/>
  </office:meta>
</office:document-meta>
</file>