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NEKILNOJAMOJO TURTO MOKESČIO ĮSTATYMO 7 STRAIPSNIO PAKEITIMO</text:p>
      <text:p text:style-name="P13">ĮSTATYMAS</text:p>
      <text:p text:style-name="P14"/>
      <text:p text:style-name="P15">2006 m. spalio 24 d. Nr. X-878</text:p>
      <text:p text:style-name="P16">Vilnius</text:p>
      <text:p text:style-name="P17"/>
      <text:p text:style-name="P18"><text:span text:style-name="T19">(Žin., 2005, Nr.<text:s/></text:span><text:a xlink:href="https://www.e-tar.lt/portal/lt/legalAct/TAR.B4FAA1DD73CF" office:target-frame-name="_blank" xlink:show="new"><text:span text:style-name="T20">76-274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2 dalies 8 punkto pakeitimas</text:span></text:p>
      <text:p text:style-name="P27"><text:span text:style-name="T28">Pakeisti 7 straipsnio 2 dalies 8 punktą ir jį išdėstyti taip:</text:span></text:p>
      <text:p text:style-name="P29"><text:span text:style-name="T30">„</text:span><text:span text:style-name="T31">8</text:span><text:span text:style-name="T32">) tradicinių religinių bendruomenių, bendrijų ir centrų nekilnojamasis turtas, o kitų religinių bendruomenių, bendrijų ir centrų nekilnojamasis turtas (ar jo dalis), naudojamas tik nekomercinei veiklai arba kulto apeigų reikmenų gamybai;“.</text:span></text:p>
      <text:p text:style-name="Normal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nuo 2007 m. liepos 1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Normal"/>
      <text:p text:style-name="Normal"/>
      <text:p text:style-name="P43">RESPUBLIKOS PREZIDENTAS<text:tab/>VALDAS ADAMK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8T11:13:00Z</meta:creation-date>
    <dc:date>2016-12-08T11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811" meta:row-count="32" meta:non-whitespace-character-count="706"/>
  </office:meta>
</office:document-meta>
</file>