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Į S T A T Y M A S</text:p>
      <text:p text:style-name="P14"/>
      <text:p text:style-name="P15">DĖL LIETUVOS RESPUBLIKOS VYRIAUSYBĖS IR UKRAINOS MINISTRŲ KABINETO SUSITARIMO DĖL PILIEČIŲ KELIONIŲ DENONSAVIMO</text:p>
      <text:p text:style-name="P16"/>
      <text:p text:style-name="P17">2006 m. spalio 24 d. Nr. X-874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Susitarimo d</text:span><text:span text:style-name="T24">enonsavimas</text:span></text:p>
      <text:p text:style-name="P25"><text:span text:style-name="T26">Lietuvos Respublikos Seimas, vadovaudamasis Lietuvos Respublikos Konstitucijos 67 straipsnio 16 punktu ir atsižvelgdamas į Respublikos Prezidento 2006 m. rugsėjo 15 d. dekretą Nr. 754, denonsuoja 2004 m. vasario 25 d. Vilniuje pasirašytą Liet</text:span><text:span text:style-name="T27">uvos Respublikos Vyriausybės ir Ukrainos Ministrų Kabineto susitarimą dėl piliečių kelionių, ratifikuotą Lietuvos Respublikos 2004 m. gegužės 18 d. įstatymu Nr. IX-2241 (Žin., 2004, Nr.<text:s/></text:span><text:a xlink:href="https://www.e-tar.lt/portal/lt/legalAct/TAR.19AE5577A7F7" office:target-frame-name="_blank" xlink:show="new"><text:span text:style-name="T28">92-3350</text:span></text:a><text:span text:style-name="T29">).</text:span></text:p>
      <text:p text:style-name="Normal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nuo visiško Konvencijos dėl Šengeno susitarimo, 1985 m. birželio 14 d. sudaryto tarp Beniliukso ekonominės sąjungos valstybių, Vokietijos Federacinės Respublikos ir P</text:span><text:span text:style-name="T36">rancūzijos Respublikos vyriausybių, dėl laipsniško jų bendrų sienų kontrolės panaikinimo įgyvendinimo įsigaliojimo Lietuvos Respublikai dienos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text:tab/>VALDAS ADA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29T12:03:00Z</meta:creation-date>
    <dc:date>2015-07-29T12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231" meta:row-count="47" meta:non-whitespace-character-count="1082"/>
  </office:meta>
</office:document-meta>
</file>