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margin-left="3.5437in">
        <style:tab-stops/>
      </style:paragraph-properties>
    </style:style>
    <style:style style:name="T38" style:parent-style-name="DefaultParagraphFont" style:family="text">
      <style:text-properties fo:text-transform="uppercase" fo:color="#000000"/>
    </style:style>
    <style:style style:name="P39" style:parent-style-name="Normal" style:family="paragraph">
      <style:paragraph-properties fo:margin-left="3.5437in">
        <style:tab-stops/>
      </style:paragraph-properties>
      <style:text-properties fo:color="#000000"/>
    </style:style>
    <style:style style:name="P40" style:parent-style-name="Normal" style:family="paragraph">
      <style:paragraph-properties fo:margin-left="3.5437in">
        <style:tab-stops/>
      </style:paragraph-properties>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KULTŪRINIŲ DRAUSTINIŲ NUOSTATŲ PATVIRTINIMO</text:p>
      <text:p text:style-name="P12"/>
      <text:p text:style-name="P13">2006 m. spalio 30 d. Nr. 1086</text:p>
      <text:p text:style-name="P14">Vilnius</text:p>
      <text:p text:style-name="P15"/>
      <text:p text:style-name="P16"><text:span text:style-name="T17">Vadovaudamasi Lietuvos Respublikos saugomų teritorijų įstatymo (Žin., 1993, Nr. </text:span><text:a xlink:href="https://www.e-tar.lt/portal/lt/legalAct/TAR.FF1083B528B7" office:target-frame-name="_blank" xlink:show="new"><text:span text:style-name="T18">63-1188</text:span></text:a><text:span text:style-name="T19">; 2001, Nr.<text:s/></text:span><text:a xlink:href="https://www.e-tar.lt/portal/lt/legalAct/TAR.BB29FCA04DF2" office:target-frame-name="_blank" xlink:show="new"><text:span text:style-name="T20">108-3902</text:span></text:a><text:span text:style-name="T21">) 9 straipsnio 1 dalimi, Lietuvos Respublikos Vyriausybė</text:span><text:span text:style-name="T22"><text:s/></text:span><text:span text:style-name="T23">nutari</text:span><text:span text:style-name="T24">a:</text:span></text:p>
      <text:p text:style-name="P25"><text:span text:style-name="T26">Patvi</text:span><text:span text:style-name="T27">rtinti Kultūrinių draustinių nuostatus (pridedama).</text:span></text:p>
      <text:p text:style-name="P28"/>
      <text:p text:style-name="P29"/>
      <text:p text:style-name="P30"><text:span text:style-name="T31">Ministras Pirmininkas</text:span><text:span text:style-name="T32"><text:tab/>Gediminas Kirkilas</text:span></text:p>
      <text:p text:style-name="P33"/>
      <text:p text:style-name="P34">Kultūros ministras<text:tab/>Jonas Jučas</text:p>
      <text:p text:style-name="P35"><text:span text:style-name="T36">______________</text:span></text:p>
      <text:soft-page-break/>
      <text:p text:style-name="P37"><text:span text:style-name="T38">Patvirtinta</text:span></text:p>
      <text:p text:style-name="P39">Lietuvos Respublikos Vyriausybės 2006 m. spalio 30 d.</text:p>
      <text:p text:style-name="P40">nutarimu Nr. 1086</text:p>
      <text:p text:style-name="P41"/>
      <text:p text:style-name="P42"><text:span text:style-name="T43">kultūrinių draustinių<text:s/></text:span><text:span text:style-name="T44">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Kultūrinių draustinių nuostatai (toliau vadinama – šie Nuostatai) nustato kultūrinių draustinių (toliau vadinama – draustiniai) valdymą ir veiklos organizavimą, bendruosius apsaugos ir tvarkymo reikalavimus.</text:span></text:p>
      <text:p text:style-name="P54"><text:span text:style-name="T55">2</text:span><text:span text:style-name="T56">. Šie Nuostatai taikomi valstybiniams ir savivaldybių draustiniams, taip pat valstybiniuose parkuose ar biosferos stebėsenos (monitoringo) teritorijose esantiems draustiniams.</text:span></text:p>
      <text:p text:style-name="P57"><text:span text:style-name="T58">3</text:span><text:span text:style-name="T59">. Draustinių apsaugos ir tvarkymo reglamentavimas nustatomas vadovaujan</text:span><text:span text:style-name="T60">tis apsaugos tikslais, apibrėžtais Lietuvos Respublikos nekilnojamojo kultūros paveldo apsaugos įstatyme (Žin., 1995, Nr.<text:s/></text:span><text:a xlink:href="https://www.e-tar.lt/portal/lt/legalAct/TAR.9BC8AEE9D9F8" office:target-frame-name="_blank" xlink:show="new"><text:span text:style-name="T61">3-37</text:span></text:a><text:span text:style-name="T62">; 2004, Nr.<text:s/></text:span><text:a xlink:href="https://www.e-tar.lt/portal/lt/legalAct/TAR.926B9B9755A3" office:target-frame-name="_blank" xlink:show="new"><text:span text:style-name="T63">153-5571</text:span></text:a><text:span text:style-name="T64">).</text:span></text:p>
      <text:p text:style-name="P65"><text:span text:style-name="T66">4</text:span><text:span text:style-name="T67">. Draustinių apsaugos, tvarkymo, naudojimo ir pažinimo priemonės rengiamos ir įgyvendinamos iš Lietuvos Respublikos valstybės biudžeto ir savivaldybių biudžetų lėšų. Šioms priemonėms įgyvendinti taip<text:s/></text:span><text:span text:style-name="T68">pat gali būti naudojamos tikslinės juridinių ir fizinių asmenų įmokos ir lėšos, kitos teisėtai įgytos lėšos.</text:span></text:p>
      <text:p text:style-name="P69"><text:span text:style-name="T70">5</text:span><text:span text:style-name="T71">. Šiuose Nuostatuose vartojama sąvoka:</text:span></text:p>
      <text:p text:style-name="P72"><text:span text:style-name="T73">Kultūrinis draustinis</text:span><text:span text:style-name="T74"><text:s/>– kultūros paveldo vietovė, kurioje yra kultūros paveldo objektų, kuri pasižymi i</text:span><text:span text:style-name="T75">storiškai susiformavusiais ypatumais, visumos darna ir (ar) derme su gamtine aplinka ir kuriai apsaugoti Lietuvos Respublikos saugomų teritorijų įstatymo (Žin., 1993, Nr.<text:s/></text:span><text:a xlink:href="https://www.e-tar.lt/portal/lt/legalAct/TAR.FF1083B528B7" office:target-frame-name="_blank" xlink:show="new"><text:span text:style-name="T76">63-118</text:span><text:span text:style-name="T77">8</text:span></text:a><text:span text:style-name="T78">; 2001, Nr.<text:s/></text:span><text:a xlink:href="https://www.e-tar.lt/portal/lt/legalAct/TAR.BB29FCA04DF2" office:target-frame-name="_blank" xlink:show="new"><text:span text:style-name="T79">108-3902</text:span></text:a><text:span text:style-name="T80">) nustatyta tvarka įsteigiamas archeologinis, istorinis, etnokultūrinis ar urbanistinis/architektūrinis draustinis (saugoma teritorija).</text:span></text:p>
      <text:p text:style-name="P81"><text:span text:style-name="T82">Kitos šiuose Nuosta</text:span><text:span text:style-name="T83">tuose vartojamos sąvokos atitinka Lietuvos Respublikos nekilnojamojo kultūros paveldo apsaugos įstatyme, Lietuvos Respublikos saugomų teritorijų įstatyme, Lietuvos Respublikos teritorijų planavimo įstatyme (Žin., 1995, Nr.<text:s/></text:span><text:a xlink:href="https://www.e-tar.lt/portal/lt/legalAct/TAR.26B563184529" office:target-frame-name="_blank" xlink:show="new"><text:span text:style-name="T84">107-2391</text:span></text:a><text:span text:style-name="T85">; 2004, Nr.<text:s/></text:span><text:a xlink:href="https://www.e-tar.lt/portal/lt/legalAct/TAR.1C65A214E386" office:target-frame-name="_blank" xlink:show="new"><text:span text:style-name="T86">21-617</text:span></text:a><text:span text:style-name="T87">), Lietuvos Respublikos statybos įstatyme (Žin., 1996, Nr.<text:s/></text:span><text:a xlink:href="https://www.e-tar.lt/portal/lt/legalAct/TAR.F31E79DEC55D" office:target-frame-name="_blank" xlink:show="new"><text:span text:style-name="T88">32-788</text:span></text:a><text:span text:style-name="T89">; 2001, Nr. </text:span><text:a xlink:href="https://www.e-tar.lt/portal/lt/legalAct/TAR.80A638E6C263" office:target-frame-name="_blank" xlink:show="new"><text:span text:style-name="T90">101-3597</text:span></text:a><text:span text:style-name="T91">) ir kituose teisės aktuose vartojamas sąvokas.</text:span></text:p>
      <text:p text:style-name="P92"/>
      <text:p text:style-name="P93"><text:span text:style-name="T94">II</text:span><text:span text:style-name="T95">.<text:s/></text:span><text:span text:style-name="T96">DRAUSTINIŲ VALDYMAS IR VEIKLOS ORGANIZAVIMAS</text:span></text:p>
      <text:p text:style-name="P97"/>
      <text:p text:style-name="P98"><text:span text:style-name="T99">6</text:span><text:span text:style-name="T100">.<text:s/></text:span><text:span text:style-name="T101">Kultūros ministerija atlieka Lietuvos Respublikos nekilnojamo kultūros paveldo apsaugos įstatymo, Lietuvos Respublikos saugomų teritorijų įstatymo ir kitų teisės aktų nustatytas draustinių valdymo funkcijas.</text:span></text:p>
      <text:p text:style-name="P102"><text:span text:style-name="T103">7</text:span><text:span text:style-name="T104">. Kultūros ministerija tvirtina valstybinių</text:span><text:span text:style-name="T105"><text:s/>draustinių ir valstybiniuose parkuose ar biosferos stebėsenos (monitoringo) teritorijose esančių draustinių individualius apsaugos reglamentus.</text:span></text:p>
      <text:p text:style-name="P106"><text:span text:style-name="T107">8</text:span><text:span text:style-name="T108">. Kultūros paveldo departamentas prie Kultūros ministerijos (toliau vadinama – Kultūros paveldo departamen</text:span><text:span text:style-name="T109">tas) atsako už nekilnojamojo kultūros paveldo apsaugą valstybiniuose draustiniuose ir draustiniuose, kurie yra biosferos poligonuose, ir atlieka Lietuvos Respublikos nekilnojamojo kultūros paveldo apsaugos įstatymo ir kitų teisės aktų nustatytas draustinių</text:span><text:span text:style-name="T110"><text:s/>valstybinio administravimo funkcijas.</text:span></text:p>
      <text:p text:style-name="P111"><text:span text:style-name="T112">9</text:span><text:span text:style-name="T113">. Kultūros paveldo departamentas Kultūros ministerijos pavedimu rengia valstybinių draustinių ir valstybiniuose parkuose bei biosferos stebėsenos (monitoringo) teritorijose esančių draustinių individualius apsaug</text:span><text:span text:style-name="T114">os reglamentus.</text:span></text:p>
      <text:p text:style-name="P115"><text:span text:style-name="T116">10</text:span><text:span text:style-name="T117">. Už valstybiniuose parkuose ir biosferos rezervatuose esančių draustinių, taip pat už istorinių nacionalinių parkų ir valstybinių kultūrinių rezervatų direkcijų nuostatuose nurodytų valstybinių draustinių apsaugą atsako šių saugomų t</text:span><text:span text:style-name="T118">eritorijų direkcijos, kurios atlieka šias funkcijas:</text:span></text:p>
      <text:p text:style-name="P119"><text:span text:style-name="T120">10.1</text:span><text:span text:style-name="T121">. skatina juose pažintinį turizmą ir racionalų gamtos išteklių ir kultūros paveldo naudojimą;</text:span></text:p>
      <text:p text:style-name="P122"><text:span text:style-name="T123">10.2</text:span><text:span text:style-name="T124">. organizuoja draustiniuose esančių kultūros ir gamtos paveldo objektų priežiūrą ir tvarkymą;</text:span></text:p>
      <text:p text:style-name="P125"><text:span text:style-name="T126">10.3</text:span><text:span text:style-name="T127">. pagal kompetenciją kontroliuoja, kad fizinių ir juridinių asmenų veikla draustiniuose atitiktų nustatytą apsaugos ir naudojimo režimą;</text:span></text:p>
      <text:p text:style-name="P128"><text:span text:style-name="T129">10.4</text:span><text:span text:style-name="T130">. rengia draustinių individualius apsaugos reglamentus;</text:span></text:p>
      <text:p text:style-name="P131"><text:span text:style-name="T132">10.5</text:span><text:span text:style-name="T133">. atlieka kitas Lietuvos Respublikos įst</text:span><text:span text:style-name="T134">atymų ir kitų teisės aktų nustatytas funkcijas.</text:span></text:p>
      <text:p text:style-name="P135"><text:span text:style-name="T136">11</text:span><text:span text:style-name="T137">. Už savivaldybės tarybos įsteigtų draustinių apsaugos organizavimą atsako savivaldybių merai. Draustiniuose esančio nekilnojamojo kultūros paveldo apsaugos funkcijas atlieka savivaldybių paveldosaugo</text:span><text:span text:style-name="T138">s padaliniai Lietuvos Respublikos nekilnojamojo kultūros paveldo apsaugos įstatymo ir kitų teisės aktų nustatyta tvarka.</text:span></text:p>
      <text:p text:style-name="P139"><text:span text:style-name="T140">12</text:span><text:span text:style-name="T141">. Savivaldybės įsteigtų draustinių individualius apsaugos reglamentus rengia savivaldybės paveldosaugos padaliniai, o juos tvirti</text:span><text:span text:style-name="T142">na savivaldybių tarybos.</text:span></text:p>
      <text:p text:style-name="P143"><text:span text:style-name="T144">13</text:span><text:span text:style-name="T145">. Savivaldybės įsteigtų draustinių individualūs apsaugos reglamentai turi būti suderinti su Kultūros paveldo departamentu.</text:span></text:p>
      <text:p text:style-name="P146"/>
      <text:p text:style-name="P147"><text:span text:style-name="T148">III</text:span><text:span text:style-name="T149">.<text:s/></text:span><text:span text:style-name="T150">BENDRIEJI DRAUSTINIŲ APSAUGOS IR TVARKYMO REIKALAVIMAI</text:span></text:p>
      <text:p text:style-name="P151"/>
      <text:p text:style-name="P152"><text:span text:style-name="T153">14</text:span><text:span text:style-name="T154">. Nekilnojamasis kultūros<text:s/></text:span><text:span text:style-name="T155">paveldas, esantis draustiniuose, saugomas pagal Lietuvos Respublikos nekilnojamojo kultūros paveldo apsaugos įstatymo ir Lietuvos Respublikos saugomų teritorijų įstatymo reikalavimus.</text:span></text:p>
      <text:p text:style-name="P156"><text:span text:style-name="T157">15</text:span><text:span text:style-name="T158">. Draustiniams taikomas:</text:span></text:p>
      <text:p text:style-name="P159"><text:span text:style-name="T160">15.1</text:span><text:span text:style-name="T161">. bendrasis apsaugos ir naudojimo r</text:span><text:span text:style-name="T162">ežimas, nustatytas šiuose Nuostatuose;</text:span></text:p>
      <text:p text:style-name="P163"><text:span text:style-name="T164">15.2</text:span><text:span text:style-name="T165">. specialusis apsaugos ir naudojimo režimas, kuris patikslina ir papildo bendrąjį apsaugos ir naudojimo režimą. Specialusis apsaugos ir naudojimo režimas kiekvienam draustiniui gali būti nustatomas saugomų ter</text:span><text:span text:style-name="T166">itorijų planavimo dokumentais, saugomų teritorijų, jų zonų, teritorijos dalių ar paveldo objektų tipiniais ir (ar) individualiais apsaugos reglamentais, taip pat saugomų teritorijų regioniniais architektūriniais reglamentais (įskaitant laikinus reglamentus</text:span><text:span text:style-name="T167">), su savininkais ar valdytojais sudaromomis apsaugos sutartimis ir individualiais nuostatais, kurie gali būti rengiami tuo atveju, jeigu šiame punkte nurodytų dokumentų ir teisės aktų nepakanka nustatyti specialiajam apsaugos ir naudojimo režimui arba jie</text:span><text:span text:style-name="T168"><text:s/>neparengti.</text:span></text:p>
      <text:p text:style-name="P169"><text:span text:style-name="T170">16</text:span><text:span text:style-name="T171">. Paveldosaugos reikalavimai, nustatyti nekilnojamojo kultūros paveldo apsaugos specialiojo teritorijų planavimo dokumentuose, be kitų Lietuvos Respublikos įstatymuose nustatytų apsaugos ir naudojimo reikalavimų, taip pat reglamentuoja</text:span><text:span text:style-name="T172"><text:s/>žemės darbus, statinių ar įrenginių statybą, statinių aukštį, tūrį, užstatymo tankį ir intensyvumą, išorės apdailos medžiagas, apželdinimą, želdinių aukštį, tankį, rūšį, nustato transporto srautų, jų intensyvumo reguliavimo sąlygas.</text:span></text:p>
      <text:p text:style-name="P173"><text:span text:style-name="T174">17</text:span><text:span text:style-name="T175">. Draustinių ar<text:s/></text:span><text:span text:style-name="T176">jų dalių, kurios Lietuvos Respublikos saugomų teritorijų įstatymo ir kitų teisės aktų nustatyta tvarka yra paskelbtos Europos ekologinio tinklo „Natura 2000“ teritorijomis, specialusis apsaugos ir naudojimo režimas tikslinamas atsižvelgiant į draustiniuose</text:span><text:span text:style-name="T177"><text:s/>aptinkamų Europos Bendrijos svarbos augalų ar gyvūnų rūšių ar natūralių buveinių apsaugos reikalavimus, nustatytus Bendruosiuose buveinių ar paukščių apsaugai svarbių teritorijų nuostatuose, patvirtintuose Lietuvos Respublikos Vyriausybės 2004 m. kovo 15<text:s/></text:span><text:span text:style-name="T178">d. nutarimu Nr. 276 (Žin., 2004, Nr.<text:s/></text:span><text:a xlink:href="https://www.e-tar.lt/portal/lt/legalAct/TAR.F86F53DCDB04" office:target-frame-name="_blank" xlink:show="new"><text:span text:style-name="T179">41-1335</text:span></text:a><text:span text:style-name="T180">).</text:span></text:p>
      <text:p text:style-name="P181"><text:span text:style-name="T182">18</text:span><text:span text:style-name="T183">. Lietuvos Respublikos Vyriausybės nustatyta tvarka gali būti sudaromos apsaugos sutartys su žemės, miškų ar vandens telkini</text:span><text:span text:style-name="T184">ų savininkais ir valdytojais, kurių žemė, miškas ar vandens telkinys yra draustinyje, dėl veiklos draustinyje apribojimų, konkrečių žemės, miško bei vandens telkinio naudojimo sąlygų nustatymo.</text:span></text:p>
      <text:p text:style-name="P185"><text:span text:style-name="T186">19</text:span><text:span text:style-name="T187">. Draustinių teritorijose skatinama:</text:span></text:p>
      <text:p text:style-name="P188"><text:span text:style-name="T189">19.1</text:span><text:span text:style-name="T190">. veikla, pad</text:span><text:span text:style-name="T191">edanti išsaugoti, eksponuoti ir naudoti draustinių vertingąsias savybes, kultūros ir gamtos paveldo objektus;</text:span></text:p>
      <text:p text:style-name="P192"><text:span text:style-name="T193">19.2</text:span><text:span text:style-name="T194">. kultūros paveldo objektų pritaikymas naudojimui laikantis paveldosaugos reikalavimų;</text:span></text:p>
      <text:p text:style-name="P195"><text:span text:style-name="T196">19.3</text:span><text:span text:style-name="T197">.<text:s/></text:span><text:span text:style-name="T198">esamų pastatų ir sodybų pritaikymas (išsa</text:span><text:span text:style-name="T199">ugant ar atkuriant jų tradicinę architektūrą) kultūriniam turizmui, lankytojų aptarnavimui ar kitoms kultūrinėms reikmėms</text:span><text:span text:style-name="T200">;</text:span></text:p>
      <text:p text:style-name="P201"><text:span text:style-name="T202">19.4</text:span><text:span text:style-name="T203">.</text:span><text:span text:style-name="T204"><text:s/>veikla, atkurianti būdingus arba unikalius kraštovaizdžio elementus;</text:span></text:p>
      <text:p text:style-name="P205"><text:span text:style-name="T206">19.5</text:span><text:span text:style-name="T207">. pažintinis turizmas nustatytais maršrutais.</text:span></text:p>
      <text:p text:style-name="P208"><text:span text:style-name="T209">20</text:span><text:span text:style-name="T210">. Draustiniuose draudžiama:</text:span></text:p>
      <text:p text:style-name="P211"><text:span text:style-name="T212">20.1</text:span><text:span text:style-name="T213">. naikinti ir (ar) žaloti kultūros ir gamtos paveldo objektus, jų autentiškumą, istoriškai susiformavusio kultūrinio kraštovaizdžio pobūdžio, urbanistinių ir architektūrinių jo elementų vertės požymius ir kitas dra</text:span><text:span text:style-name="T214">ustinių vertingąsias savybes;</text:span></text:p>
      <text:p text:style-name="P215"><text:span text:style-name="T216">20.2</text:span><text:span text:style-name="T217">. iš esmės keisti kultūros paveldo objektų ir draustinių aplinką;</text:span></text:p>
      <text:p text:style-name="P218"><text:span text:style-name="T219">20.3</text:span><text:span text:style-name="T220">. naikinti, keisti, žaloti reljefo formas;</text:span></text:p>
      <text:p text:style-name="P221"><text:span text:style-name="T222">20.4</text:span><text:span text:style-name="T223">. įrengti naujus naudingųjų iškasenų karjerus ir šachtas, naujus gręžinius naftos ir dujų<text:s/></text:span><text:span text:style-name="T224">žvalgybai ir gavybai;</text:span></text:p>
      <text:p text:style-name="P225"><text:span text:style-name="T226">20.5</text:span><text:span text:style-name="T227">. statyti naujas pramonės įmones, kurioms reikia taršos integruotos prevencijos ir kontrolės leidimų, taip pat aukštybinius pastatus, naujus aerodromus, vėjo jėgaines, išskyrus atstatomus vėjo malūnus, tiesti naujus antžeminiu</text:span><text:span text:style-name="T228">s tranzitinius inžinerinius tinklus ir tranzitines susisiekimo komunikacijas;</text:span></text:p>
      <text:p text:style-name="P229"><text:span text:style-name="T230">20.6</text:span><text:span text:style-name="T231">. įrengti atliekų saugojimo aikšteles, sąvartynus, miestų, miestelių ir pramonės įmonių nuotekų valymo įrenginius;</text:span></text:p>
      <text:p text:style-name="P232"><text:span text:style-name="T233">20.7</text:span><text:span text:style-name="T234">. statyti užtvankas ir keičiančius vandens lygį</text:span><text:span text:style-name="T235"><text:s/>hidrotechninius statinius, jeigu patvanka turėtų neigiamą įtaką draustinio teritorijai;</text:span></text:p>
      <text:p text:style-name="P236"><text:span text:style-name="T237">20.8</text:span><text:span text:style-name="T238">. statyti, rekonstruoti kitus pastatus, inžinerinius statinius, prieštaraujančius draustinio paskirčiai, jo reglamento, draustinio tvarkymo plano, kitų teritor</text:span><text:span text:style-name="T239">ijų planavimo dokumentų ar teisės aktų sprendiniams.</text:span></text:p>
      <text:p text:style-name="P240"><text:span text:style-name="T241">21</text:span><text:span text:style-name="T242">. Planuoti naujų statinių statybą galima tik tose draustinio ir jo buferinės apsaugos zonos dalyse, kuriose atlikti moksliniai tyrimai, numatyti Lietuvos Respublikos nekilnojamojo kultūros paveld</text:span><text:span text:style-name="T243">o apsaugos įstatyme.</text:span></text:p>
      <text:p text:style-name="P244"><text:span text:style-name="T245">22</text:span><text:span text:style-name="T246">. Moksliniai tyrimai moksliniam pažinimui saugomame draustinyje ar draustinio dalyje, saugomoje moksliniam pažinimui, turi būti vykdomi vadovaujantis mokslinių tyrimų programomis, suderintomis su institucija, atsakinga už drausti</text:span><text:span text:style-name="T247">nio apsaugos organizavimą. Programose turi būti nurodyti tyrimų tikslai, renkamų duomenų ir kolekcinės medžiagos apimtys, numatomi duomenų skelbimo būdai, tyrimų vieta, laikas, nustatyta ataskaitų apie atliktus tyrimus ir jų rezultatus pateikimo institucij</text:span><text:span text:style-name="T248">ai, atsakingai už jo apsaugą, tvarka.</text:span></text:p>
      <text:p text:style-name="P249"><text:span text:style-name="T250">23</text:span><text:span text:style-name="T251">. Pastatų apdailai, architektūriniams elementams ir stogų dangai turi būti naudojamos tradicinės medžiagos, būdingos draustinyje esantiems kultūros paveldo objektams, kitiems kultūrinės vertės požymių turintiems<text:s/></text:span><text:span text:style-name="T252">pastatams.</text:span></text:p>
      <text:p text:style-name="P253"><text:span text:style-name="T254">24</text:span><text:span text:style-name="T255">. Pažintiniai takai, apžvalgos aikštelės, bokštai, poilsiavietės, pliažai (paplūdimiai, maudyklės) ir stovyklavietės</text:span><text:span text:style-name="T256"><text:s/></text:span><text:span text:style-name="T257">gali būti įrengiami vietose, kurios nustatytos draustinių tvarkymo planuose, kituose saugomų teritorijų planavimo<text:s/></text:span><text:span text:style-name="T258">dokumentuose.</text:span></text:p>
      <text:p text:style-name="P259"><text:span text:style-name="T260">25</text:span><text:span text:style-name="T261">. Lietuvos Respublikos planuojamos ūkinės veiklos poveikio aplinkai vertinimo įstatymo (Žin., 1996, Nr.<text:s/></text:span><text:a xlink:href="https://www.e-tar.lt/portal/lt/legalAct/TAR.0539E2FEB29E" office:target-frame-name="_blank" xlink:show="new"><text:span text:style-name="T262">82-1965</text:span></text:a><text:span text:style-name="T263">; 2005, Nr. 84-3105) ir kitų teisės aktų nusta</text:span><text:span text:style-name="T264">tyta tvarka vertinant planuojamos ūkinės veiklos poveikį draustinių vertingosioms savybėms, planuojamos ūkinės veiklos organizatorius (užsakovas) užsako šiam vertinimui būtinus taikomuosius mokslinius nekilnojamojo kultūros paveldo tyrimus. Jie atliekami u</text:span><text:span text:style-name="T265">ž planuojamos ūkinės veiklos organizatoriaus (užsakovo) lėšas.</text:span></text:p>
      <text:p text:style-name="P266"><text:span text:style-name="T267">26</text:span><text:span text:style-name="T268">. Veiklos draustinių buferinės (tarpinės) apsaugos zonose reglamentavimas, nustatytas Lietuvos Respublikos saugomų teritorijų įstatyme, gali būti konkretizuojamas draustinių buferinės (ta</text:span><text:span text:style-name="T269">rpinės) apsaugos zonos apsaugos reglamentuose ir tvarkymo planuose.</text:span></text:p>
      <text:p text:style-name="P270"><text:span text:style-name="T271">27</text:span><text:span text:style-name="T272">. Draustinių teritorijoje esančių nekilnojamųjų daiktų valdytojai privalo:</text:span></text:p>
      <text:p text:style-name="P273"><text:span text:style-name="T274">27.1</text:span><text:span text:style-name="T275">. laiku šalinti atsiradusius defektus ir apsaugoti statinius nuo neigiamo aplinkos poveikio, laiku at</text:span><text:span text:style-name="T276">naujinti želdynus ir želdinius, šalinti savaime želiančius augalus, taršos šaltinius, teritorijoje šienauti žolę, genėti medžius ir valyti šiukšles;</text:span></text:p>
      <text:p text:style-name="P277"><text:span text:style-name="T278">27.2</text:span><text:span text:style-name="T279">. pranešti už draustinio apsaugą atsakingai institucijai apie kultūros ir gamtos paveldo objektams<text:s/></text:span><text:span text:style-name="T280">iškilusią grėsmę, kurios savo lėšomis pašalinti nepajėgia arba tam neturi reikiamos kvalifikacijos ar leidimo;</text:span></text:p>
      <text:p text:style-name="P281"><text:span text:style-name="T282">27.3</text:span><text:span text:style-name="T283">. leisti Kultūros paveldo departamento, savivaldybės paveldosaugos padalinio pareigūnams, valstybinių parkų, biosferos ir valstybinių kul</text:span><text:span text:style-name="T284">tūrinių rezervatų direkcijų (jeigu šių saugomų teritorijų direkcijos yra atsakingos už draustinių apsaugą), taip pat Valstybinės kultūros paveldo komisijos nariams ir pareigūnams ar jų įgaliotiems specialistams apžiūrėti draustinio teritoriją, jame esančiu</text:span><text:span text:style-name="T285">s kultūros paveldo objektus, fiksuoti jų būklę ir sutartomis sąlygomis atlikti tyrimus, vadovaujantis Kultūros paveldo objektų ar vietovių apžiūros, būklės fiksavimo ir tyrimo atlikimo užtikrinimo taisyklėmis, patvirtintomis kultūros ministro 2005 m. birže</text:span><text:span text:style-name="T286">lio 9 d. įsakymu Nr. ĮV-240 (Žin., 2005, Nr.<text:s/></text:span><text:a xlink:href="https://www.e-tar.lt/portal/lt/legalAct/TAR.837F32FBC92B" office:target-frame-name="_blank" xlink:show="new"><text:span text:style-name="T287">76-2766</text:span></text:a><text:span text:style-name="T288">). Šiuo atveju šalys turi suderinti tyrimų trukmę, sklypų ribas, darbų atlikimo laiką ir nuostolių kompensaciją;</text:span></text:p>
      <text:p text:style-name="P289"><text:span text:style-name="T290">27.4</text:span><text:span text:style-name="T291">. su</text:span><text:span text:style-name="T292">daryti Lietuvos Respublikos nekilnojamojo kultūros paveldo įstatymo, Lietuvos Respublikos saugomų teritorijų įstatymo, Valstybei ir savivaldybėms priklausančių kultūros paveldo objektų lankymo tipinių taisyklių, patvirtintų kultūros ministro 2005 m. biržel</text:span><text:span text:style-name="T293">io 9 d. įsakymu Nr. ĮV-237 (Žin., 2005, Nr.<text:s/></text:span><text:a xlink:href="https://www.e-tar.lt/portal/lt/legalAct/TAR.0DC5B4B950E3" office:target-frame-name="_blank" xlink:show="new"><text:span text:style-name="T294">76-2763</text:span></text:a><text:span text:style-name="T295">), ir kitų teisės aktų reikalavimus atitinkančias sąlygas visuomenei lankyti ir pažinti kultūros ir gamtos paveldo objektus.</text:span></text:p>
      <text:p text:style-name="P296"/>
      <text:p text:style-name="P297"><text:span text:style-name="T298">IV</text:span><text:span text:style-name="T299">.<text:s/></text:span><text:span text:style-name="T300">BAIGIAMOSIOS NUOSTATOS</text:span></text:p>
      <text:p text:style-name="P301"/>
      <text:p text:style-name="P302"><text:span text:style-name="T303">28</text:span><text:span text:style-name="T304">. Fiziniai ir juridiniai asmenys, pažeidę šių Nuostatų reikalavimus, traukiami atsakomybėn Lietuvos Respublikos įstatymų nustatyta tvarka.</text:span></text:p>
      <text:p text:style-name="P305">______________</text:p>
      <text:p text:style-name="P3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4T22:31:00Z</meta:creation-date>
    <dc:date>2020-02-14T22:31:00Z</dc:date>
    <meta:template xlink:href="Normal.dotm" xlink:type="simple"/>
    <meta:editing-cycles>2</meta:editing-cycles>
    <meta:editing-duration>PT0S</meta:editing-duration>
    <meta:document-statistic meta:page-count="5" meta:paragraph-count="174" meta:word-count="1833" meta:character-count="14314" meta:row-count="973" meta:non-whitespace-character-count="12655"/>
  </office:meta>
</office:document-meta>
</file>