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line-break/>SOCIALINIŲ ĮMONIŲ ĮSTATYMO 3 STRAIPSNIO PAKEITIMO</text:span><text:span text:style-name="T13"><text:line-break/>Į S T A T Y M A S</text:span></text:p>
      <text:p text:style-name="P14"/>
      <text:p text:style-name="P15">2006 m. spalio 19 d. Nr. X-872</text:p>
      <text:p text:style-name="P16">Vilnius</text:p>
      <text:p text:style-name="P17"/>
      <text:p text:style-name="P18"><text:span text:style-name="T19">(Žin., 2004, Nr.<text:s/></text:span><text:a xlink:href="https://www.e-tar.lt/portal/lt/legalAct/TAR.EEC13A0B85BA" office:target-frame-name="_blank" xlink:show="new"><text:span text:style-name="T20">96-3519</text:span></text:a><text:span text:style-name="T21">; 2005, Nr.<text:s/></text:span><text:a xlink:href="https://www.e-tar.lt/portal/lt/legalAct/TAR.31B2B6581D1D" office:target-frame-name="_blank" xlink:show="new"><text:span text:style-name="T22">85-313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dalies 1 punkto pripažinimas netekusiu galios</text:span></text:p>
      <text:p text:style-name="P29"><text:span text:style-name="T30">3 straipsnio 1 dalies 1 punktą pripažinti netekusiu galios.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nuo 2006 m. lapkrič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Normal"/>
      <text:p text:style-name="P4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31T22:35:00Z</meta:creation-date>
    <dc:date>2022-12-31T22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83" meta:character-count="682" meta:row-count="22" meta:non-whitespace-character-count="608"/>
  </office:meta>
</office:document-meta>
</file>