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font-style="italic" style:font-style-asian="italic" style:font-style-complex="italic"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CIVILINIO KODEKSO 4.103 STRAIPSNIO PAKEITIMO</text:p>
      <text:p text:style-name="P13">Į S T A T Y M A S</text:p>
      <text:p text:style-name="P14"/>
      <text:p text:style-name="P15">2006 m. spalio 17 d. Nr. X-858</text:p>
      <text:p text:style-name="P16">Vilnius</text:p>
      <text:p text:style-name="P17"/>
      <text:p text:style-name="P18"><text:span text:style-name="T19">(Žin., 2000, Nr.<text:s/></text:span><text:a xlink:href="https://www.e-tar.lt/portal/lt/legalAct/TAR.8A39C83848CB" office:target-frame-name="_blank" xlink:show="new"><text:span text:style-name="T20">74-2262</text:span></text:a><text:span text:style-name="T21">)</text:span></text:p>
      <text:p text:style-name="P22"/>
      <text:p text:style-name="P23"><text:span text:style-name="T24">1</text:span><text:span text:style-name="T25"><text:s/>straipsnis.<text:s/></text:span><text:span text:style-name="T26">4.103 straipsnio pakeitimas</text:span></text:p>
      <text:p text:style-name="P27"><text:span text:style-name="T28">Pakeisti 4.103 straipsnį ir jį išdėstyti taip:</text:span></text:p>
      <text:p text:style-name="P29"><text:span text:style-name="T30">„</text:span><text:span text:style-name="T31">4.103</text:span><text:span text:style-name="T32"><text:s/>straipsnis.<text:s/></text:span><text:span text:style-name="T33">Neteisėtos statybos civilinės teisinės pasekmės</text:span></text:p>
      <text:p text:style-name="P34"><text:span text:style-name="T35">1</text:span><text:span text:style-name="T36">. Jeigu statinys (jo dalis) yra pastatytas ar statomas savavališkai arba ne sav</text:span><text:span text:style-name="T37">avališkai, tačiau pažeidžiant statinio projekto sprendinius ar teisės aktų reikalavimus, tai statytojas neturi teisės tokiu statiniu naudotis ar juo disponuoti (parduoti, padovanoti, išnuomoti ar pan.). Koks statinys (jo dalis) yra pastatytas ar statomas s</text:span><text:span text:style-name="T38">avavališkai, nustato įstatymai.</text:span></text:p>
      <text:p text:style-name="P39"><text:span text:style-name="T40">2</text:span><text:span text:style-name="T41">. Asmenys, kurių teisės ir interesai yra pažeidžiami, ir kiti įstatymų įgalioti asmenys dėl šio straipsnio 1 dalyje nurodytų pažeidimų turi teisę kreiptis į teismą.</text:span></text:p>
      <text:p text:style-name="P42"><text:span text:style-name="T43">3</text:span><text:span text:style-name="T44">. Teismas savo sprendimu gali:</text:span></text:p>
      <text:p text:style-name="P45"><text:span text:style-name="T46">1</text:span><text:span text:style-name="T47">) įpareigoti st</text:span><text:span text:style-name="T48">atytoją per nustatytą terminą reikiamai pertvarkyti statinį (dalį statinio nugriauti, perstatyti ar pan.);</text:span></text:p>
      <text:p text:style-name="P49"><text:span text:style-name="T50">2</text:span><text:span text:style-name="T51">) įpareigoti statytoją per nustatytą terminą statinį nugriauti.</text:span></text:p>
      <text:p text:style-name="P52"><text:span text:style-name="T53">4</text:span><text:span text:style-name="T54">. Jeigu statytojas per nustatytą terminą neįvykdo šio straipsnio 3 dalies</text:span><text:span text:style-name="T55"><text:s/>1 punkte nurodyto reikalavimo, statinys (jo dalis) teismo sprendimu pertvarkomas statytojo lėšomis.</text:span></text:p>
      <text:p text:style-name="P56"><text:span text:style-name="T57">5</text:span><text:span text:style-name="T58">. Jeigu statytojas per nustatytą terminą neįvykdo šio straipsnio 3 dalies 2 punkte nurodyto reikalavimo, statinys teismo sprendimu nugriaunamas<text:s/></text:span><text:span text:style-name="T59">statytojo lėšomis.</text:span></text:p>
      <text:p text:style-name="P60"><text:span text:style-name="T61">6</text:span><text:span text:style-name="T62">. Statybinės medžiagos, likusios statinius nugriovus, yra statytojo nuosavybė.</text:span></text:p>
      <text:p text:style-name="P63"><text:span text:style-name="T64">7</text:span><text:span text:style-name="T65">. Dėl normatyvinių statybos techninių dokumentų pažeidimo padaryta žala atlyginama šio kodekso šeštosios knygos XXII skyriaus trečiajame skirsnyje<text:s/></text:span><text:span text:style-name="T66">nustatyta tvarka.“</text:span></text:p>
      <text:p text:style-name="P67"/>
      <text:p text:style-name="P68"/>
      <text:p text:style-name="P69"><text:span text:style-name="T70">Skelbiu šį Lietuvos Respublikos Seimo priimtą įstatymą.</text:span></text:p>
      <text:p text:style-name="Normal"/>
      <text:p text:style-name="P71">RESPUBLIKOS PREZIDENTAS<text:tab/>VALDAS ADAMKUS</text:p>
      <text:p text:style-name="P7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5T06:19:00Z</meta:creation-date>
    <dc:date>2015-07-05T06:19:00Z</dc:date>
    <meta:template xlink:href="Normal" xlink:type="simple"/>
    <meta:editing-cycles>2</meta:editing-cycles>
    <meta:editing-duration>PT0S</meta:editing-duration>
    <meta:document-statistic meta:page-count="1" meta:paragraph-count="25" meta:word-count="252" meta:character-count="1873" meta:row-count="71" meta:non-whitespace-character-count="1646"/>
  </office:meta>
</office:document-meta>
</file>