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margin-left="0.4916in" fo:background-color="#FFFFFF">
        <style:tab-stops/>
      </style:paragraph-properties>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TATYBOS ĮSTATYMO 1, 2, 3, 20, 23, 24, 25, 27, 28, 29, 31, 33, 34 IR 35 STRAIPSNIŲ PAKEITIMO</text:p>
      <text:p text:style-name="P13">Į S T A T Y M A S</text:p>
      <text:p text:style-name="P14"/>
      <text:p text:style-name="P15">2006 m. spalio 17 d. Nr. X-857</text:p>
      <text:p text:style-name="P16">Vilnius</text:p>
      <text:p text:style-name="P17"/>
      <text:p text:style-name="P18"><text:span text:style-name="T19">(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02, Nr.<text:s/></text:span><text:a xlink:href="https://www.e-tar.lt/portal/lt/legalAct/TAR.C961DAD4DB40" office:target-frame-name="_blank" xlink:show="new"><text:span text:style-name="T24">73-3093</text:span></text:a><text:span text:style-name="T25">, Nr.</text:span><text:span text:style-name="T26"><text:s/></text:span><text:a xlink:href="https://www.e-tar.lt/portal/lt/legalAct/TAR.28171DB80C1A" office:target-frame-name="_blank" xlink:show="new"><text:span text:style-name="T27">124-5625</text:span></text:a><text:span text:style-name="T28">; 2003, Nr.<text:s/></text:span><text:a xlink:href="https://www.e-tar.lt/portal/lt/legalAct/TAR.48207ABF65C5" office:target-frame-name="_blank" xlink:show="new"><text:span text:style-name="T29">104-4649</text:span></text:a><text:span text:style-name="T30">, Nr.<text:s/></text:span><text:a xlink:href="https://www.e-tar.lt/portal/lt/legalAct/TAR.50C78CEF37AA" office:target-frame-name="_blank" xlink:show="new"><text:span text:style-name="T31">123-5592</text:span></text:a><text:span text:style-name="T32">; 2004, Nr.<text:s/></text:span><text:a xlink:href="https://www.e-tar.lt/portal/lt/legalAct/TAR.F0F5AD6471BE" office:target-frame-name="_blank" xlink:show="new"><text:span text:style-name="T33">73-2545</text:span></text:a><text:span text:style-name="T34">; 2005, Nr.<text:s/></text:span><text:a xlink:href="https://www.e-tar.lt/portal/lt/legalAct/TAR.09D05091487D" office:target-frame-name="_blank" xlink:show="new"><text:span text:style-name="T35">43-1355</text:span></text:a><text:span text:style-name="T36">, Nr.<text:s/></text:span><text:a xlink:href="https://www.e-tar.lt/portal/lt/legalAct/TAR.0AA2765486A5" office:target-frame-name="_blank" xlink:show="new"><text:span text:style-name="T37">143-5175</text:span></text:a><text:span text:style-name="T38">)</text:span></text:p>
      <text:p text:style-name="Normal"/>
      <text:p text:style-name="P39"><text:span text:style-name="T40">1</text:span><text:span text:style-name="T41"><text:s/>straipsnis.<text:s/></text:span><text:span text:style-name="T42">1 straipsnio 2 dalies 2 punkto pakeitimas</text:span></text:p>
      <text:p text:style-name="P43"><text:span text:style-name="T44">Pakeisti 1 straipsnio 2 dalies 2 punktą ir jį išdėstyti taip:</text:span></text:p>
      <text:p text:style-name="P45"><text:span text:style-name="T46">„</text:span><text:span text:style-name="T47">2</text:span><text:span text:style-name="T48">) nekilnojamojo kultūros paveldo tyrimų ir kultūros paveldo statinių<text:s/></text:span><text:span text:style-name="T49">tvarkomųjų paveldosaugos darbų bei su jais susijusių procedūrų reikalavimus, kuriuos nustato Nekilnojamojo kultūros paveldo apsaugos įstatymas, išskyrus reikalavimus, nustatytus šio Įstatymo 4 straipsnio 1 dalyje ir 13 straipsnio 1 dalyje;“.</text:span></text:p>
      <text:p text:style-name="Normal"/>
      <text:p text:style-name="P50"><text:span text:style-name="T51">2</text:span><text:span text:style-name="T52"><text:s/>s</text:span><text:span text:style-name="T53">traipsnis.<text:s/></text:span><text:span text:style-name="T54">2 straipsnio 3, 12, 13, 17, 22, 32 ir 71 dalių pakeitimas</text:span></text:p>
      <text:p text:style-name="P55"><text:span text:style-name="T56">1</text:span><text:span text:style-name="T57">. 2 straipsnio 3 dalyje vietoj žodžių „statinys, kuris yra nekilnojamoji kultūros paveldo vertybė“ įrašyti žodžius „kultūros paveldo statinys“ ir šią dalį išdėstyti taip:</text:span></text:p>
      <text:p text:style-name="P58"><text:span text:style-name="T59">„</text:span><text:span text:style-name="T60">3</text:span><text:span text:style-name="T61">.<text:s/></text:span><text:span text:style-name="T62">Ypati</text:span><text:span text:style-name="T63">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text:span><text:span text:style-name="T65">echnologijų statinys (pagal normatyviniais statybos techniniais dokumentais nustatytus sudėtingumo požymius bei techninius parametrus); visuomenės poreikiams naudojamas pastatas, kuriame vienu metu būna daugiau kaip 100 žmonių; kultūros paveldo statinys. Y</text:span><text:span text:style-name="T66">patingų statinių kategorijai priskiriamų statinių sąrašą tvirtina Vyriausybės įgaliota institucija.“</text:span></text:p>
      <text:p text:style-name="P67"><text:span text:style-name="T68">2</text:span><text:span text:style-name="T69">. Pakeisti 2 straipsnio 12 dalį ir ją išdėstyti taip:</text:span></text:p>
      <text:p text:style-name="P70"><text:span text:style-name="T71">„</text:span><text:span text:style-name="T72">12</text:span><text:span text:style-name="T73">.<text:s/></text:span><text:span text:style-name="T74">Kultūros paveldo statinys</text:span><text:span text:style-name="T75"><text:s/>– vertingųjų savybių turintys pastatas, jo dalis, inžinerin</text:span><text:span text:style-name="T76">is statinys ar jo išlikusi dalis, monumentalūs nekilnojamieji dailės kūriniai.“</text:span></text:p>
      <text:p text:style-name="P77"><text:span text:style-name="T78">3</text:span><text:span text:style-name="T79">. 2 straipsnio 13 dalyje išbraukti žodį „nekilnojamųjų“, vietoj žodžių „vertybių tvarkymo“ įrašyti žodžius „statinių tvarkomuosius“, vietoj žodžio „jų“ įrašyti žodžius</text:span><text:span text:style-name="T80"><text:s/>„kultūros paveldo objektų“ ir šią dalį išdėstyti taip:</text:span></text:p>
      <text:p text:style-name="P81"><text:span text:style-name="T82">„</text:span><text:span text:style-name="T83">13</text:span><text:span text:style-name="T84">.<text:s/></text:span><text:span text:style-name="T85">Statyba</text:span><text:span text:style-name="T86"><text:s/>– veikla, kurios tikslas – pastatyti (sumontuoti, nutiesti) naują, rekonstruoti, remontuoti ar griauti esamą statinį. Ši sąvoka taip pat apima kultūros paveldo statinių tvarkomuosius st</text:span><text:span text:style-name="T87">atybos darbus ar statinių statybą kultūros paveldo objektų teritorijose.“</text:span></text:p>
      <text:p text:style-name="P88"><text:span text:style-name="T89">4</text:span><text:span text:style-name="T90">. 2 straipsnio 17 dalyje išbraukti žodžius „(nutiesti naujus inžinerinius tinklus, susisiekimo komunikacijas)“ ir žodžius „atkurti sugriuvusią, sunaikintą ar išnykusią nekil</text:span><text:span text:style-name="T91">nojamąją kultūros paveldo vertybę“ ir šią dalį išdėstyti taip:</text:span></text:p>
      <text:p text:style-name="P92"><text:span text:style-name="T93">„</text:span><text:span text:style-name="T94">17</text:span><text:span text:style-name="T95">.<text:s/></text:span><text:span text:style-name="T96">Naujo statinio statyba</text:span><text:span text:style-name="T97"><text:s/>– statybos rūšis, kai yra tikslas statybos sklype, kuriame yra ar nėra statinių, pastatyti naują statinį; pastatyti esamo statinio antžeminį ar požeminį priestatą, neatsižvelgiant į tai, ar jie savo paskirtimi bus susiję, ar ne (išskyrus priestatų statybą</text:span><text:span text:style-name="T98">, kuri pagal šio straipsnio 18 dalį priskirta statinio rekonstravimui); atstatyti buvusį (sugriuvusį, sunaikintą, nugriautą) statinį.“</text:span></text:p>
      <text:p text:style-name="P99"><text:span text:style-name="T100">5</text:span><text:span text:style-name="T101">. Pakeisti 2 straipsnio 22 dalį ir ją išdėstyti taip:</text:span></text:p>
      <text:p text:style-name="P102"><text:span text:style-name="T103">„</text:span><text:span text:style-name="T104">22</text:span><text:span text:style-name="T105">.<text:s/></text:span><text:span text:style-name="T106">Kultūros paveldo statinio tvarkomieji statybos darb</text:span><text:span text:style-name="T107">ai</text:span><text:span text:style-name="T108"><text:s/>– statybos darbai, atliekami kultūros paveldo statinyje ar jo teritorijoje.“</text:span></text:p>
      <text:p text:style-name="P109"><text:span text:style-name="T110">6</text:span><text:span text:style-name="T111">. Pakeisti 2 straipsnio 32 dalį ir ją išdėstyti taip:</text:span></text:p>
      <text:p text:style-name="P112"><text:span text:style-name="T113">„</text:span><text:span text:style-name="T114">32</text:span><text:span text:style-name="T115">.<text:s/></text:span><text:span text:style-name="T116">Statinio projektavimo sąlygos –<text:s/></text:span><text:span text:style-name="T117">privalomieji reikalavimai, jeigu jie nenustatyti ar nepakankamai išsamiai<text:s/></text:span><text:span text:style-name="T118">nurodyti teritorijų planavimo dokumentuose: tiesti komunalinius ir vietinius<text:s/></text:span><text:soft-page-break/><text:span text:style-name="T119">inžinerinius tinklus, prijungti prie jų statinio ir technologines inžinerines sistemas, taip pat statybos sklypo inžinerinius tinklus; nutiesti susisiekimo komunikacijas, prijungt</text:span><text:span text:style-name="T120">i prie jų statybos sklypo susisiekimo komunikacijas; savivaldybės administracijos direktoriaus (jo įgalioto savivaldybės administracijos valstybės tarnautojo) nustatomi statinio architektūros ir statybos sklypo tvarkymo urbanistiniai reikalavimai, atitinka</text:span><text:span text:style-name="T121">ntys šio ir kitų įstatymų bei teritorijų planavimo dokumentų nustatytus statybos sklypo (ar teritorijos) tvarkymo ar apsaugos reikalavimus (reglamentą), atsižvelgiant į statinio paskirtį, konkrečią statybos vietą, gretimybes bei trečiųjų asmenų pagrįstų te</text:span><text:span text:style-name="T122">isių apsaugą, susijusią su statinio statyba; daugiabučio gyvenamojo namo bendrojo naudojimo patalpų rekonstravimo ir gyvenamųjų patalpų paskirties keitimo reikalavimai; planuojamos ūkinės veiklos poveikio aplinkai vertinimo dokumentai (Planuojamos ūkinės v</text:span><text:span text:style-name="T123">eiklos poveikio aplinkai vertinimo įstatymo nustatytais atvejais); aplinkos apsaugos institucijos nustatyti gamtos išteklių naudojimo reikalavimai (tuo atveju, kai neprivalomas planuojamos ūkinės veiklos poveikio aplinkai vertinimas, bet užbaigus statyti s</text:span><text:span text:style-name="T124">tatinį yra reikalingas šios institucijos leidimas naudoti gamtos išteklius); už nekilnojamojo kultūros paveldo apsaugą atsakingos institucijos išduotas laikinasis apsaugos reglamentas, kurio sąvoka apibrėžta Nekilnojamojo kultūros paveldo apsaugos įstatyme</text:span><text:span text:style-name="T125">; Vyriausybės įgaliotos institucijos patvirtintas saugomos teritorijos individualus apsaugos reglamentas (arba laikinas reglamentas), kurio sąvoka apibrėžta Saugomų teritorijų įstatyme; kiti įstatymų nustatyti reikalavimai.“</text:span></text:p>
      <text:p text:style-name="P126"><text:span text:style-name="T127">7</text:span><text:span text:style-name="T128">. Pakeisti 2<text:s/></text:span><text:span text:style-name="T129">straipsnio 71 dalį ir ją išdėstyti taip:</text:span></text:p>
      <text:p text:style-name="P130"><text:span text:style-name="T131">„</text:span><text:span text:style-name="T132">71</text:span><text:span text:style-name="T133">.<text:s/></text:span><text:span text:style-name="T134">Savavališka statinio statyba –<text:s/></text:span><text:span text:style-name="T135">statinio (jo dalies) statyba be šio Įstatymo nustatyta tvarka gauto statybos leidimo arba statybos darbų vykdymas, kai statybos leidimas jau netekęs galios (nesudėtingo statinio</text:span><text:span text:style-name="T136"><text:s/>atveju – neturint normatyviniuose statybos techniniuose dokumentuose nurodyto privalomojo dokumento ar kai šis dokumentas jau netekęs galios), taip pat kai teismas statybos leidimą pripažino neteisėtu; statinio (jo dalies) statyba turint galiojantį statyb</text:span><text:span text:style-name="T137">os leidimą (nesudėtingo statinio atveju – turint normatyviniuose statybos techniniuose dokumentuose nurodytą privalomąjį dokumentą), tačiau pažeidžiant esminius statinio projekto sprendinius, t. y. keičiama nustatyta statinio vieta sklype, sklypo, statinio</text:span><text:span text:style-name="T138"><text:s/>ar jo dalių paskirtis, leistinas sklypo užstatymo tankis, leistinas statinio aukštis, nesilaikoma saugomos teritorijos apsaugos reglamento ar kultūros paveldo statinio laikinojo apsaugos reglamento nustatytų reikalavimų, taip pat paveldosaugos reikalavimų</text:span><text:span text:style-name="T139">.“</text:span></text:p>
      <text:p text:style-name="P140"/>
      <text:p text:style-name="P141"><text:span text:style-name="T142">3</text:span><text:span text:style-name="T143"><text:s/>straipsnis.<text:s/></text:span><text:span text:style-name="T144">3 straipsnio 2 dalies 2 punkto pakeitimas</text:span></text:p>
      <text:p text:style-name="P145"><text:span text:style-name="T146">3 straipsnio 2 dalies 2 punkte išbraukti žodį „nekilnojamosios“, vietoj žodžių „vertybės tvarkymo“ įrašyti žodžius „statinio tvarkomųjų“ ir šį punktą išdėstyti taip:</text:span></text:p>
      <text:p text:style-name="P147"><text:span text:style-name="T148">„</text:span><text:span text:style-name="T149">2</text:span><text:span text:style-name="T150">) statytojas t</text:span><text:span text:style-name="T151">uri nustatyta tvarka parengtą ir patvirtintą (kai tai privaloma) statinio projektą ar kultūros paveldo statinio tvarkomųjų statybos darbų projektą;“.</text:span></text:p>
      <text:p text:style-name="Normal"/>
      <text:p text:style-name="P152"><text:span text:style-name="T153">4</text:span><text:span text:style-name="T154"><text:s/>straipsnis.<text:s/></text:span><text:span text:style-name="T155">20 straipsnio 3 dalies 3 punkto, 7, 9 ir 15 dalių pakeitimas</text:span></text:p>
      <text:p text:style-name="P156"><text:span text:style-name="T157">1</text:span><text:span text:style-name="T158">. Pakeisti 20 s</text:span><text:span text:style-name="T159">traipsnio 3 dalies 3 punktą ir jį išdėstyti taip:</text:span></text:p>
      <text:p text:style-name="P160"><text:span text:style-name="T161">„</text:span><text:span text:style-name="T162">3</text:span><text:span text:style-name="T163">) už nekilnojamojo kultūros paveldo apsaugą atsakingai institucijai (kai projektavimo sąlygos nustatomos kultūros paveldo statinio tvarkomųjų statybos darbų projektui rengti);“.</text:span></text:p>
      <text:p text:style-name="P164"><text:span text:style-name="T165">2</text:span><text:span text:style-name="T166">. 20 straipsnio</text:span><text:span text:style-name="T167"><text:s/>7 dalyje išbraukti žodžius „dėl suprojektuoto statinio“ ir žodžius „išplėsti esamus ar“, po žodžių „sudaroma inžinerinių tinklų“ įrašyti žodžius „susisiekimo komunikacijų“, vietoj žodžių „projektavimo sąlygų sąvado“ įrašyti žodį „projekto“ ir šią dalį išd</text:span><text:span text:style-name="T168">ėstyti taip:</text:span></text:p>
      <text:p text:style-name="P169"><text:span text:style-name="T170">„</text:span><text:span text:style-name="T171">7</text:span><text:span text:style-name="T172">. Projektavimo sąlygose draudžiama nustatyti reikalavimą, kad statytojas (užsakovas) atliktų esamų inžinerinių tinklų ir susisiekimo komunikacijų remonto ar rekonstravimo darbus. Šiuos darbus privalo atlikti tų tinklų ar komunikacijų savin</text:span><text:span text:style-name="T173">inkai ar naudotojai. Jei būtina nutiesti naujus inžinerinius tinklus, susisiekimo komunikacijas, sudaroma inžinerinių tinklų, susisiekimo komunikacijų savininko ar naudotojo ir statytojo (užsakovo) sutartis. Joje nurodoma inžinerinių tinklų, susisiekimo ko</text:span><text:span text:style-name="T174">munikacijų statybos finansavimo ir naudojimo tvarka bei nuosavybės teisės (užbaigus statybą). Ši sutartis pridedama prie statinio projekto.“</text:span></text:p>
      <text:p text:style-name="P175"><text:span text:style-name="T176">3</text:span><text:span text:style-name="T177">. 20 straipsnio 9 dalyje vietoj žodžių „nekilnojamųjų kultūros paveldo vertybių tvarkymo<text:s/></text:span><text:soft-page-break/><text:span text:style-name="T178">statybos darbų at</text:span><text:span text:style-name="T179">veju – kartu su įgaliota institucija, atsakinga už nekilnojamųjų kultūros paveldo vertybių apsaugą“ įrašyti žodžius „kultūros paveldo statinio tvarkomųjų statybos darbų atveju – kartu su už nekilnojamojo kultūros paveldo apsaugą atsakinga institucija“ ir š</text:span><text:span text:style-name="T180">ią dalį išdėstyti taip:</text:span></text:p>
      <text:p text:style-name="P181"><text:span text:style-name="T182">„</text:span><text:span text:style-name="T183">9</text:span><text:span text:style-name="T184">. Vyriausybės įgaliota institucija (kultūros paveldo statinio tvarkomųjų statybos darbų atveju – kartu su už nekilnojamojo kultūros paveldo apsaugą atsakinga institucija), gavusi statytojo (užsakovo) prašymą ar statinio saugos b</text:span><text:span text:style-name="T185">ei paskirties reikalavimų valstybinės priežiūros institucijų teikimą (bet ne vėliau kaip iki statybos leidimo išdavimo) ir nustačiusi, kad statinio projektavimo sąlygos neatitinka įstatymų ar kitų teisės aktų, privalo ne vėliau kaip per 5 dienas pareikalau</text:span><text:span text:style-name="T186">ti, kad savivaldybės administracijos direktorius (suderinęs pagal kompetenciją su projektavimo sąlygas nustačiusiais inžinerinių tinklų savininkais ar naudotojais ir statinio saugos bei paskirties reikalavimų valstybinės priežiūros institucijomis) ne vėlia</text:span><text:span text:style-name="T187">u kaip per 7 dienas nuo Vyriausybės įgaliotos institucijos reikalavimo panaikintų ar pakeistų statinio projektavimo sąlygas (išduotų statytojui (užsakovui) pakeistą patvirtintą projektavimo sąlygų sąvadą) arba praneštų Vyriausybės įgaliotai institucijai ir</text:span><text:span text:style-name="T188"><text:s/>statytojui (užsakovui) motyvus, dėl kurių atsisakoma statinio projektavimo sąlygas panaikinti ar pakeisti. Jeigu savivaldybės administracijos direktorius atsisako panaikinti ar pakeisti statinio projektavimo sąlygas, ginčas sprendžiamas teisme statytojo (</text:span><text:span text:style-name="T189">užsakovo) ar Vyriausybės įgaliotos institucijos (kai tai susiję su valstybės interesais) iniciatyva.“</text:span></text:p>
      <text:p text:style-name="P190"><text:span text:style-name="T191">4</text:span><text:span text:style-name="T192">. 20 straipsnio 15 dalyje vietoj žodžių „nekilnojamųjų kultūros paveldo vertybių tvarkymo statybos darbai ar statinių statyba jų teritorijose, –<text:s/></text:span><text:span text:style-name="T193">ši institucija kartu su įgaliota institucija, atsakinga už nekilnojamųjų kultūros paveldo vertybių apsaugą“ įrašyti žodžius „kultūros paveldo statinių tvarkomieji statybos darbai ar statinių statyba kultūros paveldo objektų teritorijose, – ši institucija k</text:span><text:span text:style-name="T194">artu su Kultūros ministerija“ ir šią dalį išdėstyti taip:</text:span></text:p>
      <text:p text:style-name="P195"><text:span text:style-name="T196">„</text:span><text:span text:style-name="T197">15</text:span><text:span text:style-name="T198">. Privalomųjų statinio projekto rengimo dokumentų ir statinio projekto rengimo tvarką bei sudėtį nustato Vyriausybės įgaliota institucija, o kai vyksta kultūros paveldo statinių tvarkomieji sta</text:span><text:span text:style-name="T199">tybos darbai ar statinių statyba kultūros paveldo objektų teritorijose, – ši institucija kartu su Kultūros ministerija.“</text:span></text:p>
      <text:p text:style-name="Normal"/>
      <text:p text:style-name="P200"><text:span text:style-name="T201">5</text:span><text:span text:style-name="T202"><text:s/>straipsnis.</text:span><text:span text:style-name="T203"><text:tab/></text:span><text:span text:style-name="T204">23 straipsnio 1, 2, 9, 14, 15, 18, 21, 22 dalių pakeitimas ir straipsnio papildymas 23 bei 24 dalimis</text:span></text:p>
      <text:p text:style-name="P205"><text:span text:style-name="T206">1</text:span><text:span text:style-name="T207">. P</text:span><text:span text:style-name="T208">akeisti 23 straipsnio 1 dalį ir ją išdėstyti taip:</text:span></text:p>
      <text:p text:style-name="P209"><text:span text:style-name="T210">„</text:span><text:span text:style-name="T211">1</text:span><text:span text:style-name="T212">. Statybos leidimas statinio statybai privalomas, išskyrus:</text:span></text:p>
      <text:p text:style-name="P213"><text:span text:style-name="T214">1</text:span><text:span text:style-name="T215">) nesudėtingų statinių statybą. Nesudėtingų statinių sąrašą tvirtina Vyriausybės įgaliota institucija;</text:span></text:p>
      <text:p text:style-name="P216"><text:span text:style-name="T217">2</text:span><text:span text:style-name="T218">) statinio paprastąjį remontą.</text:span><text:span text:style-name="T219"><text:s/>Atvejus, kuriais statybos leidimas atlikti statinio paprastąjį remontą saugomoje teritorijoje yra privalomas, nustato Vyriausybės įgaliota institucija.“</text:span></text:p>
      <text:p text:style-name="P220"><text:span text:style-name="T221">2</text:span><text:span text:style-name="T222">. Pakeisti 23 straipsnio 2 dalį ir ją išdėstyti taip:</text:span></text:p>
      <text:p text:style-name="P223"><text:span text:style-name="T224">„</text:span><text:span text:style-name="T225">2</text:span><text:span text:style-name="T226">. Atvejus, kuriems statybos leidi</text:span><text:span text:style-name="T227">mas atlikti kultūros paveldo statinio tvarkomuosius statybos darbus yra privalomas, nustato Vyriausybės įgaliota institucija kartu su Kultūros ministerija.“</text:span></text:p>
      <text:p text:style-name="P228"><text:span text:style-name="T229">3</text:span><text:span text:style-name="T230">. Pakeisti 23 straipsnio 9 dalį ir ją išdėstyti taip:</text:span></text:p>
      <text:p text:style-name="P231"><text:span text:style-name="T232">„</text:span><text:span text:style-name="T233">9</text:span><text:span text:style-name="T234">. Savivaldybės administracijos d</text:span><text:span text:style-name="T235">irektorius (jo įgaliotas savivaldybės administracijos valstybės tarnautojas), gavęs statytojo (užsakovo) šio straipsnio 6 ar 7 dalyje nurodytą prašymą ir kitus dokumentus, perduoda juos Nuolatinei statybos komisijai, kuri privalo patikrinti ir nustatyti, a</text:span><text:span text:style-name="T236">r statinio projektas atitinka teritorijų planavimo dokumentuose nustatytus statybos sklypo tvarkymo reikalavimus (reglamentą), projektavimo sąlygų sąvado reikalavimus ir Nuolatinės statybos komisijos nuostatuose nurodytus teisės aktus. Komisija protokolu į</text:span><text:span text:style-name="T237">formina statinio projekto patikrinimo rezultatus ir sprendimu nurodo savivaldybės administracijos direktoriui (jo įgaliotam savivaldybės administracijos valstybės tarnautojui) išduoti statytojui (užsakovui) jo prašomą statybos leidimą ar jo neišduoti. Komi</text:span><text:span text:style-name="T238">sijos sprendimas išduoti statytojui (užsakovui) jo prašomą statybos leidimą ar statybos leidimo neišduoti yra privalomas savivaldybės administracijos direktoriui (jo įgaliotam savivaldybės administracijos valstybės tarnautojui). Sprendimas išduoti statybos</text:span><text:span text:style-name="T239"><text:s/>leidimą gali būti priimtas tik tuo atveju, kai visi nuolatinės statybos komisijos nariai<text:s/></text:span><text:soft-page-break/><text:span text:style-name="T240">pritaria statybos leidimo išdavimui. Jeigu bent vienas komisijos narys nepritaria statybos leidimo išdavimui, priimamas sprendimas neišduoti statytojui (užsakovui) jo</text:span><text:span text:style-name="T241"><text:s/>prašomo statybos leidimo. Šis komisijos sprendimas turi būti motyvuotas ir gali būti skundžiamas Administracinių bylų teisenos įstatymo nustatyta tvarka. Apskundus Nuolatinės statybos komisijos sprendimą neišduoti statytojui (užsakovui) jo prašomo statybo</text:span><text:span text:style-name="T242">s leidimo, atsakovais šiose bylose laikomi subjektai, kurių atstovai, įeinantys į Nuolatinės statybos komisijos sudėtį, nepritarė statybos leidimo išdavimui.“</text:span></text:p>
      <text:p text:style-name="P243"><text:span text:style-name="T244">4</text:span><text:span text:style-name="T245">. 23 straipsnio 14 dalyje vietoj žodžių „dirbti nekilnojamosios kultūros paveldo vertybė</text:span><text:span text:style-name="T246">s tvarkymo statybos darbus, jo kopija taip pat perduodama už nekilnojamųjų kultūros paveldo vertybių apsaugą atsakingai įgaliotai“ įrašyti žodžius „atlikti kultūros paveldo statinio tvarkomuosius statybos darbus ar statyti statinius kultūros paveldo objekt</text:span><text:span text:style-name="T247">o teritorijoje, jo kopija taip pat perduodama už nekilnojamojo kultūros paveldo apsaugą atsakingai“ ir šią dalį išdėstyti taip:</text:span></text:p>
      <text:p text:style-name="P248"><text:span text:style-name="T249">„</text:span><text:span text:style-name="T250">14</text:span><text:span text:style-name="T251">. Jei statybos leidimą išduoda savivaldybės administracijos direktorius (jo įgaliotas savivaldybės administracijos valstybė</text:span><text:span text:style-name="T252">s tarnautojas), jis per 3 dienas nuo šio leidimo išdavimo leidimo kopiją pateikia apskrities viršininko administracijai. Kai išduodamas leidimas atlikti kultūros paveldo statinio tvarkomuosius statybos darbus ar statyti statinius kultūros paveldo objekto t</text:span><text:span text:style-name="T253">eritorijoje, jo kopija taip pat perduodama už nekilnojamojo kultūros paveldo apsaugą atsakingai institucijai. Kai išduodamas statybos leidimas statiniui saugomoje teritorijoje, leidimo kopija perduodama saugomos teritorijos administracijai. Visais atvejais</text:span><text:span text:style-name="T254"><text:s/>leidimo kopija nustatyta tvarka perduodama nekilnojamojo turto kadastro tvarkytojui.“</text:span></text:p>
      <text:p text:style-name="P255"><text:span text:style-name="T256">5</text:span><text:span text:style-name="T257">. Pakeisti 23 straipsnio 15 dalį ir ją išdėstyti taip:</text:span></text:p>
      <text:p text:style-name="P258"><text:span text:style-name="T259">„</text:span><text:span text:style-name="T260">15</text:span><text:span text:style-name="T261">. Statybos leidime nurodomi kiekvieno statinio normatyvinių statybos techninių dokumentų nustatyti t</text:span><text:span text:style-name="T262">echniniai rodikliai ir naudojimo paskirtis. Statybos leidimas statyti naujus statinius, rekonstruoti esamus statinius ar atlikti kapitalinį remontą, griauti esamus statinius, atlikti kultūros paveldo statinių tvarkomuosius statybos darbus tiek statybos skl</text:span><text:span text:style-name="T263">ype, tiek už jo ribų (pagal statinio projektavimo sąlygas suprojektuotiems inžineriniams tinklams ir susisiekimo komunikacijoms) statytojo (užsakovo) prašymu gali būti išduodamas:</text:span></text:p>
      <text:p text:style-name="P264"><text:span text:style-name="T265">1</text:span><text:span text:style-name="T266">) dėl visų statinių, suprojektuotų viename statinio projekte;</text:span></text:p>
      <text:p text:style-name="P267"><text:span text:style-name="T268">2</text:span><text:span text:style-name="T269">) dėl<text:s/></text:span><text:span text:style-name="T270">vieno ar kelių statinių iš suprojektuotų viename statinio projekte.“</text:span></text:p>
      <text:p text:style-name="P271"><text:span text:style-name="T272">6</text:span><text:span text:style-name="T273">. Pakeisti 23 straipsnio 18 dalies 3 punktą ir jį išdėstyti taip:</text:span></text:p>
      <text:p text:style-name="P274"><text:span text:style-name="T275">„</text:span><text:span text:style-name="T276">3</text:span><text:span text:style-name="T277">) jei nuo leidimo išdavimo dienos statinys nebuvo pradėtas statyti 3 metus arba nebuvo pripažintas tinkamu</text:span><text:span text:style-name="T278"><text:s/>naudoti per 10 metų. Iki šių terminų pabaigos statybos leidimas gali būti pratęstas Vyriausybės įgaliotos institucijos nustatyta supaprastinta tvarka. Statytojas (užsakovas), šiems terminams pasibaigus norėdamas pradėti ar tęsti statybą, turi kreiptis į s</text:span><text:span text:style-name="T279">tatybos leidimą išdavusią instituciją dėl naujo statybos leidimo išdavimo.“</text:span></text:p>
      <text:p text:style-name="P280"><text:span text:style-name="T281">7</text:span><text:span text:style-name="T282">. Pakeisti 23 straipsnio 21 dalį ir ją išdėstyti taip:</text:span></text:p>
      <text:p text:style-name="P283"><text:span text:style-name="T284">„</text:span><text:span text:style-name="T285">21</text:span><text:span text:style-name="T286">. Statybos leidimo išdavimo procedūrai reikalingų dokumentų formas nustato Vyriausybės įgaliota institucija, o<text:s/></text:span><text:span text:style-name="T287">statybos leidimo atlikti kultūros paveldo statinio tvarkomuosius statybos darbus arba statyti statinį kultūros paveldo objekto teritorijoje išdavimo procedūrai – Vyriausybės įgaliota institucija kartu su Kultūros ministerija.“</text:span></text:p>
      <text:p text:style-name="P288"><text:span text:style-name="T289">8</text:span><text:span text:style-name="T290">. 23 straipsnio 22 d</text:span><text:span text:style-name="T291">alyje vietoj žodžių „nekilnojamųjų kultūros paveldo vertybių tvarkymo statybos darbams – ir už nekilnojamųjų kultūros vertybių apsaugą atsakinga įgaliota“ įrašyti žodžius „atlikti kultūros paveldo statinių tvarkomuosius statybos darbus – ir už nekilnojamoj</text:span><text:span text:style-name="T292">o kultūros paveldo apsaugą atsakinga“ ir šią dalį išdėstyti taip:</text:span></text:p>
      <text:p text:style-name="P293"><text:span text:style-name="T294">„</text:span><text:span text:style-name="T295">22</text:span><text:span text:style-name="T296">. Statybos leidimų apskaitą, sąrašą ir statistikos atskaitomybę tvarko apskrities viršininko administracija, o statybos leidimų atlikti kultūros paveldo statinių tvarkomuosius statybos<text:s/></text:span><text:span text:style-name="T297">darbus – ir už nekilnojamojo kultūros paveldo apsaugą atsakinga institucija. Apskaitos ir sąrašo sudarymo tvarką nustato Vyriausybės įgaliota institucija. Leidimų statyti ar rekonstruoti branduolinės energetikos objektus apskaita ir sąrašas tvarkomas Brand</text:span><text:span text:style-name="T298">uolinės energijos įstatymo nustatyta tvarka.“</text:span></text:p>
      <text:p text:style-name="P299"><text:span text:style-name="T300">9</text:span><text:span text:style-name="T301">. Papildyti 23 straipsnį 23 dalimi:</text:span></text:p>
      <text:p text:style-name="P302"><text:span text:style-name="T303">„</text:span><text:span text:style-name="T304">23</text:span><text:span text:style-name="T305">. Už statybos leidimo išdavimo tvarkos pažeidimus pagal kompetenciją atsako Nuolatinės statybos komisijos nariai ar statybos leidimą išdavęs asmuo. Žala, atsira</text:span><text:span text:style-name="T306">dusi dėl<text:s/></text:span><text:soft-page-break/><text:span text:style-name="T307">neteisėtai išduoto statybos leidimo, atlyginama įstatymų nustatyta tvarka.“</text:span></text:p>
      <text:p text:style-name="P308"><text:span text:style-name="T309">10</text:span><text:span text:style-name="T310">. Papildyti 23 straipsnį 24 dalimi:</text:span></text:p>
      <text:p text:style-name="P311"><text:span text:style-name="T312">„</text:span><text:span text:style-name="T313">24</text:span><text:span text:style-name="T314">. Statinio statyba be statybos leidimo, kai jis šio Įstatymo nustatytais atvejais yra privalomas, draudžiama.“</text:span></text:p>
      <text:p text:style-name="Normal"/>
      <text:p text:style-name="P315"><text:span text:style-name="T316">6</text:span><text:span text:style-name="T317"><text:s/>straipsnis.<text:s/></text:span><text:span text:style-name="T318">24 straipsnio 1 ir 2 dalių pakeitimas</text:span></text:p>
      <text:p text:style-name="P319"><text:span text:style-name="T320">1</text:span><text:span text:style-name="T321">. Pakeisti 24 straipsnio 1 dalį ir ją išdėstyti taip:</text:span></text:p>
      <text:p text:style-name="P322"><text:span text:style-name="T323">„</text:span><text:span text:style-name="T324">1</text:span><text:span text:style-name="T325">. Pastatytą, rekonstruotą ar kapitališkai suremontuotą statinį (jo dalį, kuri gali būti naudojama neatsižvelgiant į tai, ar likusių dalių s</text:span><text:span text:style-name="T326">tatyba užbaigta) pripažįsta tinkamu naudoti komisija šio straipsnio 2 dalyje nurodytų institucijų nustatyta tvarka.“</text:span></text:p>
      <text:p text:style-name="P327"><text:span text:style-name="T328">2</text:span><text:span text:style-name="T329">. Pakeisti 24 straipsnio 2 dalį ir ją išdėstyti taip:</text:span></text:p>
      <text:p text:style-name="P330"><text:span text:style-name="T331">„</text:span><text:span text:style-name="T332">2</text:span><text:span text:style-name="T333">. Pastatytų, rekonstruotų ar kapitališkai suremontuotų statinių<text:s/></text:span><text:span text:style-name="T334">pripažinimo tinkamais naudoti tvarką, reikalavimus ir komisijos sudėtį nustato Vyriausybės įgaliota institucija, ypatingų statinių su potencialiai pavojingais įrenginiais pripažinimo tinkamais naudoti tvarką – Vyriausybės įgaliota institucija, suderinusi s</text:span><text:span text:style-name="T335">u Vyriausybės paskirta institucija, atsakinga už atitinkamų potencialiai pavojingų įrenginių priežiūros kontrolę, o kai atliekami kultūros paveldo statinių tvarkomieji statybos darbai ar statinio statyba vykdoma kultūros paveldo objekto teritorijoje, – Vyr</text:span><text:span text:style-name="T336">iausybės įgaliota institucija kartu su Kultūros ministerija; branduolinės energetikos objektų pripažinimo tinkamais naudoti tvarką ir reikalavimus nustato Branduolinės energijos įstatymas.“</text:span></text:p>
      <text:p text:style-name="Normal"/>
      <text:p text:style-name="P337"><text:span text:style-name="T338">7</text:span><text:span text:style-name="T339"><text:s/>straipsnis.<text:s/></text:span><text:span text:style-name="T340">25 straipsnio 2 dalies 5 punkto pakeitima</text:span><text:span text:style-name="T341">s</text:span></text:p>
      <text:p text:style-name="P342"><text:span text:style-name="T343">25 straipsnio 2 dalies 5 punkte vietoj žodžių „nekilnojamosioms kultūros paveldo vertybėms priskirtame statinyje, jų teritorijose, apie avariją taip pat turi būti pranešta už nekilnojamųjų kultūros paveldo vertybių“ įrašyti žodžius „kultūros paveldo st</text:span><text:span text:style-name="T344">atinyje, kultūros paveldo objekto teritorijoje, apie avariją taip pat turi būti pranešta už nekilnojamojo kultūros paveldo“ ir šį punktą išdėstyti taip:</text:span></text:p>
      <text:p text:style-name="P345"><text:span text:style-name="T346">„</text:span><text:span text:style-name="T347">5</text:span><text:span text:style-name="T348">) pranešti apie avariją savivaldybės administracijos direktoriui (jo įgaliotam savivaldybės adminis</text:span><text:span text:style-name="T349">tracijos valstybės tarnautojui), apskrities viršininko administracijai, viešojo administravimo subjektui, atliekančiam statinio naudojimo priežiūrą; jei avarija įvyko statybos metu, – taip pat statytojui (užsakovui), statinio statybos techninės priežiūros<text:s/></text:span><text:span text:style-name="T350">vykdytojui ir statinio projektuotojui. Jeigu avarija įvyksta kultūros paveldo statinyje, kultūros paveldo objekto teritorijoje, apie avariją taip pat turi būti pranešta už nekilnojamojo kultūros paveldo apsaugą atsakingai institucijai, o jeigu įvyksta avar</text:span><text:span text:style-name="T351">ija, dėl kurios buvo (gali būti) užteršta aplinka, – už aplinkos apsaugą atsakingai institucijai;“.</text:span></text:p>
      <text:p text:style-name="Normal"/>
      <text:p text:style-name="P352"><text:span text:style-name="T353">8</text:span><text:span text:style-name="T354"><text:s/>straipsnis.<text:s/></text:span><text:span text:style-name="T355">27 straipsnio 4, 6, 7 ir 8 dalių pakeitimas ir papildymas</text:span></text:p>
      <text:p text:style-name="P356"><text:span text:style-name="T357">1</text:span><text:span text:style-name="T358">. Pakeisti 27 straipsnio 4 dalies 1 punktą ir jį išdėstyti taip:</text:span></text:p>
      <text:p text:style-name="P359"><text:span text:style-name="T360">„</text:span><text:span text:style-name="T361">1</text:span><text:span text:style-name="T362">) ar vykdoma statinio statyba nėra savavališka; ar statybos metu nepažeidžiami statinio projekto sprendiniai, įstatymų, normatyvinių statybos techninių dokumentų reikalavimai;“.</text:span></text:p>
      <text:p text:style-name="P363"><text:span text:style-name="T364">2</text:span><text:span text:style-name="T365">. Pakeisti 27 straipsnio 6 dalies 1 punktą ir jį išdėstyti taip:</text:span></text:p>
      <text:p text:style-name="P366"><text:span text:style-name="T367">„</text:span><text:span text:style-name="T368">1</text:span><text:span text:style-name="T369">) sustabdyti statinio statybą šio Įstatymo 33 straipsnio 2 ir 3 dalyse nustatytais atvejais;“.</text:span></text:p>
      <text:p text:style-name="P370"><text:span text:style-name="T371">3</text:span><text:span text:style-name="T372">. Pakeisti 27 straipsnio 6 dalies 6 punktą ir jį išdėstyti taip:</text:span></text:p>
      <text:p text:style-name="P373"><text:span text:style-name="T374">„</text:span><text:span text:style-name="T375">6</text:span><text:span text:style-name="T376">) jeigu statyba nėra savavališka, įpareigoti statytoją (užsakovą) per nustatytą te</text:span><text:span text:style-name="T377">rminą pagal reikalavimus pakeisti statinio projektą ar pašalinti kitus trūkumus, susijusius su projektine dokumentacija, ar pagal reikalavimus pertvarkyti statinį (jo dalį);“.</text:span></text:p>
      <text:p text:style-name="P378"><text:span text:style-name="T379">4</text:span><text:span text:style-name="T380">. Papildyti 27 straipsnio 6 dalį 11 punktu:</text:span></text:p>
      <text:p text:style-name="P381"><text:span text:style-name="T382">„</text:span><text:span text:style-name="T383">11</text:span><text:span text:style-name="T384">) jeigu statytojas (už</text:span><text:span text:style-name="T385">sakovas) per nustatytą terminą neįvykdo bet kurio šios dalies 6 punkte nurodyto įpareigojimo, kreiptis į teismą dėl įpareigojimo statytojui per nustatytą terminą reikiamai pertvarkyti statinį (jo dalį).“</text:span></text:p>
      <text:p text:style-name="P386"><text:span text:style-name="T387">5</text:span><text:span text:style-name="T388">. 27 straipsnio 7 dalies 1 punkte vietoj žo</text:span><text:span text:style-name="T389">džių „tarnybai, atliekančiai“ įrašyti žodžius „struktūriniam padaliniui, atliekančiam“ ir šį punktą išdėstyti taip:</text:span></text:p>
      <text:p text:style-name="P390"><text:span text:style-name="T391">„</text:span><text:span text:style-name="T392">1</text:span><text:span text:style-name="T393">) metodiškai vadovauja apskrities viršininko administracijos struktūriniam padaliniui,<text:s/></text:span><text:soft-page-break/><text:span text:style-name="T394">atliekančiam statybos valstybinę priežiūrą, tikri</text:span><text:span text:style-name="T395">na, ar ši priežiūra atitinka šį Įstatymą ir kitus statybą reglamentuojančius teisės aktus, ir patikrinimo išvadas teikia apskrities viršininkui;“.</text:span></text:p>
      <text:p text:style-name="P396"><text:span text:style-name="T397">6</text:span><text:span text:style-name="T398">. 27 straipsnio 8 dalyje išbraukti žodžius „be Valstybės tarnybos įstatymo nustatyto atestavimo“ ir<text:s/></text:span><text:span text:style-name="T399">šią dalį išdėstyti taip:</text:span></text:p>
      <text:p text:style-name="P400"><text:span text:style-name="T401">„</text:span><text:span text:style-name="T402">8</text:span><text:span text:style-name="T403">. Viešojo administravimo subjektų, atliekančių statybos valstybinę priežiūrą, pareigūnai privalo būti atestuoti Vyriausybės įgaliotos institucijos nustatyta tvarka (patikrinama, ar jie yra susipažinę su šiuo Įstatymu ir kitais<text:s/></text:span><text:span text:style-name="T404">statybą reglamentuojančiais teisės aktais).“</text:span></text:p>
      <text:p text:style-name="Normal"/>
      <text:p text:style-name="P405"><text:span text:style-name="T406">9</text:span><text:span text:style-name="T407"><text:s/>straipsnis.<text:s/></text:span><text:span text:style-name="T408">28 straipsnio 1, 2 ir 3 dalių pakeitimas</text:span></text:p>
      <text:p text:style-name="P409"><text:span text:style-name="T410">1</text:span><text:span text:style-name="T411">. 28 straipsnio 1 dalies 1 punkte prieš žodį „surašo“ įrašyti žodžius „nedelsdami dviem egzemplioriais“ ir šį punktą išdėstyti taip:</text:span></text:p>
      <text:p text:style-name="P412"><text:span text:style-name="T413">„</text:span><text:span text:style-name="T414">1</text:span><text:span text:style-name="T415">) n</text:span><text:span text:style-name="T416">edelsdami dviem egzemplioriais surašo savavališkos statybos aktą, pareikalauja iš statytojo ir rangovo (jei darbai vykdomi rangos būdu) tuojau pat sustabdyti statybos darbus ir įteikia jiems aktą pasirašytinai arba registruotu laišku;“.</text:span></text:p>
      <text:p text:style-name="P417"><text:span text:style-name="T418">2</text:span><text:span text:style-name="T419">. 28 strai</text:span><text:span text:style-name="T420">psnio 1 dalies 2 punkte vietoj žodžio „administracinę“ įrašyti žodžius „administracinio teisės pažeidimo“ ir šį punktą išdėstyti taip:</text:span></text:p>
      <text:p text:style-name="P421"><text:span text:style-name="T422">„</text:span><text:span text:style-name="T423">2</text:span><text:span text:style-name="T424">) Administracinių teisės pažeidimų kodekso nustatyta tvarka surašo administracinio teisės pažeidimo protokolą ir nagr</text:span><text:span text:style-name="T425">inėja administracinio teisės pažeidimo bylą dėl administracinės nuobaudos paskyrimo arba siunčia šį protokolą teismui;“.</text:span></text:p>
      <text:p text:style-name="P426"><text:span text:style-name="T427">3</text:span><text:span text:style-name="T428">. Pakeisti 28 straipsnio 1 dalies 3 punktą ir jį išdėstyti taip:</text:span></text:p>
      <text:p text:style-name="P429"><text:span text:style-name="T430">„</text:span><text:span text:style-name="T431">3</text:span><text:span text:style-name="T432">) ne vėliau kaip per 3 darbo dienas nuo savavališkos stat</text:span><text:span text:style-name="T433">ybos akto surašymo dienos jį pateikia pagal priklausomybę apskrities viršininkui arba Valstybinės teritorijų planavimo ir statybos inspekcijos prie Vyriausybės įgaliotos institucijos viršininkui.“</text:span></text:p>
      <text:p text:style-name="P434"><text:span text:style-name="T435">4</text:span><text:span text:style-name="T436">. Pakeisti 28 straipsnio 2 dalį ir ją išdėstyti<text:s/></text:span><text:span text:style-name="T437">taip:</text:span></text:p>
      <text:p text:style-name="P438"><text:span text:style-name="T439">„</text:span><text:span text:style-name="T440">2</text:span><text:span text:style-name="T441">. Apskrities viršininko administracija arba Valstybinė teritorijų planavimo ir statybos inspekcija prie Vyriausybės įgaliotos institucijos pagal šio Įstatymo 27 straipsnio 3, 4, 5, 6, 7 dalyse apibrėžtą kompetenciją išnagrinėja savavališkos staty</text:span><text:span text:style-name="T442">bos aktą ir ne vėliau kaip per mėnesį nuo savavališkos statybos akto surašymo dienos priima vieną iš šių sprendimų:</text:span></text:p>
      <text:p text:style-name="P443"><text:span text:style-name="T444">1</text:span><text:span text:style-name="T445">) pareikalauti iš statytojo (užsakovo) per nustatytą terminą savo lėšomis likviduoti savavališkos statybos padarinius – nugriauti ar paga</text:span><text:span text:style-name="T446">l reikalavimus pertvarkyti savavališkai pastatytą statinį ar savavališkai pastatytą jo dalį ir sutvarkyti statybvietę;</text:span></text:p>
      <text:p text:style-name="P447"><text:span text:style-name="T448">2</text:span><text:span text:style-name="T449">) kreiptis į teismą, jeigu nepriimamas šios dalies 1 punkte nurodytas sprendimas.“</text:span></text:p>
      <text:p text:style-name="P450"><text:span text:style-name="T451">5</text:span><text:span text:style-name="T452">. 28 straipsnio 3 dalyje vietoj skaiči</text:span><text:span text:style-name="T453">ų ir žodžių „2, 3, 4 punktuose nurodytų reikalavimų“ įrašyti skaičių ir žodžius „1 punkte nurodyto reikalavimo“ ir šią dalį išdėstyti taip:</text:span></text:p>
      <text:p text:style-name="P454"><text:span text:style-name="T455">„</text:span><text:span text:style-name="T456">3</text:span><text:span text:style-name="T457">. Jei statytojas (užsakovas) per nustatytą terminą neįvykdo šio straipsnio 2 dalies 1 punkte nurodyto reikalavim</text:span><text:span text:style-name="T458">o, apskrities viršininko administracija ar Valstybinė teritorijų planavimo ir statybos inspekcija prie Vyriausybės įgaliotos institucijos pagal šio Įstatymo 27 straipsnio 3, 4, 6, 7 dalyse apibrėžtą kompetenciją teikia teismui prašymą (pareiškimą) dėl įpar</text:span><text:span text:style-name="T459">eigojimų vykdymo.“</text:span></text:p>
      <text:p text:style-name="Normal"/>
      <text:p text:style-name="P460"><text:span text:style-name="T461">10</text:span><text:span text:style-name="T462"><text:s/>straipsnis.<text:s/></text:span><text:span text:style-name="T463">29 straipsnio 1 ir 6 dalių pakeitimas</text:span></text:p>
      <text:p text:style-name="P464"><text:span text:style-name="T465">1</text:span><text:span text:style-name="T466">. 29 straipsnio 1 dalyje vietoj žodžių „Nekilnojamųjų kultūros vertybių tvarkymo“ įrašyti žodžius „Kultūros paveldo statinių tvarkomųjų“, vietoj žodžių „įgaliota instit</text:span><text:span text:style-name="T467">ucija, atsakinga už nekilnojamųjų kultūros paveldo vertybių apsaugą“ įrašyti žodžius „Kultūros ministerija“ ir šią dalį išdėstyti taip:</text:span></text:p>
      <text:p text:style-name="P468"><text:span text:style-name="T469">„</text:span><text:span text:style-name="T470">1</text:span><text:span text:style-name="T471">. Ypatingo statinio ir statinio, įrašyto į valstybės investicijų programą, projektų ekspertizė yra privaloma. Kultūr</text:span><text:span text:style-name="T472">os paveldo statinių tvarkomųjų statybos darbų projektų ekspertizės privalomumo atvejus nustato Vyriausybės įgaliota institucija kartu su Kultūros ministerija.“</text:span></text:p>
      <text:p text:style-name="P473"><text:span text:style-name="T474">2</text:span><text:span text:style-name="T475">. 29 straipsnio 6 dalyje vietoj žodžių „nekilnojamosios kultūros paveldo vertybės<text:s/></text:span><text:span text:style-name="T476">tvarkymo“ įrašyti žodžius „kultūros paveldo statinio tvarkomųjų“, vietoj žodžių „įgaliota institucija, atsakinga už nekilnojamųjų kultūros paveldo vertybių apsaugą“ įrašyti žodžius „Kultūros ministerija“ ir šią dalį išdėstyti taip:</text:span></text:p>
      <text:p text:style-name="P477"><text:span text:style-name="T478">„</text:span><text:span text:style-name="T479">6</text:span><text:span text:style-name="T480">. Statinio projekto<text:s/></text:span><text:span text:style-name="T481">ekspertizės, statinio ekspertizės rūšis ir atlikimo tvarką nustato<text:s/></text:span><text:soft-page-break/><text:span text:style-name="T482">Vyriausybės įgaliota institucija, o kultūros paveldo statinio tvarkomųjų statybos darbų projekto ekspertizės tvarką – Vyriausybės įgaliota institucija kartu su Kultūros ministerija.“</text:span></text:p>
      <text:p text:style-name="Normal"/>
      <text:p text:style-name="P483"><text:span text:style-name="T484">11</text:span><text:span text:style-name="T485"><text:s/>straipsnis.<text:s/></text:span><text:span text:style-name="T486">31 straipsnio 5 dalies pakeitimas</text:span></text:p>
      <text:p text:style-name="P487"><text:span text:style-name="T488">31 straipsnio 5 dalyje vietoj žodžių „nekilnojamųjų kultūros vertybių tvarkymo darbai ar statinio statyba vykdomi šių kultūros vertybių teritorijoje, – Vyriausybės įgaliota institucija kartu su įgalio</text:span><text:span text:style-name="T489">ta institucija, atsakinga už nekilnojamųjų kultūros paveldo vertybių apsaugą“ įrašyti žodžius „atliekami kultūros paveldo statinio tvarkomieji statybos darbai ar statinio statyba vykdoma kultūros paveldo objekto teritorijoje, – Vyriausybės įgaliota institu</text:span><text:span text:style-name="T490">cija kartu su Kultūros ministerija“ ir šią dalį išdėstyti taip:</text:span></text:p>
      <text:p text:style-name="P491"><text:span text:style-name="T492">„</text:span><text:span text:style-name="T493">5</text:span><text:span text:style-name="T494">. Statinio projekto vykdymo priežiūros tvarką nustato Vyriausybės įgaliota institucija, o kai atliekami kultūros paveldo statinio tvarkomieji statybos darbai ar statinio statyba vykdoma ku</text:span><text:span text:style-name="T495">ltūros paveldo objekto teritorijoje, – Vyriausybės įgaliota institucija kartu su Kultūros ministerija.“</text:span></text:p>
      <text:p text:style-name="Normal"/>
      <text:p text:style-name="P496"><text:span text:style-name="T497">12</text:span><text:span text:style-name="T498"><text:s/>straipsnis.<text:s/></text:span><text:span text:style-name="T499">33 straipsnio 2 dalies 3 punkto pripažinimas netekusiu galios</text:span></text:p>
      <text:p text:style-name="P500"><text:span text:style-name="T501">33 straipsnio 2 dalies 3 punktą pripažinti netekusiu galios.</text:span></text:p>
      <text:p text:style-name="Normal"/>
      <text:p text:style-name="P502"><text:span text:style-name="T503">13</text:span><text:span text:style-name="T504"><text:s/>straipsnis.<text:s/></text:span><text:span text:style-name="T505">34 straipsnio 1 dalies pakeitimas</text:span></text:p>
      <text:p text:style-name="P506"><text:span text:style-name="T507">34 straipsnio 1 dalyje vietoj žodžių „perleidžiamos nekilnojamosios kultūros vertybės, – taip pat už nekilnojamųjų kultūros paveldo vertybių“ įrašyti žodžius „perleidžiami kultūros paveldo statiniai,</text:span><text:span text:style-name="T508"><text:s/>– taip pat už nekilnojamojo kultūros paveldo“, žodį „įgaliotos“ išbraukti ir šią dalį išdėstyti taip:</text:span></text:p>
      <text:p text:style-name="P509"><text:span text:style-name="T510">„</text:span><text:span text:style-name="T511">1</text:span><text:span text:style-name="T512">. Nebaigto statyti, rekonstruoti ar kapitališkai remontuoti statinio perleidimo kitam juridiniam ar fiziniam asmeniui sutartis gali būti notaro patvi</text:span><text:span text:style-name="T513">rtinta tik pateikus šio statinio statybos valstybinę priežiūrą atliekančio viešojo administravimo subjekto pažymą, kad statinys statomas, rekonstruojamas ar kapitališkai remontuojamas be esminių nukrypimų nuo statinio projekto (statinių, kuriems privalomas</text:span><text:span text:style-name="T514"><text:s/>projekto tvirtinimas, – patvirtinto projekto), o kai perleidžiami kultūros paveldo statiniai, – taip pat už nekilnojamojo kultūros paveldo apsaugą atsakingos institucijos tokio pat turinio pažymą.“</text:span></text:p>
      <text:p text:style-name="Normal"/>
      <text:p text:style-name="P515"><text:span text:style-name="T516">14</text:span><text:span text:style-name="T517"><text:s/>straipsnis.<text:s/></text:span><text:span text:style-name="T518">35 straipsnio 1 dalies pakeitim</text:span><text:span text:style-name="T519">as</text:span></text:p>
      <text:p text:style-name="P520"><text:span text:style-name="T521">35 straipsnio 1 dalyje vietoj žodžių „nekilnojamąsias kultūros paveldo vertybes“ įrašyti žodžius „kultūros paveldo statinius“ ir šią dalį išdėstyti taip:</text:span></text:p>
      <text:p text:style-name="P522"><text:span text:style-name="T523">„</text:span><text:span text:style-name="T524">1</text:span><text:span text:style-name="T525">. Pastatytas ar nebaigtas statyti statinys (išskyrus kultūros paveldo statinius) nugriaunamas</text:span><text:span text:style-name="T526"><text:s/>šiais atvejais:</text:span></text:p>
      <text:p text:style-name="P527"><text:span text:style-name="T528">1</text:span><text:span text:style-name="T529">) savininko noru;</text:span></text:p>
      <text:p text:style-name="P530"><text:span text:style-name="T531">2</text:span><text:span text:style-name="T532">) kai tai numatyta teritorijų planavimo dokumentuose (po to, kai žemės sklypas ar jo dalis arba statinys paimamas visuomenės poreikiams) – per savivaldybės tarybos sprendimu nustatytą laiką;</text:span></text:p>
      <text:p text:style-name="P533"><text:span text:style-name="T534">3</text:span><text:span text:style-name="T535">) kai baigėsi lai</text:span><text:span text:style-name="T536">kino statinio naudojimo terminas;</text:span></text:p>
      <text:p text:style-name="P537"><text:span text:style-name="T538">4</text:span><text:span text:style-name="T539">) kai statinys arba jo dalis yra fiziškai susidėvėję ir kelia grėsmę žmonėms bei aplinkai ir šis pavojus nepašalinamas per viešojo administravimo subjektų, atliekančių statinių naudojimo priežiūrą, nustatytą laiką;</text:span></text:p>
      <text:p text:style-name="P540"><text:span text:style-name="T541">5</text:span><text:span text:style-name="T542">) kai statinys pastatytas ar statomas pažeidžiant šį ar kitus įstatymus, normatyvinius statybos techninius dokumentus – per viešojo administravimo subjektų, atliekančių statybos valstybinę priežiūrą, nustatytą laiką;</text:span></text:p>
      <text:p text:style-name="P543"><text:span text:style-name="T544">6</text:span><text:span text:style-name="T545">) kitais Civiliniame kodekse ir</text:span><text:span text:style-name="T546"><text:s/>kituose įstatymuose numatytais atvejais.“</text:span></text:p>
      <text:p text:style-name="Normal"/>
      <text:p text:style-name="P547"><text:span text:style-name="T548">15</text:span><text:span text:style-name="T549"><text:s/>straipsnis.<text:s/></text:span><text:span text:style-name="T550">Baigiamosios nuostatos</text:span></text:p>
      <text:p text:style-name="P551"><text:span text:style-name="T552">Iki šio įstatymo įsigaliojimo dėl savavališkų statybų priimti administraciniai sprendimai vykdomi pagal šių sprendimų surašymo metu galiojusių teisės aktų<text:s/></text:span><text:span text:style-name="T553">nuostatas.</text:span></text:p>
      <text:p text:style-name="P554"/>
      <text:p text:style-name="Normal"/>
      <text:p text:style-name="P555"><text:span text:style-name="T556">Skelbiu šį Lietuvos Respublikos Seimo priimtą įstatymą.</text:span></text:p>
      <text:p text:style-name="Normal"/>
      <text:p text:style-name="P557">RESPUBLIKOS PREZIDENTAS<text:tab/>VALDAS ADAMKUS</text:p>
      <text:p text:style-name="P558">______________</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8T00:42:00Z</meta:creation-date>
    <dc:date>2015-09-18T00:42:00Z</dc:date>
    <meta:template xlink:href="Normal.dotm" xlink:type="simple"/>
    <meta:editing-cycles>2</meta:editing-cycles>
    <meta:editing-duration>PT0S</meta:editing-duration>
    <meta:document-statistic meta:page-count="8" meta:paragraph-count="248" meta:word-count="3562" meta:character-count="29354" meta:row-count="964" meta:non-whitespace-character-count="26040"/>
  </office:meta>
</office:document-meta>
</file>