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16in"/>
    </style:style>
    <style:style style:name="P26" style:parent-style-name="Normal" style:family="paragraph">
      <style:paragraph-properties fo:widows="0" fo:orphans="0" fo:text-align="justify" fo:text-indent="0.4916in" fo:background-color="#FFFFFF"/>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4916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16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16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4916in" fo:background-color="#FFFFFF"/>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fo:background-color="#FFFFFF"/>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16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16in" fo:background-color="#FFFFFF"/>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4916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fo:background-color="#FFFFFF"/>
    </style:style>
    <style:style style:name="T76" style:parent-style-name="DefaultParagraphFont" style:family="text">
      <style:text-properties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4916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16in" fo:background-color="#FFFFFF"/>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justify" fo:text-indent="0.4916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16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16in" fo:background-color="#FFFFFF"/>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4916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16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fo:background-color="#FFFFFF"/>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justify" fo:text-indent="0.4916in" fo:background-color="#FFFFFF"/>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fo:background-color="#FFFFFF"/>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justify" fo:text-indent="0.4916in" fo:background-color="#FFFFFF"/>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16in" fo:background-color="#FFFFFF"/>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4916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16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16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16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16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16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16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16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fo:background-color="#FFFFFF"/>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4916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16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fo:background-color="#FFFFFF"/>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widows="0" fo:orphans="0" fo:text-align="justify" fo:text-indent="0.4916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16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fo:background-color="#FFFFFF"/>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widows="0" fo:orphans="0" fo:text-align="justify" fo:text-indent="0.4916in" fo:background-color="#FFFFFF"/>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16in" fo:background-color="#FFFFFF"/>
    </style:style>
    <style:style style:name="T215" style:parent-style-name="DefaultParagraphFont" style:family="text">
      <style:text-properties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widows="0" fo:orphans="0" fo:text-align="justify" fo:text-indent="0.4916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16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16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16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16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16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fo:background-color="#FFFFFF"/>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widows="0" fo:orphans="0" fo:text-align="justify" fo:text-indent="0.4916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fo:background-color="#FFFFFF"/>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4916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16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16in" fo:background-color="#FFFFFF"/>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fo:text-align="justify" fo:text-indent="0.4916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fo:background-color="#FFFFFF"/>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4916in" fo:background-color="#FFFFFF"/>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16in" fo:background-color="#FFFFFF"/>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widows="0" fo:orphans="0" fo:text-align="justify" fo:text-indent="0.4916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16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16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16in" fo:background-color="#FFFFFF"/>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widows="0" fo:orphans="0" fo:text-align="justify" fo:text-indent="0.4916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16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fo:background-color="#FFFFFF"/>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widows="0" fo:orphans="0" fo:text-align="justify" fo:text-indent="0.4916in" fo:background-color="#FFFFFF"/>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16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style:font-style-complex="italic"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16in" fo:background-color="#FFFFFF"/>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widows="0" fo:orphans="0" fo:text-align="justify" fo:text-indent="0.4916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16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16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16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16in" fo:background-color="#FFFFFF"/>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widows="0" fo:orphans="0" fo:text-align="justify" fo:text-indent="0.4916in" fo:background-color="#FFFFFF"/>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16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16in" fo:background-color="#FFFFFF"/>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fo:widows="0" fo:orphans="0" fo:text-align="justify" fo:text-indent="0.4916in" fo:background-color="#FFFFFF"/>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16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16in" fo:background-color="#FFFFFF"/>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widows="0" fo:orphans="0" fo:text-align="justify" fo:text-indent="0.4916in" fo:background-color="#FFFFFF"/>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16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16in" fo:background-color="#FFFFFF"/>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justify" fo:text-indent="0.4916in" fo:background-color="#FFFFFF"/>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16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16in" fo:background-color="#FFFFFF"/>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P426" style:parent-style-name="Normal" style:family="paragraph">
      <style:paragraph-properties fo:widows="0" fo:orphans="0" fo:text-align="justify" fo:text-indent="0.4916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16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16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16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16in" fo:background-color="#FFFFFF"/>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widows="0" fo:orphans="0" fo:text-align="justify" fo:text-indent="0.4916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16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16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16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16in" fo:background-color="#FFFFFF"/>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widows="0" fo:orphans="0" fo:text-align="justify" fo:text-indent="0.4916in" fo:background-color="#FFFFFF"/>
    </style:style>
    <style:style style:name="T469" style:parent-style-name="DefaultParagraphFont" style:family="text">
      <style:text-properties fo:color="#000000"/>
    </style:style>
    <style:style style:name="P470" style:parent-style-name="Normal" style:family="paragraph">
      <style:paragraph-properties fo:widows="0" fo:orphans="0" fo:text-align="center" fo:background-color="#FFFFFF"/>
    </style:style>
    <style:style style:name="T471" style:parent-style-name="DefaultParagraphFont" style:family="text">
      <style:text-properties style:font-weight-complex="bold"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font-style="italic" style:font-style-asian="italic" style:font-style-complex="italic" fo:color="#000000"/>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widows="0" fo:orphans="0" fo:text-align="justify" fo:text-indent="0.4916in" fo:background-color="#FFFFFF"/>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fo:font-style="italic" style:font-style-asian="italic" style:font-style-complex="italic" fo:color="#000000"/>
    </style:style>
    <style:style style:name="T483" style:parent-style-name="DefaultParagraphFont" style:family="text">
      <style:text-properties fo:font-style="italic" style:font-style-asian="italic" style:font-style-complex="italic"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widows="0" fo:orphans="0" fo:text-align="justify" fo:text-indent="0.4916in" fo:background-color="#FFFFFF"/>
    </style:style>
    <style:style style:name="T486" style:parent-style-name="DefaultParagraphFont" style:family="text">
      <style:text-properties fo:color="#000000"/>
    </style:style>
    <style:style style:name="T487" style:parent-style-name="DefaultParagraphFont" style:family="text">
      <style:text-properties fo:font-style="italic" style:font-style-asian="italic" style:font-style-complex="italic"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style="italic" style:font-style-asian="italic" style:font-style-complex="italic"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16in" fo:background-color="#FFFFFF"/>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widows="0" fo:orphans="0" fo:text-align="justify" fo:text-indent="0.4916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style="italic" style:font-style-asian="italic" style:font-style-complex="italic"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style="italic" style:font-style-asian="italic" style:font-style-complex="italic" fo:color="#000000"/>
    </style:style>
    <style:style style:name="T503" style:parent-style-name="DefaultParagraphFont" style:family="text">
      <style:text-properties fo:color="#000000"/>
    </style:style>
    <style:style style:name="T504" style:parent-style-name="DefaultParagraphFont" style:family="text">
      <style:text-properties fo:font-style="italic" style:font-style-asian="italic" style:font-style-complex="italic"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16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style="italic" style:font-style-asian="italic" style:font-style-complex="italic"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16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style="italic" style:font-style-asian="italic" style:font-style-complex="italic"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16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16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16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16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16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style="italic" style:font-style-asian="italic" style:font-style-complex="italic"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16in" fo:background-color="#FFFFFF"/>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widows="0" fo:orphans="0" fo:text-align="justify" fo:text-indent="0.4916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style="italic" style:font-style-asian="italic" style:font-style-complex="italic"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style="italic" style:font-style-asian="italic" style:font-style-complex="italic"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style="italic" style:font-style-asian="italic" style:font-style-complex="italic" fo:color="#000000"/>
    </style:style>
    <style:style style:name="T557" style:parent-style-name="DefaultParagraphFont" style:family="text">
      <style:text-properties fo:color="#000000"/>
    </style:style>
    <style:style style:name="T558" style:parent-style-name="DefaultParagraphFont" style:family="text">
      <style:text-properties fo:font-style="italic" style:font-style-asian="italic" style:font-style-complex="italic"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16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style="italic" style:font-style-asian="italic" style:font-style-complex="italic"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16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style="italic" style:font-style-asian="italic" style:font-style-complex="italic" fo:color="#000000"/>
    </style:style>
    <style:style style:name="T571" style:parent-style-name="DefaultParagraphFont" style:family="text">
      <style:text-properties fo:color="#000000"/>
    </style:style>
    <style:style style:name="T572" style:parent-style-name="DefaultParagraphFont" style:family="text">
      <style:text-properties fo:font-style="italic" style:font-style-asian="italic" style:font-style-complex="italic"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16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style="italic" style:font-style-asian="italic" style:font-style-complex="italic"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16in" fo:background-color="#FFFFFF"/>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widows="0" fo:orphans="0" fo:text-align="justify" fo:text-indent="0.4916in" fo:background-color="#FFFFFF"/>
    </style:style>
    <style:style style:name="T588" style:parent-style-name="DefaultParagraphFont" style:family="text">
      <style:text-properties fo:color="#000000"/>
    </style:style>
    <style:style style:name="T589" style:parent-style-name="DefaultParagraphFont" style:family="text">
      <style:text-properties fo:font-style="italic" style:font-style-asian="italic" style:font-style-complex="italic"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16in" fo:background-color="#FFFFFF"/>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P597" style:parent-style-name="Normal" style:family="paragraph">
      <style:paragraph-properties fo:widows="0" fo:orphans="0" fo:text-align="justify" fo:text-indent="0.4916in" fo:background-color="#FFFFFF"/>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style="italic" style:font-style-asian="italic" style:font-style-complex="italic"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16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16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16in" fo:background-color="#FFFFFF"/>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16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16in" fo:background-color="#FFFFFF"/>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style="italic" style:font-style-asian="italic" style:font-style-complex="italic"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16in" fo:background-color="#FFFFFF"/>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16in" fo:background-color="#FFFFFF"/>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16in" fo:background-color="#FFFFFF"/>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16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16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style="italic" style:font-style-asian="italic" style:font-style-complex="italic"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16in" fo:background-color="#FFFFFF"/>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color="#000000"/>
    </style:style>
    <style:style style:name="P649" style:parent-style-name="Normal" style:family="paragraph">
      <style:paragraph-properties fo:widows="0" fo:orphans="0" fo:text-align="justify" fo:text-indent="0.4916in" fo:background-color="#FFFFFF"/>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style="italic" style:font-style-asian="italic" style:font-style-complex="italic" fo:color="#000000"/>
    </style:style>
    <style:style style:name="T653" style:parent-style-name="DefaultParagraphFont" style:family="text">
      <style:text-properties fo:color="#000000"/>
    </style:style>
    <style:style style:name="T654" style:parent-style-name="DefaultParagraphFont" style:family="text">
      <style:text-properties fo:font-style="italic" style:font-style-asian="italic" style:font-style-complex="italic" fo:color="#000000"/>
    </style:style>
    <style:style style:name="T655" style:parent-style-name="DefaultParagraphFont" style:family="text">
      <style:text-properties fo:font-style="italic" style:font-style-asian="italic" style:font-style-complex="italic" fo:color="#000000"/>
    </style:style>
    <style:style style:name="T656" style:parent-style-name="DefaultParagraphFont" style:family="text">
      <style:text-properties fo:color="#000000"/>
    </style:style>
    <style:style style:name="T657" style:parent-style-name="DefaultParagraphFont" style:family="text">
      <style:text-properties fo:font-style="italic" style:font-style-asian="italic" style:font-style-complex="italic"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style="italic" style:font-style-asian="italic" style:font-style-complex="italic"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16in" fo:background-color="#FFFFFF"/>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16in" fo:background-color="#FFFFFF"/>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P671" style:parent-style-name="Normal" style:family="paragraph">
      <style:paragraph-properties fo:widows="0" fo:orphans="0" fo:text-align="justify" fo:text-indent="0.4916in" fo:background-color="#FFFFFF"/>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style="italic" style:font-style-asian="italic" style:font-style-complex="italic"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16in" fo:background-color="#FFFFFF"/>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16in" fo:background-color="#FFFFFF"/>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16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style="italic" style:font-style-asian="italic" style:font-style-complex="italic"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16in" fo:background-color="#FFFFFF"/>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16in" fo:background-color="#FFFFFF"/>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P703" style:parent-style-name="Normal" style:family="paragraph">
      <style:paragraph-properties fo:widows="0" fo:orphans="0" fo:text-align="justify" fo:text-indent="0.4916in" fo:background-color="#FFFFFF"/>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16in" fo:background-color="#FFFFFF"/>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16in" fo:background-color="#FFFFFF"/>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widows="0" fo:orphans="0" fo:text-align="justify" fo:text-indent="0.4916in" fo:background-color="#FFFFFF"/>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style="italic" style:font-style-asian="italic" style:font-style-complex="italic"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16in" fo:background-color="#FFFFFF"/>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16in" fo:background-color="#FFFFFF"/>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16in" fo:background-color="#FFFFFF"/>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16in" fo:background-color="#FFFFFF"/>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style="italic" style:font-style-asian="italic" style:font-style-complex="italic"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16in" fo:background-color="#FFFFFF"/>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16in" fo:background-color="#FFFFFF"/>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style:font-weight-complex="bold"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16in" fo:background-color="#FFFFFF"/>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16in" fo:background-color="#FFFFFF"/>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16in" fo:background-color="#FFFFFF"/>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16in"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16in" fo:background-color="#FFFFFF"/>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16in" fo:background-color="#FFFFFF"/>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16in" fo:background-color="#FFFFFF"/>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16in" fo:background-color="#FFFFFF"/>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16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16in" fo:background-color="#FFFFFF"/>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16in" fo:background-color="#FFFFFF"/>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P794" style:parent-style-name="Normal" style:family="paragraph">
      <style:paragraph-properties fo:widows="0" fo:orphans="0" fo:text-align="justify" fo:text-indent="0.4916in" fo:background-color="#FFFFFF"/>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16in" fo:background-color="#FFFFFF"/>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16in" fo:background-color="#FFFFFF"/>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16in" fo:background-color="#FFFFFF"/>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P812" style:parent-style-name="Normal" style:family="paragraph">
      <style:paragraph-properties fo:widows="0" fo:orphans="0" fo:text-align="justify" fo:text-indent="0.4916in" fo:background-color="#FFFFFF"/>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16in" fo:background-color="#FFFFFF"/>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style="italic" style:font-style-asian="italic" style:font-style-complex="italic"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style="italic" style:font-style-asian="italic" style:font-style-complex="italic"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16in" fo:background-color="#FFFFFF"/>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16in" fo:background-color="#FFFFFF"/>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16in" fo:background-color="#FFFFFF"/>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16in" fo:background-color="#FFFFFF"/>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16in" fo:background-color="#FFFFFF"/>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style="italic" style:font-style-asian="italic" style:font-style-complex="italic"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16in" fo:background-color="#FFFFFF"/>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P854" style:parent-style-name="Normal" style:family="paragraph">
      <style:paragraph-properties fo:widows="0" fo:orphans="0" fo:text-align="justify" fo:text-indent="0.4916in" fo:background-color="#FFFFFF"/>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16in" fo:background-color="#FFFFFF"/>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P862" style:parent-style-name="Normal" style:family="paragraph">
      <style:paragraph-properties fo:widows="0" fo:orphans="0" fo:text-align="justify" fo:text-indent="0.4916in" fo:background-color="#FFFFFF"/>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style="italic" style:font-style-asian="italic" style:font-style-complex="italic"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margin-left="1.6736in" fo:text-indent="-1.1812in">
        <style:tab-stops/>
      </style:paragraph-properties>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P874" style:parent-style-name="Normal" style:family="paragraph">
      <style:paragraph-properties fo:widows="0" fo:orphans="0" fo:text-align="justify" fo:text-indent="0.4916in" fo:background-color="#FFFFFF"/>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16in" fo:background-color="#FFFFFF"/>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16in" fo:background-color="#FFFFFF"/>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16in" fo:background-color="#FFFFFF"/>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16in" fo:background-color="#FFFFFF"/>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font-weight="bold" style:font-weight-asian="bold" style:font-weight-complex="bold" fo:color="#000000"/>
    </style:style>
    <style:style style:name="P897" style:parent-style-name="Normal" style:family="paragraph">
      <style:paragraph-properties fo:widows="0" fo:orphans="0" fo:text-align="justify" fo:text-indent="0.4916in" fo:background-color="#FFFFFF"/>
    </style:style>
    <style:style style:name="T898" style:parent-style-name="DefaultParagraphFont" style:family="text">
      <style:text-properties fo:color="#000000"/>
    </style:style>
    <style:style style:name="T899" style:parent-style-name="DefaultParagraphFont" style:family="text">
      <style:text-properties fo:font-style="italic" style:font-style-asian="italic" style:font-style-complex="italic"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4916in" fo:background-color="#FFFFFF"/>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P906" style:parent-style-name="Normal" style:family="paragraph">
      <style:paragraph-properties fo:widows="0" fo:orphans="0" fo:text-align="justify" fo:text-indent="0.4916in" fo:background-color="#FFFFFF"/>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16in" fo:background-color="#FFFFFF"/>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P913" style:parent-style-name="Normal" style:family="paragraph">
      <style:paragraph-properties fo:widows="0" fo:orphans="0" fo:text-align="justify" fo:text-indent="0.4916in" fo:background-color="#FFFFFF"/>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16in" fo:background-color="#FFFFFF"/>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4916in" fo:background-color="#FFFFFF"/>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4916in" fo:background-color="#FFFFFF"/>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indent="0.4916in"/>
    </style:style>
    <style:style style:name="P930" style:parent-style-name="Normal" style:family="paragraph">
      <style:paragraph-properties fo:text-align="justify" fo:text-indent="0.4916in"/>
    </style:style>
    <style:style style:name="P931" style:parent-style-name="Normal" style:family="paragraph">
      <style:paragraph-properties fo:widows="0" fo:orphans="0" fo:text-align="justify" fo:text-indent="0.4916in" fo:background-color="#FFFFFF"/>
    </style:style>
    <style:style style:name="T932" style:parent-style-name="DefaultParagraphFont" style:family="text">
      <style:text-properties fo:font-style="italic" style:font-style-asian="italic" style:font-style-complex="italic" fo:color="#000000"/>
    </style:style>
    <style:style style:name="P933" style:parent-style-name="Normal" style:family="paragraph">
      <style:paragraph-properties>
        <style:tab-stops>
          <style:tab-stop style:type="right" style:position="6.6937in"/>
        </style:tab-stops>
      </style:paragraph-properties>
    </style:style>
    <style:style style:name="P93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AUTORIŲ TEISIŲ IR GRETUTINIŲ TEISIŲ ĮSTATYMO 2, 4, 11, 12, 14, 15, 16, 17, 22, 38, 40, 42, 43, 44, 45, 46, 47, 51, 53, 54, 56, 57, 61, 65, 72 STRAIPSNIŲ, VI SKYRIAUS IR PRIEDO PAKEITIMO IR PAPILDYMO</text:p>
      <text:p text:style-name="P13">Į<text:s/>S T A T Y M A S</text:p>
      <text:p text:style-name="P14"/>
      <text:p text:style-name="P15">2006 m. spalio 12 d. Nr. X-855</text:p>
      <text:p text:style-name="P16">Vilnius</text:p>
      <text:p text:style-name="P17"/>
      <text:p text:style-name="P18"><text:span text:style-name="T19">(Žin., 1999, Nr.<text:s/></text:span><text:a xlink:href="https://www.e-tar.lt/portal/lt/legalAct/TAR.551F0CDE5B64" office:target-frame-name="_blank" xlink:show="new"><text:span text:style-name="T20">50-1598</text:span></text:a><text:span text:style-name="T21">; 2003, Nr.<text:s/></text:span><text:a xlink:href="https://www.e-tar.lt/portal/lt/legalAct/TAR.674960C67DAC" office:target-frame-name="_blank" xlink:show="new"><text:span text:style-name="T22">28-1</text:span><text:span text:style-name="T23">125</text:span></text:a><text:span text:style-name="T24">)</text:span></text:p>
      <text:p text:style-name="P25"/>
      <text:p text:style-name="P26"><text:span text:style-name="T27">1</text:span><text:span text:style-name="T28"><text:s/>straipsnis.<text:s/></text:span><text:span text:style-name="T29">2 straipsnio papildymas ir pakeitimas</text:span></text:p>
      <text:p text:style-name="P30"><text:span text:style-name="T31">1</text:span><text:span text:style-name="T32">. Papildyti 2 straipsnį nauja 17 dalimi:</text:span></text:p>
      <text:p text:style-name="P33"><text:span text:style-name="T34">„</text:span><text:span text:style-name="T35">17</text:span><text:span text:style-name="T36">.<text:s/></text:span><text:span text:style-name="T37">Komerciniai tikslai –<text:s/></text:span><text:span text:style-name="T38">tikslai, kuriais siekiama tiesioginės ar netiesioginės ekonominės ar komercinės naudos; su jais paprastai nesiejama veikl</text:span><text:span text:style-name="T39">a, kurią gera valia vykdo galutiniai vartotojai.“</text:span></text:p>
      <text:p text:style-name="P40"><text:span text:style-name="T41">2</text:span><text:span text:style-name="T42">. Buvusias 2 straipsnio 17, 18, 19, 20, 21, 22, 23, 24, 25, 26, 27, 28, 29 ir 30 dalis laikyti atitinkamai 18, 19, 20, 21, 22, 23, 24, 25, 26, 27, 28, 29, 30 ir 31 dalimis.</text:span></text:p>
      <text:p text:style-name="Normal"/>
      <text:p text:style-name="P43"><text:span text:style-name="T44">2</text:span><text:span text:style-name="T45"><text:s/>straipsnis.<text:s/></text:span><text:span text:style-name="T46">4 s</text:span><text:span text:style-name="T47">traipsnio 2 dalies 10 punkto pakeitimas</text:span></text:p>
      <text:p text:style-name="P48"><text:span text:style-name="T49">4 straipsnio 2 dalies 10 punkte išbraukti žodžius „ir kūriniai, neužregistruoti kaip pramoninis dizainas“ ir šį punktą išdėstyti taip:</text:span></text:p>
      <text:p text:style-name="P50"><text:span text:style-name="T51">„</text:span><text:span text:style-name="T52">10</text:span><text:span text:style-name="T53">) taikomosios dailės kuriniai;“.</text:span></text:p>
      <text:p text:style-name="Normal"/>
      <text:p text:style-name="P54"><text:span text:style-name="T55">3</text:span><text:span text:style-name="T56"><text:s/>straipsnis.<text:s/></text:span><text:span text:style-name="T57">11 straipsnio 4<text:s/></text:span><text:span text:style-name="T58">dalies pakeitimas</text:span></text:p>
      <text:p text:style-name="P59"><text:span text:style-name="T60">11 straipsnio 4 dalyje vietoj žodžių „kurie nuomoja audiovizualinius kūrinius ar jų kopijas, kaip asmenys, kuriems buvo perduota ar suteikta teisė nuomoti audiovizualinius kūrinius ar jų kopijas“ įrašyti žodžius „kuriems audiovizualinio</text:span><text:span text:style-name="T61"><text:s/>kūrinio gamintojas perdavė arba suteikė teisę nuomoti audiovizualinius kūrinius ar jų kopijas“, prieš žodį „įgyvendinama“ įrašyti žodį „paprastai“, žodį „tik“ išbraukti ir šią dalį išdėstyti taip:</text:span></text:p>
      <text:p text:style-name="P62"><text:span text:style-name="T63">„</text:span><text:span text:style-name="T64">4</text:span><text:span text:style-name="T65">. Nepaisant šio straipsnio 2 dalies nuostatų,<text:s/></text:span><text:span text:style-name="T66">audiovizualinio kūrinio bendraautoriai turi neatšaukiamą teisę gauti tam tikrą autorinį atlyginimą už audiovizualinio kūrinio nuomą. Šį atlyginimą moka fiziniai arba juridiniai asmenys, kuriems audiovizualinio kūrinio gamintojas perdavė arba suteikė teisę<text:s/></text:span><text:span text:style-name="T67">nuomoti audiovizualinius kūrinius ar jų kopijas. Ši teisė paprastai įgyvendinama per autorių teisių kolektyvinio administravimo asociaciją.“</text:span></text:p>
      <text:p text:style-name="Normal"/>
      <text:p text:style-name="P68"><text:span text:style-name="T69">4</text:span><text:span text:style-name="T70"><text:s/>straipsnis.<text:s/></text:span><text:span text:style-name="T71">12 straipsnio pakeitimas</text:span></text:p>
      <text:p text:style-name="P72"><text:span text:style-name="T73">12 straipsnyje po žodžių „visuomenei apie savo“ įrašyti žodį „t</text:span><text:span text:style-name="T74">urtines“ ir šį straipsnį išdėstyti taip:</text:span></text:p>
      <text:p text:style-name="P75"><text:span text:style-name="T76">„</text:span><text:span text:style-name="T77">12</text:span><text:span text:style-name="T78"><text:s/>straipsnis.<text:s/></text:span><text:span text:style-name="T79">Autorių teisių apsaugos ženklas</text:span></text:p>
      <text:p text:style-name="P80"><text:span text:style-name="T81">Autorius arba kitas autorių teisių subjektas gali pranešti visuomenei apie savo turtines teises panaudodamas autorių teisių apsaugos ženklą. Jį sudaro trys element</text:span><text:span text:style-name="T82">ai: apskritime arba lenktiniuose skliaustuose įrašyta raidė C, autoriaus arba kito autorių teisių subjekto vardas (pavadinimas) ir kūrinio pirmojo išleidimo metai.“</text:span></text:p>
      <text:p text:style-name="Normal"/>
      <text:p text:style-name="P83"><text:span text:style-name="T84">5</text:span><text:span text:style-name="T85"><text:s/>straipsnis.<text:s/></text:span><text:span text:style-name="T86">14 straipsnio papildymas 3 dalimi</text:span></text:p>
      <text:p text:style-name="P87"><text:span text:style-name="T88">Papildyti 14 straipsnį 3 dal</text:span><text:span text:style-name="T89">imi:</text:span></text:p>
      <text:p text:style-name="P90"><text:span text:style-name="T91">„</text:span><text:span text:style-name="T92">3</text:span><text:span text:style-name="T93">. Kompiuterių programų ir duomenų bazių autoriaus asmeninės neturtinės teisės negali būti naudojamos tokiu būdu, kuris nepagrįstai suvaržytų autorių turtinių teisių į šias kompiuterių programas ir duomenų bazes turėtojo teises, tarp jų ir teisę sa</text:span><text:span text:style-name="T94">vo nuožiūra adaptuoti, keisti ir platinti šiuos kūrinius, išskyrus atvejus, kai tokie veiksmai pažeistų autoriaus garbę ar reputaciją.“</text:span></text:p>
      <text:p text:style-name="Normal"/>
      <text:p text:style-name="P95"><text:span text:style-name="T96">6</text:span><text:span text:style-name="T97"><text:s/>straipsnis.<text:s/></text:span><text:span text:style-name="T98">15 straipsnio 4 dalies pakeitimas</text:span></text:p>
      <text:p text:style-name="P99"><text:span text:style-name="T100">15 straipsnio 4 dalyje vietoj žodžių „kurie nuomoja fonogra</text:span><text:span text:style-name="T101">mas ar jų kopijas, kaip asmenys, kuriems buvo perduota ar suteikta teisė nuomoti tas fonogramas ar jų kopijas“ įrašyti žodžius „kuriems fonogramos gamintojas perdavė arba suteikė teisę nuomoti fonogramas ar jų kopijas“, prieš žodį „įgyvendinama“ įrašyti žo</text:span><text:span text:style-name="T102">dį „paprastai“, žodį „tik“ išbraukti ir šią dalį išdėstyti taip:</text:span></text:p>
      <text:p text:style-name="P103"><text:span text:style-name="T104">„</text:span><text:span text:style-name="T105">4</text:span><text:span text:style-name="T106">. Autorius, perdavęs fonogramos gamintojui teisę nuomoti kūrinį, įrašytą į fonogramą, turi neatšaukiamą teisę į tam tikrą autorinį atlyginimą už kūrinio nuomą. Šį atlyginimą moka fiziniai</text:span><text:span text:style-name="T107"><text:s/>arba juridiniai asmenys, kuriems fonogramos gamintojas perdavė arba suteikė teisę nuomoti fonogramas ar jų kopijas. Ši teisė paprastai įgyvendinama per autorių teisių kolektyvinio administravimo asociaciją.“</text:span></text:p>
      <text:p text:style-name="Normal"/>
      <text:p text:style-name="P108"><text:span text:style-name="T109">7</text:span><text:span text:style-name="T110"><text:s/>straipsnis.<text:s/></text:span><text:span text:style-name="T111">16 straipsnio 1 dalies</text:span><text:span text:style-name="T112"><text:s/>pakeitimas</text:span></text:p>
      <text:p text:style-name="P113"><text:span text:style-name="T114">Pakeisti 16 straipsnio 1 dalį ir ją išdėstyti taip:</text:span></text:p>
      <text:p text:style-name="P115"><text:span text:style-name="T116">„</text:span><text:span text:style-name="T117">1</text:span><text:span text:style-name="T118">. Autoriui ar jo teisių perėmėjui, kuris pardavė ar kitu būdu perdavė nuosavybėn Europos ekonominės erdvės valstybių teritorijoje kūrinio originalą ar jo kopijas, Europos ekonominės erdv</text:span><text:span text:style-name="T119">ės valstybių teritorijoje nustoja galioti (išnaudojama) išimtinė teisė platinti teisėtai apyvartoje esantį kūrinį ar jo kopijas.“</text:span></text:p>
      <text:p text:style-name="Normal"/>
      <text:p text:style-name="P120"><text:span text:style-name="T121">8</text:span><text:span text:style-name="T122"><text:s/>straipsnis.<text:s/></text:span><text:span text:style-name="T123">17 straipsnio pakeitimas</text:span></text:p>
      <text:p text:style-name="P124"><text:span text:style-name="T125">Pakeisti 17 straipsnį ir jį išdėstyti taip:</text:span></text:p>
      <text:p text:style-name="P126"><text:span text:style-name="T127">„</text:span><text:span text:style-name="T128">17</text:span><text:span text:style-name="T129"><text:s/>straipsnis.<text:s/></text:span><text:span text:style-name="T130">Meno kūrinio</text:span><text:span text:style-name="T131"><text:s/>ir rankraščio originalo perpardavimo teisė</text:span></text:p>
      <text:p text:style-name="P132"><text:span text:style-name="T133">1</text:span><text:span text:style-name="T134">. Autorius turi neatšaukiamą teisę gauti autorinį atlyginimą už kiekvieną meno kūrinio originalo ir literatūros ar muzikos kūrinio rankraščio originalo perpardavimą (perpardavimo teisė), kai jie parduodami p</text:span><text:span text:style-name="T135">o pirmojo nuosavybės teisių į juos perleidimo, atlikto paties autoriaus. Kitiems asmenims ši teisė pereina tik po autoriaus mirties paveldėjimo tvarka.</text:span></text:p>
      <text:p text:style-name="P136"><text:span text:style-name="T137">2</text:span><text:span text:style-name="T138">. Meno kūrinio originalas šiame straipsnyje reiškia paties autoriaus sukurtus vaizduojamosios<text:s/></text:span><text:span text:style-name="T139">dailės, taikomosios dailės ir fotografijos kūrinius. Meno kūrinio originalais taip pat laikomi paties autoriaus arba jo leidimu padarytos, sunumeruotos ir pasirašytos arba kitais būdais autoriaus patvirtintos meno kūrinio kopijos.</text:span></text:p>
      <text:p text:style-name="P140"><text:span text:style-name="T141">3</text:span><text:span text:style-name="T142">. Šio straipsnio 1 d</text:span><text:span text:style-name="T143">alyje numatyta perpardavimo teisė taikoma visiems perpardavimo veiksmams, kuriuos atliekant kaip pirkėjai, pardavėjai arba tarpininkai dalyvauja dailės salonai, meno galerijos, muziejai, antikvariatai, meno kūrinių aukcionų rengėjai, kiti asmenys, prekiauj</text:span><text:span text:style-name="T144">antys meno kūriniais, tarpininkaujantys juos parduodant ar vertinant. Tarpininkas kartu su pardavėju yra solidariai atsakingi už autorinio atlyginimo sumokėjimą.</text:span></text:p>
      <text:p text:style-name="P145"><text:span text:style-name="T146">4</text:span><text:span text:style-name="T147">. Autorinis atlyginimas mokamas, kai meno kūrinio arba literatūros ar muzikos kūrinio ran</text:span><text:span text:style-name="T148">kraščio originalo perpardavimo kaina atskaičius mokesčius yra ne mažesnė kaip 300 eurų atitinkanti suma pagal įstatymų nustatyta tvarka skelbiamą oficialų euro ir lito santykį. Autorinis atlyginimas apskaičiuojamas taikant šiuos tarifus, jeigu autorinio at</text:span><text:span text:style-name="T149">lyginimo suma už vieną perparduotą meno kūrinio arba literatūros ar muzikos kūrinio rankraščio originalą neviršija 12 500 eurų atitinkančią sumą pagal įstatymų nustatyta tvarka skelbiamą oficialų euro ir lito santykį:</text:span></text:p>
      <text:p text:style-name="P150"><text:span text:style-name="T151">1</text:span><text:span text:style-name="T152">)5 procentai – už pardavimo kainos<text:s/></text:span><text:span text:style-name="T153">dalį nuo 300 iki 3 000 eurų;</text:span></text:p>
      <text:p text:style-name="P154"><text:span text:style-name="T155">2</text:span><text:span text:style-name="T156">) 4 procentai – už pardavimo kainos dalį nuo 3 000,01 iki 50 000 eurų;</text:span></text:p>
      <text:p text:style-name="P157"><text:span text:style-name="T158">3</text:span><text:span text:style-name="T159">) 3 procentai – už pardavimo kainos dalį nuo 50 000,01 iki 200 000 eurų;</text:span></text:p>
      <text:p text:style-name="P160"><text:span text:style-name="T161">4</text:span><text:span text:style-name="T162">) 1 procentas – už pardavimo kainos dalį nuo 200 000,01 iki 350 000<text:s/></text:span><text:span text:style-name="T163">eurų;</text:span></text:p>
      <text:p text:style-name="P164"><text:span text:style-name="T165">5</text:span><text:span text:style-name="T166">) 0,5 procento – už pardavimo kainos dalį nuo 350 000,01 iki 500 000 eurų;</text:span></text:p>
      <text:p text:style-name="P167"><text:span text:style-name="T168">6</text:span><text:span text:style-name="T169">) 0,25 procento – už pardavimo kainos dalį, viršijančią 500 000 eurų.</text:span></text:p>
      <text:p text:style-name="P170"><text:span text:style-name="T171">5</text:span><text:span text:style-name="T172">. Autoriai ar jų teisių paveldėtojai gali perduoti jiems priklausiančią perpardavimo tei</text:span><text:span text:style-name="T173">sę įgyvendinti autorių teisių kolektyvinio administravimo asociacijai. Pirkėjai, pardavėjai arba tarpininkai autoriams arba jiems atstovaujančiai autorių teisių kolektyvinio administravimo asociacijai turi suteikti perpardavimo teisei įgyvendinti reikaling</text:span><text:span text:style-name="T174">ą informaciją. Šios informacijos galima reikalauti trejus metus po perpardavimo.</text:span></text:p>
      <text:p text:style-name="P175"><text:span text:style-name="T176">6</text:span><text:span text:style-name="T177">. Perpardavimo teisės galiojimo terminams<text:s/></text:span><text:span text:style-name="T178">mutatis mutandis<text:s/></text:span><text:span text:style-name="T179">taikomos šio Įstatymo 34 straipsnio 1 dalies, 35 straipsnio 1 ir 2 dalių ir 37 straipsnio 1 dalies nuostatos.</text:span></text:p>
      <text:p text:style-name="P180"><text:span text:style-name="T181">7</text:span><text:span text:style-name="T182">. Šio straipsnio 1 dalyje numatyta perpardavimo teisė trečiųjų šalių autoriams ar jų teisių paveldėtojams Lietuvos Respublikoje taikoma tik tuo atveju, jeigu trečiosios šalies, kuriai priklauso autorius ar jo teisių paveldėtojas, įstatymai numato perpa</text:span><text:span text:style-name="T183">rdavimo teisę Lietuvos Respublikos ir kitų Europos Bendrijos narių autoriams ir jų teisių paveldėtojams.“</text:span></text:p>
      <text:p text:style-name="Normal"/>
      <text:p text:style-name="P184"><text:span text:style-name="T185">9</text:span><text:span text:style-name="T186"><text:s/>straipsnis.<text:s/></text:span><text:span text:style-name="T187">22 straipsnio 1 dalies 1 punkto pakeitimas</text:span></text:p>
      <text:p text:style-name="P188"><text:span text:style-name="T189">22 straipsnio 1 dalies 1 punkte po žodžio „pavyzdį“ įrašyti žodį „nekomercinia</text:span><text:span text:style-name="T190">is“ ir šį punktą išdėstyti taip:</text:span></text:p>
      <text:p text:style-name="P191"><text:span text:style-name="T192">„</text:span><text:span text:style-name="T193">1</text:span><text:span text:style-name="T194">) kaip pavyzdį nekomerciniais mokymo ir mokslinių tyrimų tikslais atgaminti nedidelius išleistus kūrinius ar trumpą išleisto kūrinio ištrauką rašytiniu, garso ar vaizdo pavidalu tiek, kiek tai susiję su mokymo programom</text:span><text:span text:style-name="T195">is ir neviršija mokymui ar moksliniam tyrimui reikalingo masto;“.</text:span></text:p>
      <text:p text:style-name="Normal"/>
      <text:p text:style-name="P196"><text:span text:style-name="T197">10</text:span><text:span text:style-name="T198"><text:s/>straipsnis.<text:s/></text:span><text:span text:style-name="T199">38 straipsnio 3 dalies pakeitimas</text:span></text:p>
      <text:p text:style-name="P200"><text:span text:style-name="T201">38 straipsnio 3 dalyje po žodžių „teisės į visus būsimus“ įrašyti žodžius „arba aiškiai neidentifikuotus“ ir šią dalį išdėstyti<text:s/></text:span><text:span text:style-name="T202">taip:</text:span></text:p>
      <text:p text:style-name="P203"><text:span text:style-name="T204">„</text:span><text:span text:style-name="T205">3</text:span><text:span text:style-name="T206">. Negali būti perduodamos teisės į visus būsimus arba aiškiai neidentifikuotus autoriaus kūrinius. Autorių turtinių teisių perdavimas negali būti taikomas kūrinio panaudojimo būdams, kurie autoriaus turtinių teisių perdavimo metu neegzistuoja ar<text:s/></text:span><text:span text:style-name="T207">yra nežinomi.“</text:span></text:p>
      <text:p text:style-name="Normal"/>
      <text:p text:style-name="P208"><text:span text:style-name="T209">11</text:span><text:span text:style-name="T210"><text:s/>straipsnis.<text:s/></text:span><text:span text:style-name="T211">40 straipsnio pakeitimas</text:span></text:p>
      <text:p text:style-name="P212"><text:span text:style-name="T213">Pakeisti 40 straipsnį ir jį išdėstyti taip:</text:span></text:p>
      <text:p text:style-name="P214"><text:span text:style-name="T215">„</text:span><text:span text:style-name="T216">40</text:span><text:span text:style-name="T217"><text:s/>straipsnis.<text:s/></text:span><text:span text:style-name="T218">Autorinių sutarčių sąlygos</text:span></text:p>
      <text:p text:style-name="P219"><text:span text:style-name="T220">1</text:span><text:span text:style-name="T221">. Autorinėje sutartyje turi būti šios sąlygos:</text:span></text:p>
      <text:p text:style-name="P222"><text:span text:style-name="T223">1</text:span><text:span text:style-name="T224">) kūrinio pavadinimas (užsienio autorių<text:s/></text:span><text:span text:style-name="T225">kūrinių pavadinimai nurodomi ir originalo kalba), išskyrus kolektyvinio administravimo asociacijų išduodamas licencijas;</text:span></text:p>
      <text:p text:style-name="P226"><text:span text:style-name="T227">2</text:span><text:span text:style-name="T228">) kūrinio apibūdinimas (kūrinio rūšis, pavadinimas, pagrindiniai reikalavimai kūriniui);</text:span></text:p>
      <text:p text:style-name="P229"><text:span text:style-name="T230">3</text:span><text:span text:style-name="T231">) perduodamos ar suteikiamos autorių</text:span><text:span text:style-name="T232"><text:s/>turtinės teisės (kūrinio panaudojimo būdai), licencijos rūšis (išimtinė ar neišimtinė licencija);</text:span></text:p>
      <text:p text:style-name="P233"><text:span text:style-name="T234">4</text:span><text:span text:style-name="T235">) teritorija, kurioje galioja teisių perdavimas ar licencija, suteikianti teisę naudoti kūrinį;</text:span></text:p>
      <text:p text:style-name="P236"><text:span text:style-name="T237">5</text:span><text:span text:style-name="T238">) teisių perdavimo ar licencijos galiojimo terminas</text:span><text:span text:style-name="T239">;</text:span></text:p>
      <text:p text:style-name="P240"><text:span text:style-name="T241">6</text:span><text:span text:style-name="T242">) autorinio atlyginimo dydis, mokėjimo tvarka ir terminai;</text:span></text:p>
      <text:p text:style-name="P243"><text:span text:style-name="T244">7</text:span><text:span text:style-name="T245">) šalių ginčų sprendimo tvarka ir atsakomybė;</text:span></text:p>
      <text:p text:style-name="P246"><text:span text:style-name="T247">8</text:span><text:span text:style-name="T248">) kitos sutarties sąlygos.</text:span></text:p>
      <text:p text:style-name="P249"><text:span text:style-name="T250">2</text:span><text:span text:style-name="T251">. Preziumuojama, kad pagal autorinę sutartį perduodama tik tiek autorių teisių, kiek jų reikia<text:s/></text:span><text:span text:style-name="T252">konkrečios sutarties tikslams pasiekti. Jeigu autorinėje sutartyje nenurodytas turtinių teisių perdavimo ar suteikimo terminas, sutarties šalis gali nutraukti autorinę sutartį prieš vienerius metus raštu pranešusi kitai šaliai apie sutarties nutraukimą. Je</text:span><text:span text:style-name="T253">igu autorinėje sutartyje nenurodyta galiojimo teritorija, laikoma, kad turtinės teisės yra perduotos ar suteiktos Lietuvos Respublikos teritorijoje.</text:span></text:p>
      <text:p text:style-name="P254"><text:span text:style-name="T255">3</text:span><text:span text:style-name="T256">. Jeigu pagal autorinę sutartį perduotos visos autorių turtinės teisės, laikoma, kad šios teisės perdu</text:span><text:span text:style-name="T257">otos tik dėl sutartyje nurodytų kūrinio naudojimo būdų. Jeigu autorinėje sutartyje nenurodyti kūrinio naudojimo būdai, laikoma, kad autorinė sutartis sudaryta tik dėl tų kūrinio naudojimo būdų, kurie sutarties šalims yra būtini siekiant tikslo, dėl kurio t</text:span><text:span text:style-name="T258">a sutartis buvo sudaryta.“</text:span></text:p>
      <text:p text:style-name="Normal"/>
      <text:p text:style-name="P259"><text:span text:style-name="T260">12</text:span><text:span text:style-name="T261"><text:s/>straipsnis.<text:s/></text:span><text:span text:style-name="T262">42 straipsnio 2 dalies pakeitimas</text:span></text:p>
      <text:p text:style-name="P263"><text:span text:style-name="T264">42 straipsnio 2 dalyje po žodžio „privalomos“ įrašyti žodžius „jeigu naudotojui suteikiama galimybė susipažinus su paketo licencijos sąlygomis per protingą laiką ats</text:span><text:span text:style-name="T265">isakyti sutarties ir grąžinti įsigytas kompiuterių programas ar elektronines duomenų bazes“ ir šią dalį išdėstyti taip:</text:span></text:p>
      <text:p text:style-name="P266"><text:span text:style-name="T267">„</text:span><text:span text:style-name="T268">2</text:span><text:span text:style-name="T269">. Kai materialiose laikmenose užfiksuotos kompiuterių programos ir elektroninės duomenų bazės platinamos per prekybos tinklą, teisė<text:s/></text:span><text:span text:style-name="T270">naudotis kompiuterių programomis ar elektroninėmis duomenų bazėmis suteikiama pagal licencinę sutartį, kuri pirkėjui pateikiama<text:s/></text:span><text:soft-page-break/><text:span text:style-name="T271">kompiuterių programos ar duomenų bazės pakuotėje (paketo licencija). Paketo licencijoje nurodytos sąlygos kompiuterių programos<text:s/></text:span><text:span text:style-name="T272">ar elektroninės duomenų bazės naudotojui yra privalomos, jeigu naudotojui suteikiama galimybė susipažinus su paketo licencijos sąlygomis per protingą laiką atsisakyti sutarties ir grąžinti įsigytas kompiuterių programas ar elektronines duomenų bazes. Jos t</text:span><text:span text:style-name="T273">uri būti pateikiamos laikantis Vartotojų teisių gynimo ir Valstybinės kalbos įstatymų reikalavimų. Kai kompiuterių programos ar elektroninės duomenų bazės pateikiamos kompiuterių tinklais, teisė naudotis kompiuterių programa ar duomenų baze naudotojui gali</text:span><text:span text:style-name="T274"><text:s/>būti suteikiama licencine sutartimi, kuri pateikiama elektronine forma ir kurią naudotojas turi patvirtinti prieš pradėdamas naudoti kompiuterių programą ar elektroninę duomenų bazę.“</text:span></text:p>
      <text:p text:style-name="Normal"/>
      <text:p text:style-name="P275"><text:span text:style-name="T276">13</text:span><text:span text:style-name="T277"><text:s/>straipsnis.<text:s/></text:span><text:span text:style-name="T278">43 straipsnio papildymas 4 dalimi</text:span></text:p>
      <text:p text:style-name="P279"><text:span text:style-name="T280">Papildyti</text:span><text:span text:style-name="T281"><text:s/>43 straipsnį 4 dalimi:</text:span></text:p>
      <text:p text:style-name="P282"><text:span text:style-name="T283">„</text:span><text:span text:style-name="T284">4</text:span><text:span text:style-name="T285">. Leidybos teisinius santykius reglamentuojančios nuostatos taikomos ir literatūros, mokslo ar meno kūrinio užsakymo atvejais.“</text:span></text:p>
      <text:p text:style-name="Normal"/>
      <text:p text:style-name="P286"><text:span text:style-name="T287">14</text:span><text:span text:style-name="T288"><text:s/>straipsnis.<text:s/></text:span><text:span text:style-name="T289">44 straipsnio 2 dalies pakeitimas</text:span></text:p>
      <text:p text:style-name="P290"><text:span text:style-name="T291">44 straipsnio 2 dalyje vietoj žodžio „</text:span><text:span text:style-name="T292">gali“ įrašyti žodį „turi“, po žodžių „autorinių egzempliorių“ įrašyti žodžius „kuriais laikomi ne daugiau kaip dešimt išleidžiamo kūrinio kopijų“ ir šią dalį išdėstyti taip:</text:span></text:p>
      <text:p text:style-name="P293"><text:span text:style-name="T294">„</text:span><text:span text:style-name="T295">2</text:span><text:span text:style-name="T296">. Leidybos sutartyje, be šio Įstatymo 40 ir 41 straipsniuose nurodytų sąlygų,<text:s/></text:span><text:span text:style-name="T297">turi būti nustatyta kūrinio pateikimo tvarka ir (ar) būdas, kūrinio aprobavimo tvarka ir terminai, autorių teisės ir pareigos rengiant kūrinį spaudai (kūrinio pakeitimas, redagavimas, korektūros skaitymas ir kita), didžiausias ir (ar) mažiausias išleidžiam</text:span><text:span text:style-name="T298">ų kūrinio kopijų (egzempliorių) skaičius, jų platinimo tvarka, autoriui perduodamų išleisto kūrinio kopijų (autorinių egzempliorių, kuriais laikomi ne daugiau kaip dešimt išleidžiamo kūrinio kopijų) skaičius ir kitos sąlygos.“</text:span></text:p>
      <text:p text:style-name="Normal"/>
      <text:p text:style-name="P299"><text:span text:style-name="T300">15</text:span><text:span text:style-name="T301"><text:s/>straipsnis.<text:s/></text:span><text:span text:style-name="T302">45,</text:span><text:span text:style-name="T303"><text:s/>46 ir 47 straipsnių eiliškumo pakeitimas</text:span></text:p>
      <text:p text:style-name="P304"><text:span text:style-name="T305">Pakeisti 45, 46 ir 47 straipsnių eiliškumą ir 45 straipsnį laikyti 46 straipsniu, 46 straipsnį – 47 straipsniu, 47 straipsnį – 45 straipsniu.</text:span></text:p>
      <text:p text:style-name="Normal"/>
      <text:p text:style-name="P306"><text:span text:style-name="T307">16</text:span><text:span text:style-name="T308"><text:s/>straipsnis.<text:s/></text:span><text:span text:style-name="T309">45 straipsnio 1 dalies pakeitimas</text:span></text:p>
      <text:p text:style-name="P310"><text:span text:style-name="T311">45 straipsni</text:span><text:span text:style-name="T312">o 1 dalyje vietoj skaičiaus ir žodžio „45 straipsnyje“ įrašyti skaičius ir žodžius „40 ir 44 straipsniuose“ ir šią dalį išdėstyti taip:</text:span></text:p>
      <text:p text:style-name="P313"><text:span text:style-name="T314">„</text:span><text:span text:style-name="T315">1</text:span><text:span text:style-name="T316">. Kai kūrinys išleidžiamas knyga, be šio Įstatymo 40 ir 44 straipsniuose nustatytų sąlygų, leidybos sutartyje turi b</text:span><text:span text:style-name="T317">ūti nurodyta:</text:span></text:p>
      <text:p text:style-name="P318"><text:span text:style-name="T319">1</text:span><text:span text:style-name="T320">) kalba ar kalbos, kuriomis kūrinys turi būti išleistas;</text:span></text:p>
      <text:p text:style-name="P321"><text:span text:style-name="T322">2</text:span><text:span text:style-name="T323">) leidinio apipavidalinimas (formatas, viršelis, iliustracijos ir kita).“</text:span></text:p>
      <text:p text:style-name="Normal"/>
      <text:p text:style-name="P324"><text:span text:style-name="T325">17</text:span><text:span text:style-name="T326"><text:s/>straipsnis.<text:s/></text:span><text:span text:style-name="T327">46 straipsnio 2 dalies pakeitimas</text:span></text:p>
      <text:p text:style-name="P328"><text:span text:style-name="T329">Pakeisti 46 straipsnio 2 dalį ir ją<text:s/></text:span><text:span text:style-name="T330">išdėstyti taip:</text:span></text:p>
      <text:p text:style-name="P331"><text:span text:style-name="T332">„</text:span><text:span text:style-name="T333">2</text:span><text:span text:style-name="T334">. Kūrinio antrasis ir vėlesni leidimai arba papildomi tiražai galimi tik tuo atveju, kai leidybos sutartyje dėl to susitarta ir numatytas atlyginimas autoriui ne mažesnis kaip 5 procentai leidėjo pajamų iš atitinkamo leidimo ar tiražo.<text:s/></text:span><text:span text:style-name="T335">Leidėjas privalo apie numatomą kūrinio naują leidimą ar papildomą tiražą iš anksto pranešti autoriui, kad šis per protingą terminą galėtų padaryti reikalingus kūrinio pakeitimus. Šie pakeitimai neturi keisti kūrinio pobūdžio ir neprotingai didinti kūrinio<text:s/></text:span><text:span text:style-name="T336">išleidimo išlaidų.“</text:span></text:p>
      <text:p text:style-name="Normal"/>
      <text:p text:style-name="P337"><text:span text:style-name="T338">18</text:span><text:span text:style-name="T339"><text:s/>straipsnis.<text:s/></text:span><text:span text:style-name="T340">51 straipsnio 3 dalies pakeitimas</text:span></text:p>
      <text:p text:style-name="P341"><text:span text:style-name="T342">Pakeisti 51 straipsnio 3 dalį ir ją išdėstyti taip:</text:span></text:p>
      <text:p text:style-name="P343"><text:span text:style-name="T344">„</text:span><text:span text:style-name="T345">3</text:span><text:span text:style-name="T346">. Šio Įstatymo 6 straipsnio 2 dalis<text:s/></text:span><text:span text:style-name="T347">mutatis mutandis<text:s/></text:span><text:span text:style-name="T348">taikoma ir gretutinių teisių subjektams.“</text:span></text:p>
      <text:p text:style-name="Normal"/>
      <text:p text:style-name="P349"><text:span text:style-name="T350">19</text:span><text:span text:style-name="T351"><text:s/>straipsni</text:span><text:span text:style-name="T352">s.<text:s/></text:span><text:span text:style-name="T353">53 straipsnio 3 ir 6 dalių pakeitimas</text:span></text:p>
      <text:p text:style-name="P354"><text:span text:style-name="T355">1</text:span><text:span text:style-name="T356">. Pakeisti 53 straipsnio 3 dalį ir ją išdėstyti taip:</text:span></text:p>
      <text:p text:style-name="P357"><text:span text:style-name="T358">„</text:span><text:span text:style-name="T359">3</text:span><text:span text:style-name="T360">. Šio straipsnio 1 dalies 5 punkte nurodyta išimtinė teisė platinti atlikimo įrašą ar jo kopijas, išskyrus teisę nuomoti ir teikti panaudai atlikimo<text:s/></text:span><text:span text:style-name="T361">įrašą ar jo kopijas, Europos ekonominės erdvės valstybių teritorijoje nustoja galioti (išnaudojama) į atlikėjo ar jo teisių perėmėjo arba jų leidimu į Europos ekonominės erdvės valstybių teritorijoje parduotą ar kitu būdu perduotą nuosavybėn ir teisėtai ko</text:span><text:span text:style-name="T362">mercinėje apyvartoje esantį atlikimo įrašą ar jo kopijas.“</text:span></text:p>
      <text:p text:style-name="P363"><text:span text:style-name="T364">2</text:span><text:span text:style-name="T365">. 53 straipsnio 6 dalyje prieš žodį „įgyvendinamos“ įrašyti žodį „paprastai“, žodį „tik“ išbraukti, vietoj žodžių „kurie nuomoja fonogramas ar audiovizualinius įrašus, kaip asmenys, kuriem</text:span><text:span text:style-name="T366">s buvo perduota ar suteikta teisė nuomoti tas fonogramas, audiovizualinius įrašus ar jų kopijas“ įrašyti žodžius „kuriems fonogramos ar audiovizualinio kūrinio gamintojas perdavė arba suteikė teisę nuomoti tas fonogramas, audiovizualinius įrašus ar jų kopi</text:span><text:span text:style-name="T367">jas“ ir šią dalį išdėstyti taip:</text:span></text:p>
      <text:p text:style-name="P368"><text:span text:style-name="T369">„</text:span><text:span text:style-name="T370">6</text:span><text:span text:style-name="T371">. Šio straipsnio 4 ir 5 dalyse numatytos teisės į atlyginimą paprastai įgyvendinamos per gretutinių teisių kolektyvinio administravimo asociaciją. Šį atlyginimą moka fiziniai arba juridiniai asmenys, kuriems fonogramos<text:s/></text:span><text:span text:style-name="T372">ar audiovizualinio kūrinio gamintojas perdavė arba suteikė teisę nuomoti tas fonogramas, audiovizualinius įrašus ar jų kopijas.“</text:span></text:p>
      <text:p text:style-name="Normal"/>
      <text:p text:style-name="P373"><text:span text:style-name="T374">20</text:span><text:span text:style-name="T375"><text:s/>straipsnis.<text:s/></text:span><text:span text:style-name="T376">54 straipsnio 3 dalies pakeitimas</text:span></text:p>
      <text:p text:style-name="P377"><text:span text:style-name="T378">Pakeisti 54 straipsnio 3 dalį ir ją išdėstyti taip:</text:span></text:p>
      <text:p text:style-name="P379"><text:span text:style-name="T380">„</text:span><text:span text:style-name="T381">3</text:span><text:span text:style-name="T382">. Šio str</text:span><text:span text:style-name="T383">aipsnio 1 dalies 4 punkte nurodyta išimtinė teisė platinti fonogramą ar jos kopijas, išskyrus teisę nuomoti ir teikti panaudai fonogramą ar jos kopijas, Europos ekonominės erdvės valstybių teritorijoje nustoja galioti (išnaudojama) į fonogramos gamintojo a</text:span><text:span text:style-name="T384">r jo teisių perėmėjo arba jų leidimu į Europos ekonominės erdvės valstybių teritorijoje parduotą ar kitu būdu perduotą nuosavybėn ir teisėtai komercinėje apyvartoje esančią fonogramą ar jos kopijas.“</text:span></text:p>
      <text:p text:style-name="Normal"/>
      <text:p text:style-name="P385"><text:span text:style-name="T386">21</text:span><text:span text:style-name="T387"><text:s/>straipsnis.<text:s/></text:span><text:span text:style-name="T388">56 straipsnio 3 dalies pakeiti</text:span><text:span text:style-name="T389">mas</text:span></text:p>
      <text:p text:style-name="P390"><text:span text:style-name="T391">Pakeisti 56 straipsnio 3 dalį ir ją išdėstyti taip:</text:span></text:p>
      <text:p text:style-name="P392"><text:span text:style-name="T393">„</text:span><text:span text:style-name="T394">3</text:span><text:span text:style-name="T395">. Šio straipsnio 1 dalies 7 punkte nurodyta išimtinė teisė platinti transliacijų įrašus ar jų kopijas Europos ekonominės erdvės valstybių teritorijoje nustoja galioti (išnaudojama) i transliuoja</text:span><text:span text:style-name="T396">nčiosios organizacijos ar jos teisių perėmėjo arba jų leidimu į Europos ekonominės erdvės valstybių teritorijoje parduotą ar kitu būdu perduotą nuosavybėn ir teisėtai komercinėje apyvartoje esantį transliacijos įrašą ar jo kopijas.“</text:span></text:p>
      <text:p text:style-name="Normal"/>
      <text:p text:style-name="P397"><text:span text:style-name="T398">22</text:span><text:span text:style-name="T399"><text:s/>straipsni</text:span><text:span text:style-name="T400">s.<text:s/></text:span><text:span text:style-name="T401">57 straipsnio 2 dalies pakeitimas</text:span></text:p>
      <text:p text:style-name="P402"><text:span text:style-name="T403">Pakeisti 57 straipsnio 2 dalį ir ją išdėstyti taip:</text:span></text:p>
      <text:p text:style-name="P404"><text:span text:style-name="T405">„</text:span><text:span text:style-name="T406">2</text:span><text:span text:style-name="T407">. Šio straipsnio 1 dalies 3 punkte nurodyta išimtinė teisė platinti audiovizualinio kūrinio (filmo) įrašą ar jo kopijas, išskyrus teisę nuomoti ir teikti panauda</text:span><text:span text:style-name="T408">i, Europos ekonominės erdvės valstybių teritorijoje nustoja galioti (išnaudojama) į gamintojo ar jo teisių perėmėjo arba jų leidimu į Europos ekonominės erdvės valstybių teritorijoje parduotą ar kitu būdu perduotą nuosavybėn ir teisėtai komercinėje apyvart</text:span><text:span text:style-name="T409">oje esantį audiovizualinio kūrinio (filmo) įrašą ar jo kopijas.“</text:span></text:p>
      <text:p text:style-name="Normal"/>
      <text:p text:style-name="P410"><text:span text:style-name="T411">23</text:span><text:span text:style-name="T412"><text:s/>straipsnis.<text:s/></text:span><text:span text:style-name="T413">61 straipsnio 4 dalies pakeitimas</text:span></text:p>
      <text:p text:style-name="P414"><text:span text:style-name="T415">Pakeisti 61 straipsnio 4 dalį ir ją išdėstyti taip:</text:span></text:p>
      <text:p text:style-name="P416"><text:span text:style-name="T417">„</text:span><text:span text:style-name="T418">4</text:span><text:span text:style-name="T419">. Teisė platinti duomenų bazės egzempliorius, išskyrus teisę nuomoti,<text:s/></text:span><text:span text:style-name="T420">Europos ekonominės erdvės valstybių teritorijoje nustoja galioti (išnaudojama) į duomenų bazės gamintojo arba jo leidimu Europos ekonominės erdvės valstybių teritorijoje parduotus ar kitu būdu perduotus nuosavybėn ir komercinėje apyvartoje teisėtai esančiu</text:span><text:span text:style-name="T421">s duomenų bazės egzempliorius.“</text:span></text:p>
      <text:p text:style-name="Normal"/>
      <text:p text:style-name="P422"><text:span text:style-name="T423">24</text:span><text:span text:style-name="T424"><text:s/>straipsnis.<text:s/></text:span><text:span text:style-name="T425">65 straipsnio 2 dalies papildymas 14 punktu ir 3 dalies pakeitimas</text:span></text:p>
      <text:p text:style-name="P426"><text:span text:style-name="T427">1</text:span><text:span text:style-name="T428">. Papildyti 65 straipsnio 2 dalį 14 punktu:</text:span></text:p>
      <text:p text:style-name="P429"><text:span text:style-name="T430">„</text:span><text:span text:style-name="T431">14</text:span><text:span text:style-name="T432">) kitiems kūrinių ar gretutinių teisių objektų panaudojimo būdams pagal pasir</text:span><text:span text:style-name="T433">ašytas sutartis dėl kolektyvinio teisių administravimo.“</text:span></text:p>
      <text:p text:style-name="P434"><text:span text:style-name="T435">2</text:span><text:span text:style-name="T436">. 65 straipsnio 3 dalyje išbraukti skaičių „8“ ir šią dalį išdėstyti taip:</text:span></text:p>
      <text:p text:style-name="P437"><text:span text:style-name="T438">„</text:span><text:span text:style-name="T439">3</text:span><text:span text:style-name="T440">. Šio straipsnio 2 dalies 4, 6, 10, 11 ir 13 punktuose nurodytos teisės įgyvendinamos tik kolektyvinio<text:s/></text:span><text:span text:style-name="T441">administravimo būdu.“</text:span></text:p>
      <text:p text:style-name="Normal"/>
      <text:p text:style-name="P442"><text:span text:style-name="T443">25</text:span><text:span text:style-name="T444"><text:s/>straipsnis.<text:s/></text:span><text:span text:style-name="T445">72 straipsnio 2 dalies ir 4 dalies 3 punkto pakeitimas</text:span></text:p>
      <text:p text:style-name="P446"><text:span text:style-name="T447">1</text:span><text:span text:style-name="T448">. Pakeisti 72 straipsnio 2 dalį ir ją išdėstyti taip:</text:span></text:p>
      <text:p text:style-name="P449"><text:span text:style-name="T450">„</text:span><text:span text:style-name="T451">2</text:span><text:span text:style-name="T452">. Taryba susideda iš 15 narių. Tarybos narius skiria Vyriausybės įgaliota institucija vado</text:span><text:span text:style-name="T453">vaudamasi autorių teisių ir gretutinių teisių turėtojų, naudotojų ir nepriklausomų narių lygaus atstovavimo principais ir atsižvelgdama į pateiktus autorių teisių ir gretutinių teisių turėtojų, naudotojų, kolektyvinio teisių administravimo asociacijų, moks</text:span><text:span text:style-name="T454">lo ir studijų institucijų ir kitų suinteresuotų asmenų pasiūlymus. Tarybos nariais gali būti mokslininkai ir kiti autorių teisių ir gretutinių teisių specialistai.“</text:span></text:p>
      <text:p text:style-name="P455"><text:span text:style-name="T456">2</text:span><text:span text:style-name="T457">. 72 straipsnio 4 dalies 3 punkte prieš žodį „kolektyvinio“ įrašyti žodį „bendru“,</text:span><text:span text:style-name="T458"><text:s/>vietoj žodžių „taip pat kūrinių“ įrašyti žodžius „ir kūrinių“ ir šį punktą išdėstyti taip:</text:span></text:p>
      <text:p text:style-name="P459"><text:span text:style-name="T460">„</text:span><text:span text:style-name="T461">3</text:span><text:span text:style-name="T462">) bendru kolektyvinio administravimo asociacijų ir kūrinių ar gretutinių teisių objektų naudotojų prašymu nagrinėja ginčus dėl kūrinių ar gretutinių teisių obje</text:span><text:span text:style-name="T463">ktų naudojimo, taip pat dėl autorių teisių ir gretutinių teisių pažeidimo.“</text:span></text:p>
      <text:p text:style-name="Normal"/>
      <text:p text:style-name="P464"><text:span text:style-name="T465">26</text:span><text:span text:style-name="T466"><text:s/>straipsnis.<text:s/></text:span><text:span text:style-name="T467">VI skyriaus pakeitimas</text:span></text:p>
      <text:p text:style-name="P468"><text:span text:style-name="T469">Pakeisti Įstatymo VI skyrių ir jį išdėstyti taip:</text:span></text:p>
      <text:p text:style-name="Normal"/>
      <text:p text:style-name="P470"><text:span text:style-name="T471">„</text:span><text:span text:style-name="T472">VI</text:span><text:span text:style-name="T473"><text:s/>SKYRIUS<text:s/></text:span></text:p>
      <text:p text:style-name="P474"><text:span text:style-name="T475">AUTORIŲ TEISIŲ, GRETUTINIŲ TEISIŲ IR<text:s/></text:span><text:span text:style-name="T476">SUI GENERIS<text:s/></text:span><text:span text:style-name="T477">TEISIŲ GYNIMAS</text:span></text:p>
      <text:p text:style-name="Normal"/>
      <text:p text:style-name="P478"><text:span text:style-name="T479">73</text:span><text:span text:style-name="T480"><text:s/>straipsnis.<text:s/></text:span><text:span text:style-name="T481">Autorių teisių, gretutinių teisių ir<text:s/></text:span><text:span text:style-name="T482">sui generis</text:span><text:span text:style-name="T483"><text:s/></text:span><text:span text:style-name="T484">teisių pažeidimas</text:span></text:p>
      <text:p text:style-name="P485"><text:span text:style-name="T486">Autorių teisių, gretutinių teisių ar<text:s/></text:span><text:span text:style-name="T487">sui generis<text:s/></text:span><text:span text:style-name="T488">teisių pažeidimu laikomi veiksmai, kuriais pažeidžiamos bet kurios šio Įstatymo ir kitų įstatymų saugomos autorių tei</text:span><text:span text:style-name="T489">sės, gretutinės teisės ar<text:s/></text:span><text:span text:style-name="T490">sui generis<text:s/></text:span><text:span text:style-name="T491">teisės.</text:span></text:p>
      <text:p text:style-name="Normal"/>
      <text:p text:style-name="P492"><text:span text:style-name="T493">74</text:span><text:span text:style-name="T494"><text:s/>straipsnis.<text:s/></text:span><text:span text:style-name="T495">Techninės apsaugos priemonės</text:span></text:p>
      <text:p text:style-name="P496"><text:span text:style-name="T497">1</text:span><text:span text:style-name="T498">. Autorių teisių, gretutinių teisių ir<text:s/></text:span><text:span text:style-name="T499">sui generis<text:s/></text:span><text:span text:style-name="T500">teisių subjektai šiame Įstatyme nustatytoms teisėms įgyvendinti arba apsaugoti gali naudoti veiksmingas technines apsaugos priemones (bet kokią technologiją, įtaisus ar jų sudedamąsias dalis), skirtas normaliai veikiant uždrausti arba riboti su autorių tei</text:span><text:span text:style-name="T501">sių, gretutinių teisių ar<text:s/></text:span><text:span text:style-name="T502">sui generis<text:s/></text:span><text:span text:style-name="T503">teisių objektais atliekamus veiksmus, kurių neleidžia autorių teisių, gretutinių teisių ar<text:s/></text:span><text:span text:style-name="T504">sui generis<text:s/></text:span><text:span text:style-name="T505">teisių subjektai.</text:span></text:p>
      <text:p text:style-name="P506"><text:span text:style-name="T507">2</text:span><text:span text:style-name="T508">. Techninės apsaugos priemonės laikomos veiksmingomis tais atvejais, kai saugomo autorių teisių, gretutinių teisių ar<text:s/></text:span><text:span text:style-name="T509">sui generis<text:s/></text:span><text:span text:style-name="T510">teisių objekto naudojimą teisių subjektai kontroliuoja taikydami prieigos kontrolę ar apsaugą (kodavimą, elementų perstatymą a</text:span><text:span text:style-name="T511">rba kitokį kūrinio ar kito teisių objekto transformavimą) arba kopijų kontrolės būdą, užtikrinantį siekiamą apsaugą. Tokios techninės apsaugos priemonės neturi trukdyti elektroninei įrangai normaliai veikti ir jos technologinei plėtrai.</text:span></text:p>
      <text:p text:style-name="P512"><text:span text:style-name="T513">3</text:span><text:span text:style-name="T514">. Bet kokių ve</text:span><text:span text:style-name="T515">iksmingų techninių apsaugos priemonių šalinimas ar vengimas, kai asmuo tai daro žinodamas ar turėdamas žinoti, kad jis siekia pašalinti autorių teisių, gretutinių teisių ar<text:s/></text:span><text:span text:style-name="T516">sui generis<text:s/></text:span><text:span text:style-name="T517">teisių subjektų taikomas technines apsaugos priemones ar jų išvengti, y</text:span><text:span text:style-name="T518">ra laikomas techninių apsaugos priemonių pažeidimu.</text:span></text:p>
      <text:p text:style-name="P519"><text:span text:style-name="T520">4</text:span><text:span text:style-name="T521">. Pažeidimu taip pat laikomi šie su veiksmingų techninių apsaugos priemonių šalinimu ar vengimu susiję veiksmai:</text:span></text:p>
      <text:p text:style-name="P522"><text:span text:style-name="T523">1</text:span><text:span text:style-name="T524">) įtaisų, gaminių ar jų sudedamųjų dalių, suprojektuotų, pagamintų ar pritaikytų ta</text:span><text:span text:style-name="T525">m, kad sudarytų galimybę pašalinti bet kokias veiksmingas technines apsaugos priemones arba padėtų jų išvengti, taip pat įtaisų, gaminių ar jų sudedamųjų dalių, kurių paskirtis ribota komerciniu požiūriu arba kuriuos galima panaudoti kitiems tikslams negu<text:s/></text:span><text:span text:style-name="T526">techninių apsaugos priemonių šalinimas ar vengimas, gaminimas, importavimas, platinimas, pardavimas, nuoma, reklamavimas pardavimui ar<text:s/></text:span><text:soft-page-break/><text:span text:style-name="T527">nuomai arba laikymas komerciniais tikslais;</text:span></text:p>
      <text:p text:style-name="P528"><text:span text:style-name="T529">2</text:span><text:span text:style-name="T530">) paslaugų, susijusių su techninių apsaugos priemonių šalinimu ar vengim</text:span><text:span text:style-name="T531">u, teikimas.</text:span></text:p>
      <text:p text:style-name="P532"><text:span text:style-name="T533">5</text:span><text:span text:style-name="T534">. Šio straipsnio 3 ir 4 dalys netaikomos tobulinant ar naudojant bet kokius techninių apsaugos priemonių šalinimo ar vengimo būdus, būtinus šio Įstatymo 30 straipsnio 2 dalyje ir 31 straipsnyje nurodytiems veiksmams atlikti.</text:span></text:p>
      <text:p text:style-name="P535"><text:span text:style-name="T536">6</text:span><text:span text:style-name="T537">. Šio<text:s/></text:span><text:span text:style-name="T538">straipsnio 3 ir 4 dalys taip pat taikomos techninėms apsaugos priemonėms, kurios skirtos užtikrinti naudotojų teisę pasinaudoti šio Įstatymo 75 straipsnio 1 dalyje nurodytais teisių apribojimais ir kurias savanoriškai taiko autorių teisių, gretutinių teisi</text:span><text:span text:style-name="T539">ų ir<text:s/></text:span><text:span text:style-name="T540">sui generis<text:s/></text:span><text:span text:style-name="T541">teisių subjektai.</text:span></text:p>
      <text:p text:style-name="Normal"/>
      <text:p text:style-name="P542"><text:span text:style-name="T543">75</text:span><text:span text:style-name="T544"><text:s/>straipsnis.<text:s/></text:span><text:span text:style-name="T545">Techninių apsaugos priemonių taikymo apribojimai</text:span></text:p>
      <text:p text:style-name="P546"><text:span text:style-name="T547">1</text:span><text:span text:style-name="T548">. Kai autorių teisių, gretutinių teisių ir<text:s/></text:span><text:span text:style-name="T549">sui generis<text:s/></text:span><text:span text:style-name="T550">teisių subjektų taikomos techninės apsaugos priemonės šių teisių naudotojams trukdo pasina</text:span><text:span text:style-name="T551">udoti autorių teisių, gretutinių teisių ir<text:s/></text:span><text:span text:style-name="T552">sui generis<text:s/></text:span><text:span text:style-name="T553">teisių apribojimais, numatytais šio Įstatymo 20 straipsnio 1 dalyje, 22 straipsnio 1 dalies 1 ir 2 punktuose, 23 straipsnio 1 dalyje, 27 straipsnyje, 29 straipsnio 1 dalies 2 punkte, 58 straipsnio 1 da</text:span><text:span text:style-name="T554">lies 4, 5, 6, 7, 8 punktuose ir 2 dalyje ir 63 straipsnio 1 dalyje, teisių naudotojams turi būti sudarytos sąlygos ar suteiktos tinkamos priemonės (pvz., dekodavimo prietaisai ir kitos), leidžiančios pasinaudoti teisėtai prieinamais autorių teisių, gretuti</text:span><text:span text:style-name="T555">nių teisių ar<text:s/></text:span><text:span text:style-name="T556">sui generis<text:s/></text:span><text:span text:style-name="T557">teisių objektais tiek, kad teisių naudotojai turėtų nekomercinės naudos iš jų interesais numatytų autorių teisių, gretutinių teisių ir<text:s/></text:span><text:span text:style-name="T558">sui generis<text:s/></text:span><text:span text:style-name="T559">teisių apribojimų.</text:span></text:p>
      <text:p text:style-name="P560"><text:span text:style-name="T561">2</text:span><text:span text:style-name="T562">. Šio straipsnio 1 dalis netaikoma kūriniams, gretutinių te</text:span><text:span text:style-name="T563">isių ir<text:s/></text:span><text:span text:style-name="T564">sui generis<text:s/></text:span><text:span text:style-name="T565">teisių objektams, kurie teikiant dialogines užsakomąsias paslaugas kompiuterių tinklais (internete) padaryti viešai prieinami visuomenės nariams individualiai pasirinktoje vietoje ir pasirinktu laiku. Tokių paslaugų teikimo sąlygos nust</text:span><text:span text:style-name="T566">atomos sutartyse.</text:span></text:p>
      <text:p text:style-name="P567"><text:span text:style-name="T568">3</text:span><text:span text:style-name="T569">. Autorių teisių, gretutinių teisių ir<text:s/></text:span><text:span text:style-name="T570">sui generis<text:s/></text:span><text:span text:style-name="T571">teisių subjektai, norintys taikyti savanoriškas priemones, užtikrinančias galimybę pasinaudoti šio straipsnio 1 dalyje nurodytais autorių teisių, gretutinių teisių ir<text:s/></text:span><text:span text:style-name="T572">sui generis<text:s/></text:span><text:span text:style-name="T573">teisių apribojimais, turi suteikti Vyriausybės įgaliotai institucijai informaciją apie norimą taikyti priemonę ir kitą informaciją, susijusią su šios priemonės įgyvendinimu, įskaitant informaciją apie vykstančias teisių subjektų, teisių naudotojų ir kitų s</text:span><text:span text:style-name="T574">uinteresuotų asmenų derybas. Vyriausybės įgaliota institucija turi teisę paskirti savo atstovą dalyvauti tose derybose.</text:span></text:p>
      <text:p text:style-name="P575"><text:span text:style-name="T576">4</text:span><text:span text:style-name="T577">. Kai autorių teisių, gretutinių teisių ir<text:s/></text:span><text:span text:style-name="T578">sui generis<text:s/></text:span><text:span text:style-name="T579">teisių subjektai nesiima priemonių (pvz., nesuteikia dekodavimo prietaisų, n</text:span><text:span text:style-name="T580">esudaro sutarčių su teisių naudotojais ir kitų), kurios sudarytų sąlygas pasinaudoti šio straipsnio 1 dalyje nurodytais teisių apribojimais, teisių naudotojai, turintys teisę gauti nekomercinės naudos iš šių apribojimų, gali kreiptis į Tarybą prašydami tar</text:span><text:span text:style-name="T581">pininkauti šiame ginče. Tarpininkas (tarpininkai) teikia pasiūlymus ir padeda šalims susitarti. Jeigu šalys nesutinka su tarpininko (tarpininkų) pasiūlymu, ginčą sprendžia Vilniaus apygardos teismas.</text:span></text:p>
      <text:p text:style-name="Normal"/>
      <text:p text:style-name="P582"><text:span text:style-name="T583">76</text:span><text:span text:style-name="T584"><text:s/>straipsnis.<text:s/></text:span><text:span text:style-name="T585">Informacijos apie teisių valdymą p</text:span><text:span text:style-name="T586">ažeidimas</text:span></text:p>
      <text:p text:style-name="P587"><text:span text:style-name="T588">Informacijos apie teisių valdymą pažeidimu laikoma bet kokios informacijos apie teisių valdymą panaikinimas ar pakeitimas be teisių subjektų leidimo, taip pat autorių teisių, gretutinių teisių ir<text:s/></text:span><text:span text:style-name="T589">sui generis<text:s/></text:span><text:span text:style-name="T590">teisių objektų, kuriuose be leidimo<text:s/></text:span><text:span text:style-name="T591">panaikinta ar pakeista informacija apie teisių valdymą, platinimas, importavimas platinimo tikslais, transliavimas, viešas paskelbimas arba padarymas viešai prieinamais, kai asmuo tai daro žinodamas arba turėdamas žinoti, kad šiais veiksmais jis skatina, l</text:span><text:span text:style-name="T592">eidžia, palengvina ar slepia šiame Įstatyme saugomų teisių pažeidimą.</text:span></text:p>
      <text:p text:style-name="Normal"/>
      <text:p text:style-name="P593"><text:span text:style-name="T594">77</text:span><text:span text:style-name="T595"><text:s/>straipsnis.<text:s/></text:span><text:span text:style-name="T596">Teisių gynimo būdai</text:span></text:p>
      <text:p text:style-name="P597"><text:span text:style-name="T598">1</text:span><text:span text:style-name="T599">. Autorių teisių, gretutinių teisių ir<text:s/></text:span><text:span text:style-name="T600">sui generis<text:s/></text:span><text:span text:style-name="T601">teisių subjektai, gindami savo teises, išimtinių licencijų licenciatai, gindami jiems su</text:span><text:span text:style-name="T602">teiktas teises, taip pat kolektyvinio teisių administravimo asociacijos, gindamos administruojamas teises, įstatymų nustatyta tvarka turi teisę kreiptis į teismą ir reikalauti:</text:span></text:p>
      <text:p text:style-name="P603"><text:span text:style-name="T604">1</text:span><text:span text:style-name="T605">) pripažinti teises;</text:span></text:p>
      <text:p text:style-name="P606"><text:span text:style-name="T607">2</text:span><text:span text:style-name="T608">) įpareigoti nutraukti neteisėtus veiksmus;</text:span></text:p>
      <text:p text:style-name="P609"><text:span text:style-name="T610">3</text:span><text:span text:style-name="T611">)</text:span><text:span text:style-name="T612"><text:s/>uždrausti atlikti veiksmus, dėl kurių gali būti realiai pažeistos teisės arba atsirasti žala;</text:span></text:p>
      <text:p text:style-name="P613"><text:span text:style-name="T614">4</text:span><text:span text:style-name="T615">) atkurti pažeistas asmenines neturtines teises (įpareigoti padaryti reikiamus taisymus, apie pažeidimą paskelbti spaudoje ar kitokiu būdu);</text:span></text:p>
      <text:p text:style-name="P616"><text:span text:style-name="T617">5</text:span><text:span text:style-name="T618">) išieškot</text:span><text:span text:style-name="T619">i atlyginimą už neteisėtą naudojimąsi kūriniu, gretutinių teisių ar<text:s/></text:span><text:span text:style-name="T620">sui generis<text:s/></text:span><text:span text:style-name="T621">teisių objektu;</text:span></text:p>
      <text:p text:style-name="P622"><text:span text:style-name="T623">6</text:span><text:span text:style-name="T624">) atlyginti turtinę žalą, įskaitant negautas pajamas ir kitas turėtas išlaidas, o šio Įstatymo 84 straipsnyje numatytais atvejais – ir neturtinę žalą;</text:span></text:p>
      <text:p text:style-name="P625"><text:span text:style-name="T626">7</text:span><text:span text:style-name="T627">) sumokėti kompensaciją;</text:span></text:p>
      <text:p text:style-name="P628"><text:span text:style-name="T629">8</text:span><text:span text:style-name="T630">) taikyti kitus šio ir kitų įstatymų nustatytus teisių gynimo būdus.</text:span></text:p>
      <text:p text:style-name="P631"><text:span text:style-name="T632">2</text:span><text:span text:style-name="T633">. Siekdamas užtikrinti įpareigojimo nutraukti neteisėtus veiksmus, taip pat draudimo atlikti veiksmus, dėl kurių gali būti realiai pažeistos teisės<text:s/></text:span><text:span text:style-name="T634">arba atsirasti žala (šio straipsnio 1 dalies 2 ir 3 punktai) vykdymą, teismas teisę reikšti tokius reikalavimus turinčių asmenų prašymu gali įpareigoti pažeidėją šiems asmenims pateikti tinkamą galimos žalos kompensavimo užtikrinimą.</text:span></text:p>
      <text:p text:style-name="P635"><text:span text:style-name="T636">3</text:span><text:span text:style-name="T637">. Kai asmens, kur</text:span><text:span text:style-name="T638">iam priimamas įpareigojimas nutraukti neteisėtus veiksmus ar taikomos 82 straipsnyje nurodytos atkuriamosios priemonės, veiksmuose dėl šio Įstatymo saugomų teisių pažeidimo nėra kaltės, teismas šio asmens prašymu gali įpareigoti jį sumokėti nukentėjusiai š</text:span><text:span text:style-name="T639">aliai piniginę kompensaciją, jeigu taikant šio straipsnio 1 dalyje nurodytus gynimo budus atsirastų neproporcingai didelė žala tam asmeniui ir jeigu piniginė kompensacija nukentėjusiai šaliai yra priimtina ir pakankama. Laikoma, kad piniginę kompensaciją s</text:span><text:span text:style-name="T640">umokėjęs asmuo įgyja teisę naudoti kūrinį, gretutinių teisių ar<text:s/></text:span><text:span text:style-name="T641">sui generis<text:s/></text:span><text:span text:style-name="T642">teisių objektą.</text:span></text:p>
      <text:p text:style-name="Normal"/>
      <text:p text:style-name="P643"><text:span text:style-name="T644">78</text:span><text:span text:style-name="T645"><text:s/>straipsnis.<text:s/></text:span><text:span text:style-name="T646">Teisė</text:span><text:span text:style-name="T647"><text:s/></text:span><text:span text:style-name="T648">reikalauti taikyti tarpininkui draudimus</text:span></text:p>
      <text:p text:style-name="P649"><text:span text:style-name="T650">1</text:span><text:span text:style-name="T651">. Autorių teisių, gretutinių teisių ir<text:s/></text:span><text:span text:style-name="T652">sui generis<text:s/></text:span><text:span text:style-name="T653">teisių subjektai, gindami savo teises, turi teisę kreiptis į teismą ir reikalauti uždrausti tarpininkui teikti elektroninių ryšių tinklais paslaugas tretiesiems asmenims, kurie šiomis paslaugomis naudojasi pažeisdami autorių teises, gretutines teises ar<text:s/></text:span><text:span text:style-name="T654">su</text:span><text:span text:style-name="T655">i generis<text:s/></text:span><text:span text:style-name="T656">teises. Draudimas teikti šias paslaugas apima su autorių teisių, gretutinių teisių ar<text:s/></text:span><text:span text:style-name="T657">sui generis<text:s/></text:span><text:span text:style-name="T658">teisių pažeidimu susijusios informacijos perdavimo sustabdymą arba, jei tarpininkas techniškai gali atlikti, tokios informacijos pašalinimą, arba pr</text:span><text:span text:style-name="T659">ieigos prie autorių teises, gretutines teises ar<text:s/></text:span><text:span text:style-name="T660">sui generis<text:s/></text:span><text:span text:style-name="T661">teises pažeidžiančios informacijos panaikinimą.</text:span></text:p>
      <text:p text:style-name="P662"><text:span text:style-name="T663">2</text:span><text:span text:style-name="T664">. Šio straipsnio 1 dalyje nurodytu tarpininku laikomas fizinis arba juridinis asmuo, įskaitant Lietuvos Respublikoje įregistruotus užsienio ju</text:span><text:span text:style-name="T665">ridinio asmens filialą ar atstovybę, teikiantis elektroninių ryšių tinklais paslaugas, kurias sudaro trečiųjų asmenų pateiktos informacijos perdavimas elektroninių ryšių tinklais arba galimybės naudotis elektroninių ryšių tinklais suteikimas ir (arba) pate</text:span><text:span text:style-name="T666">iktos informacijos saugojimas.</text:span></text:p>
      <text:p text:style-name="Normal"/>
      <text:p text:style-name="P667"><text:span text:style-name="T668">79</text:span><text:span text:style-name="T669"><text:s/>straipsnis.<text:s/></text:span><text:span text:style-name="T670">Teisė gauti informaciją</text:span></text:p>
      <text:p text:style-name="P671"><text:span text:style-name="T672">1</text:span><text:span text:style-name="T673">. Nagrinėdamas bylą dėl šio Įstatymo saugomų teisių pažeidimo, teismas, remdamasis pagrįstu ir laikantis proporcingumo principo parengtu ieškovo prašymu, teismo proceso metu<text:s/></text:span><text:span text:style-name="T674">gali įpareigoti asmenis nedelsiant pateikti informaciją apie kūrinių, kitų šio Įstatymo saugomų teisių objektų kopijų, prekių ir paslaugų, pažeidžiančių autorių teises, gretutines teises ar<text:s/></text:span><text:span text:style-name="T675">sui generis<text:s/></text:span><text:span text:style-name="T676">teises, kilmę ir platinimo būdus, ypač:</text:span></text:p>
      <text:p text:style-name="P677"><text:span text:style-name="T678">1</text:span><text:span text:style-name="T679">) kūrinių,<text:s/></text:span><text:span text:style-name="T680">kitų saugomų teisių objektų kopijų, prekių (paslaugų) gamintojų, platintojų, tiekėjų ir kitų ankstesnių valdytojų, taip pat didmenine ir mažmenine prekyba užsiimančių asmenų, kuriems buvo skirti nurodyti objektai (paslaugos), vardus (pavadinimus) ir adresu</text:span><text:span text:style-name="T681">s;</text:span></text:p>
      <text:p text:style-name="P682"><text:span text:style-name="T683">2</text:span><text:span text:style-name="T684">) duomenis apie pagamintų, pateiktų, gautų ar užsakytų kūrinių, kitų saugomų teisių objektų, prekių kiekį ir kainą, kuri buvo sumokėta ar turėjo būti sumokėta už tas prekes ar paslaugas;</text:span></text:p>
      <text:p text:style-name="P685"><text:span text:style-name="T686">3</text:span><text:span text:style-name="T687">) duomenis apie naudotus kūrinius ir gretutinių teisių a</text:span><text:span text:style-name="T688">r<text:s/></text:span><text:span text:style-name="T689">sui generis<text:s/></text:span><text:span text:style-name="T690">teisių objektus, jų panaudojimo mastą, trukmę, naudotojų gautas pajamas ir kitus duomenis, reikalingus atlyginimui apskaičiuoti.</text:span></text:p>
      <text:p text:style-name="P691"><text:span text:style-name="T692">2</text:span><text:span text:style-name="T693">. Pateikti šioje dalyje nurodytą informaciją, kiek tai neprieštarauja nuostatoms dėl<text:s/></text:span><text:soft-page-break/><text:span text:style-name="T694">parodymų prieš save,<text:s/></text:span><text:span text:style-name="T695">savo šeimos narius ar artimuosius giminaičius davimo ir dėl informacijos šaltinių arba asmens duomenų tvarkymo slaptumo, gali būti įpareigoti šio Įstatymo saugomų teisių pažeidėjai, kiti asmenys, kurie turi komerciniais tikslais savo žinioje šio Įstatymo s</text:span><text:span text:style-name="T696">augomas teises pažeidžiančias kūrinių, kitų saugomų teisių objektų kopijas ir prekes, kurie komerciniais tikslais naudojasi šio Įstatymo saugomas teises pažeidžiančiomis paslaugomis arba kurie komerciniais tikslais teikia paslaugas, kurias tretieji asmenys</text:span><text:span text:style-name="T697"><text:s/>naudoja darydami šio Įstatymo saugomų teisių pažeidimą, taip pat tie, kurie tokių asmenų nurodymu dalyvauja gaminant ar platinant šio Įstatymo saugomas teises pažeidžiančias kūrinių, kitų saugomų teisių objektų kopijas, prekes arba teikiant šio Įstatymo n</text:span><text:span text:style-name="T698">ustatytas teises pažeidžiančias paslaugas.</text:span></text:p>
      <text:p text:style-name="Normal"/>
      <text:p text:style-name="P699"><text:span text:style-name="T700">80</text:span><text:span text:style-name="T701"><text:s/>straipsnis.<text:s/></text:span><text:span text:style-name="T702">Įrodymai</text:span></text:p>
      <text:p text:style-name="P703"><text:span text:style-name="T704">1</text:span><text:span text:style-name="T705">. Teismas šalies, kuri pateikė visus pagrįstai turimus ir jos reikalavimus pakankamai pagrindžiančius įrodymus ir kuri nurodė priešingos šalies turimus ir jos reikalavimus pagri</text:span><text:span text:style-name="T706">ndžiančius įrodymus, prašymu Civilinio proceso kodekso nustatyta tvarka gali iš priešingos šalies išreikalauti šios turimus prašomus įrodymus, jeigu garantuojama konfidencialios informacijos apsauga. Teismas pakankamą gaminių skaičiaus atrankinę dalį laiko</text:span><text:span text:style-name="T707"><text:s/>įtikinamu įrodymu, kad buvo šio Įstatymo nustatytų teisių pažeidimas.</text:span></text:p>
      <text:p text:style-name="P708"><text:span text:style-name="T709">2</text:span><text:span text:style-name="T710">. Jeigu šio Įstatymo nustatytų teisių pažeidimas padarytas komerciniais tikslais ir yra šio straipsnio 1 dalyje nurodytos sąlygos, teismas Civilinio proceso kodekso nustatyta tvark</text:span><text:span text:style-name="T711">a iš priešingos šalies gali išreikalauti ir banko, finansinius ar komercinius dokumentus, jei garantuojama konfidencialios informacijos apsauga. Jeigu tokie įrodymai per teismo nustatytą terminą nepateikiami be svarbių priežasčių arba atsisakoma leisti jai</text:span><text:span text:style-name="T712">s pasinaudoti, teismas turi teisę priimti sprendimą remdamasis jam pateiktais įrodymais.</text:span></text:p>
      <text:p text:style-name="Normal"/>
      <text:p text:style-name="P713"><text:span text:style-name="T714">81</text:span><text:span text:style-name="T715"><text:s/>straipsnis.<text:s/></text:span><text:span text:style-name="T716">Laikinosios apsaugos ir įrodymų užtikrinimo priemonės</text:span></text:p>
      <text:p text:style-name="P717"><text:span text:style-name="T718">1</text:span><text:span text:style-name="T719">. Kai yra pakankamas pagrindas įtarti, kad buvo padarytas autorių teisių, gretutinių teisių ar<text:s/></text:span><text:span text:style-name="T720">sui generis<text:s/></text:span><text:span text:style-name="T721">teisių pažeidimas, teismas Civilinio proceso kodekso nustatyta tvarka gali taikyti laikinąsias apsaugos priemones, būtinas užkirsti kelią gresiantiem</text:span><text:span text:style-name="T722">s neteisėtiems veiksmams, neteisėtiems veiksmams skubiai nutraukti ir teismo galutiniam sprendimui įvykdyti, tai yra:</text:span></text:p>
      <text:p text:style-name="P723"><text:span text:style-name="T724">1</text:span><text:span text:style-name="T725">) uždrausti asmenims daryti gresiantį pagal šį Įstatymą saugomų teisių pažeidimą;</text:span></text:p>
      <text:p text:style-name="P726"><text:span text:style-name="T727">2</text:span><text:span text:style-name="T728">) įpareigoti asmenis laikinai nutraukti pagal šį</text:span><text:span text:style-name="T729"><text:s/>Įstatymą saugomų teisių pažeidimą;</text:span></text:p>
      <text:p text:style-name="P730"><text:span text:style-name="T731">3</text:span><text:span text:style-name="T732">) uždrausti tarpininkui teikti paslaugas tretiesiems asmenims, kurie šiomis paslaugomis naudojasi pažeisdami šio Įstatymo nustatytas teises;</text:span></text:p>
      <text:p text:style-name="P733"><text:span text:style-name="T734">4</text:span><text:span text:style-name="T735">) areštuoti, uždrausti, kad patektų į apyvartą, arba išimti iš apyvar</text:span><text:span text:style-name="T736">tos kūrinių, kitų pagal šį Įstatymą saugomų teisių objektų kopijas ir prekes, jeigu įtariama, kad jos pažeidžia autorių teises, gretutines teises ar<text:s/></text:span><text:span text:style-name="T737">sui generis<text:s/></text:span><text:span text:style-name="T738">teises;</text:span></text:p>
      <text:p text:style-name="P739"><text:span text:style-name="T740">5</text:span><text:span text:style-name="T741">) areštuoti pagal šį Įstatymą saugomų teisių pažeidimu įtariamų asmenų turtą, kurį</text:span><text:span text:style-name="T742"><text:s/>turi jie arba tretieji asmenys, įskaitant banko sąskaitas, ypač priemones ir įrangą, kurios, kaip įtariama, daugiausia naudojamos pagal šį Įstatymą saugomas teises pažeidžiančioms kūrinių, kitų saugomų teisių objektų kopijoms, prekėms sukurti ar gaminti;</text:span></text:p>
      <text:p text:style-name="P743"><text:span text:style-name="T744">6</text:span><text:span text:style-name="T745">)<text:s/></text:span><text:span text:style-name="T746">taikyti</text:span><text:span text:style-name="T747"><text:s/></text:span><text:span text:style-name="T748">kitas Civilinio proceso kodekso nustatytas priemones.</text:span></text:p>
      <text:p text:style-name="P749"><text:span text:style-name="T750">2</text:span><text:span text:style-name="T751">. Jeigu pritaikytos šio straipsnio 1 dalies 1 ir 2 punktuose numatytos laikinosios apsaugos priemonės pažeidžiamos ar šis pažeidimas tęsiamas, teismas gali įpareigoti pažeidimo pad</text:span><text:span text:style-name="T752">arymu įtariamus asmenis pateikti tinkamą žalos kompensavimo užtikrinimą asmeniui, prašiusiam taikyti laikinąsias apsaugos priemones.</text:span></text:p>
      <text:p text:style-name="P753"><text:span text:style-name="T754">3</text:span><text:span text:style-name="T755">. Laikinųjų apsaugos priemonių taikymo tikslais suinteresuoto asmens prašymu teismas gali įpareigoti kompetentingas<text:s/></text:span><text:span text:style-name="T756">institucijas pateikti banko, finansinius ar komercinius dokumentus arba sudaryti galimybę jais pasinaudoti.</text:span></text:p>
      <text:p text:style-name="P757"><text:span text:style-name="T758">4</text:span><text:span text:style-name="T759">. Teismas turi teisę įpareigoti asmenį, kuris prašo taikyti laikinąsias apsaugos priemones, pateikti visus pagrįstai turimus įrodymus, galinčiu</text:span><text:span text:style-name="T760">s pakankamai įtikinti, kad jis ar asmuo, kurio interesais prašoma taikyti laikinąsias apsaugos priemones, yra pagal šį Įstatymą saugomų teisių subjektas ar naudotojas ir kad pareiškėjo teisė pažeidžiama arba kad gresia toks pažeidimas.</text:span></text:p>
      <text:p text:style-name="P761"><text:span text:style-name="T762">5</text:span><text:span text:style-name="T763">. Teismas asmen</text:span><text:span text:style-name="T764">s, pateikusio visus pagrįstai turimus ir jo reikalavimus pagrindžiančius įrodymus, kad buvo pažeistos arba gresia, kad bus pažeistos, jo pagal šį Įstatymą saugomos teisės, prašymu gali taikyti su įtariamu pažeidimu susijusių įrodymų užtikrinimo priemones,<text:s/></text:span><text:span text:style-name="T765">tai yra:</text:span></text:p>
      <text:p text:style-name="P766"><text:span text:style-name="T767">1</text:span><text:span text:style-name="T768">) išsamiai aprašyti pagal šį Įstatymą saugomas teises pažeidžiančių kūrinių, kitų saugomų teisių objektų kopijas ir prekes ir jas sulaikyti arba tik aprašyti;</text:span></text:p>
      <text:p text:style-name="P769"><text:span text:style-name="T770">2</text:span><text:span text:style-name="T771">) areštuoti ir paimti pagal šį Įstatymą saugomas teises pažeidžiančias kūrinių i</text:span><text:span text:style-name="T772">r kitų saugomų teisių objektų kopijas, prekes, o prireikus – medžiagas ir priemones, kurios naudojamos jų gamybai ir (arba) platinimui bei su jomis susijusius dokumentus</text:span></text:p>
      <text:p text:style-name="P773"><text:span text:style-name="T774">3</text:span><text:span text:style-name="T775">) taikyti kitas laikinąsias priemones, numatytas Civilinio proceso kodekse.</text:span></text:p>
      <text:p text:style-name="P776"><text:span text:style-name="T777">6</text:span><text:span text:style-name="T778">. Laikinosios apsaugos ir įrodymų užtikrinimo priemonės gali būti taikomos nepranešus atsakovui ir jo neišklausius, ypač tais atvejais, kai delsimas galėtų padaryti nepataisomą žalą pareiškėjui arba kai yra įrodoma grėsmė, kad įrodymai gali būti sunaikin</text:span><text:span text:style-name="T779">ti. Kai tokios priemonės taikomos nepranešus atsakovui ir jo neišklausius, atsakovui turi būti pranešta nedelsiant, tai yra iš karto tas priemones pritaikius. Atsakovo prašymu, įskaitant jo prašymą būti išklausytam, teismas pritaikytas laikinąsias apsaugos</text:span><text:span text:style-name="T780"><text:s/>ir įrodymų užtikrinimo priemones gali panaikinti ar pakeisti kitomis Civilinio proceso kodekso nustatyta tvarka.</text:span></text:p>
      <text:p text:style-name="P781"><text:span text:style-name="T782">7</text:span><text:span text:style-name="T783">. Jeigu teismas taikytas laikinąsias apsaugos ar įrodymų užtikrinimo priemones panaikina arba jos tampa nepagrįstomis dėl asmens, kuris<text:s/></text:span><text:span text:style-name="T784">kreipėsi dėl tų priemonių taikymo, veikimo ar neveikimo, arba įsiteisėja teismo sprendimas, nustatantis, kad pagal šį Įstatymą saugomų teisių pažeidimo ar pažeidimo grėsmės nebuvo, arba asmuo, kuris kreipėsi dėl laikinųjų apsaugos ar įrodymų užtikrinimo pr</text:span><text:span text:style-name="T785">iemonių taikymo, per teismo nustatytą terminą nepareiškia ieškinio, atsakovas turi teisę reikalauti atlyginti žalą, atsiradusią dėl tokių priemonių taikymo.</text:span></text:p>
      <text:p text:style-name="P786"><text:span text:style-name="T787">8</text:span><text:span text:style-name="T788">. Visais kitais su laikinųjų apsaugos ir įrodymų užtikrinimo priemonių taikymu susijusiais kla</text:span><text:span text:style-name="T789">usimais, kurie nereglamentuoti šiame straipsnyje, taikomos Civilinio proceso kodekso normos.</text:span></text:p>
      <text:p text:style-name="Normal"/>
      <text:p text:style-name="P790"><text:span text:style-name="T791">82</text:span><text:span text:style-name="T792"><text:s/>straipsnis.<text:s/></text:span><text:span text:style-name="T793">Atkuriamosios priemonės</text:span></text:p>
      <text:p text:style-name="P794"><text:span text:style-name="T795">1</text:span><text:span text:style-name="T796">. Šio Įstatymo 77 straipsnio 1 dalyje nurodyti asmenys turi teisę kreiptis į teismą ir reikalauti atšaukti, išim</text:span><text:span text:style-name="T797">ti iš apyvartos kūrinių, kitų šio Įstatymo saugomų objektų kopijas, prekes taip, kad teisių turėtojui nebūtų padaryta žala ir būtų užtikrinta jo teisių apsauga (pvz., perdirbti į kitas prekes ar taikyti panašias priemones), ar sunaikinti kopijas ir prekes,</text:span><text:span text:style-name="T798"><text:s/>kurias teismas nustatė kaip pažeidžiančias šio Įstatymo saugomas teises, o prireikus – ir priemones bei įrangą, daugiausia naudojamas nurodytiems objektams sukurti ar gaminti.</text:span></text:p>
      <text:p text:style-name="P799"><text:span text:style-name="T800">2</text:span><text:span text:style-name="T801">. Šio straipsnio 1 dalyje nurodytos priemonės taikomos nepaisant kitų asme</text:span><text:span text:style-name="T802">ns, prašančio taikyti šias priemones, žalos, atsiradusios dėl jo teisių pažeidimo, atlyginimo reikalavimų. Be to, šios priemonės taikomos neatlygintinai, pažeidėjo lėšomis, atsižvelgiant į padaryto pažeidimo sunkumo ir taikomos priemonės santykį, trečiųjų<text:s/></text:span><text:span text:style-name="T803">asmenų teisėtus interesus.</text:span></text:p>
      <text:p text:style-name="P804"><text:span text:style-name="T805">3</text:span><text:span text:style-name="T806">. Kai šio straipsnio 1 dalyje nurodytos priemonės gali būti taikomos asmeniui, kurio veiksmuose nėra kaltės dėl šio Įstatymo saugomų teisių pažeidimo, teismas šio asmens prašymu gali taikyti šio Įstatymo 77 straipsnio 3 daly</text:span><text:span text:style-name="T807">je numatytą alternatyvią priemonę, jeigu ši priemonė nukentėjusiai šaliai yra priimtina ir pakankama.</text:span></text:p>
      <text:p text:style-name="Normal"/>
      <text:p text:style-name="P808"><text:span text:style-name="T809">83</text:span><text:span text:style-name="T810"><text:s/>straipsnis.<text:s/></text:span><text:span text:style-name="T811">Turtinės žalos atlyginimas. Kompensacija</text:span></text:p>
      <text:p text:style-name="P812"><text:span text:style-name="T813">1</text:span><text:span text:style-name="T814">. Turtinės žalos atlyginimo tvarką reglamentuoja Civilinis kodeksas ir šis Įstatymas.</text:span></text:p>
      <text:p text:style-name="P815"><text:span text:style-name="T816">2</text:span><text:span text:style-name="T817">. Nustatydamas dėl šio Įstatymo saugomų teisių pažeidimo faktiškai atsiradusios žalos (nuostolių) dydį, teismas atsižvelgia į pažeidimo esmę, padarytos žalos dydį, autoriaus teisių, gretutinių teisių ar<text:s/></text:span><text:span text:style-name="T818">sui generis<text:s/></text:span><text:span text:style-name="T819">teisių subjekto negautas pajamas, tu</text:span><text:span text:style-name="T820">rėtas išlaidas, kitas svarbias aplinkybes. Pažeidėjo gauta nauda šio Įstatymo 77 straipsnio 1 dalyje nurodytų asmenų reikalavimu gali būti pripažinta nuostoliais. Neteisėtos kūrinių ar kitų šio Įstatymo saugomų teisių objektų kopijos gali būti perduotos at</text:span><text:span text:style-name="T821">itinkamai autoriaus teisių, gretutinių teisių ar<text:s/></text:span><text:span text:style-name="T822">sui generis<text:s/></text:span><text:span text:style-name="T823">teisių subjektams šių prašymu.</text:span></text:p>
      <text:p text:style-name="P824"><text:span text:style-name="T825">3</text:span><text:span text:style-name="T826">. Šio Įstatymo 77 straipsnio 1 dalyje nurodytų asmenų negautų pajamų dydis nustatomas atsižvelgiant į tai, kokios pajamos būtų gautos teisėtai naudojant kūrini</text:span><text:span text:style-name="T827">us ar kitus objektus (į<text:s/></text:span><text:soft-page-break/><text:span text:style-name="T828">atlyginimą, kuris paprastai mokamas už teisėtą tokių kūrinių ar kitų objektų naudojimą, arba atlyginimą, mokamą už panašių kūrinių ar kitų objektų teisėtą naudojimą, arba kūrinio ar kito teisių objekto naudojimo būdui labiausiai tin</text:span><text:span text:style-name="T829">kamus atlyginimus), taip pat į konkrečias aplinkybes, kurios galėjo sudaryti sąlygas pajamoms gauti (teisių subjektų atlikti darbai, panaudotos priemonės, derybos dėl kūrinio naudojimo sutarčių sudarymo ir kita).</text:span></text:p>
      <text:p text:style-name="P830"><text:span text:style-name="T831">4</text:span><text:span text:style-name="T832">. Vietoj dėl šio Įstatymo saugomų teis</text:span><text:span text:style-name="T833">ių pažeidimo faktiškai atsiradusios žalos (nuostolių) atlyginimo šio Įstatymo 77 straipsnio 1 dalyje nurodyti asmenys gali reikalauti:</text:span></text:p>
      <text:p text:style-name="P834"><text:span text:style-name="T835">1</text:span><text:span text:style-name="T836">) kompensacijos, kurios dydį iki 1 000 minimalių gyvenimo lygių (MGL) nustato teismas, atsižvelgdamas į pažeidėjo kalt</text:span><text:span text:style-name="T837">ę, jo turtinę padėtį, neteisėtų veiksmų priežastis ir kitas turinčias reikšmės bylai aplinkybes, taip pat sąžiningumo, teisingumo ir protingumo kriterijus; arba</text:span></text:p>
      <text:p text:style-name="P838"><text:span text:style-name="T839">2</text:span><text:span text:style-name="T840">) atlyginimo, kuris turėjo būti sumokėtas, jeigu pažeidėjas būtų teisėtai naudojęsis kūrin</text:span><text:span text:style-name="T841">iais ar kitais šio Įstatymo saugomų teisių objektais (tai yra gavęs leidimą), o kai yra pažeidėjo tyčia ar didelis neatsargumas, – iki dviejų kartų didesnio šio atlyginimo.</text:span></text:p>
      <text:p text:style-name="P842"><text:span text:style-name="T843">5</text:span><text:span text:style-name="T844">. Kai pažeidėjas atlieka veiksmus nežinodamas ir neturėdamas žinoti, kad jis</text:span><text:span text:style-name="T845"><text:s/>pažeidžia šio Įstatymo saugomas teises (tai yra jo veiksmuose nėra kaltės), teismas autorių teisių, gretutinių teisių ar<text:s/></text:span><text:span text:style-name="T846">sui generis<text:s/></text:span><text:span text:style-name="T847">teisių subjekto reikalavimu gali išreikalauti pažeidėjo gautą naudą. Pažeidėjo gauta nauda laikoma visa tai, ką pažeidėjas</text:span><text:span text:style-name="T848"><text:s/>sutaupė ir (ar) gavo pažeisdamas šio Įstatymo saugomas teises. Pažeidėjo gauta nauda nustatoma ir išieškoma neatsižvelgiant į tai, ar pats teisių subjektas tokią naudą, kokią gavo pažeidėjas, būtų gavęs, ar ne. Nustatant pažeidėjo gautą naudą, teisių subj</text:span><text:span text:style-name="T849">ektas turi pateikti tik tuos įrodymus, kurie patvirtintų pažeidėjo gautas bendras pajamas; kokia yra pažeidėjo grynoji nauda (nauda, atskaičius išlaidas), turi įrodyti pats pažeidėjas.</text:span></text:p>
      <text:p text:style-name="Normal"/>
      <text:p text:style-name="P850"><text:span text:style-name="T851">84</text:span><text:span text:style-name="T852"><text:s/>straipsnis.<text:s/></text:span><text:span text:style-name="T853">Neturtinės žalos atlyginimas</text:span></text:p>
      <text:p text:style-name="P854"><text:span text:style-name="T855">Šio Įstatymo 14 ir</text:span><text:span text:style-name="T856"><text:s/>52 straipsniuose nurodytas autorių ar atlikėjų asmenines neturtines teises pažeidęs asmuo privalo atlyginti neturtinę žalą. Šios žalos dydį pinigais nustato teismas vadovaudamasis Civilinio kodekso normomis, reglamentuojančiomis neturtinės žalos atlyginim</text:span><text:span text:style-name="T857">ą.</text:span></text:p>
      <text:p text:style-name="Normal"/>
      <text:p text:style-name="P858"><text:span text:style-name="T859">85</text:span><text:span text:style-name="T860"><text:s/>straipsnis.<text:s/></text:span><text:span text:style-name="T861">Teismo sprendimo paskelbimas</text:span></text:p>
      <text:p text:style-name="P862"><text:span text:style-name="T863">Sprendimą dėl šio Įstatymo saugomų teisių pažeidimo priimantis teismas šio Įstatymo 77 straipsnio 1 dalyje nurodytų asmenų prašymu gali įpareigoti pažeidėją savo lėšomis paskelbti informaciją apie priimtą sprendimą, įskaitant viso ar dalies sprendimo paske</text:span><text:span text:style-name="T864">lbimą visuomenės informavimo priemonėse ar kitokiu būdu. Teismo sprendimas arba informacija apie priimtą teismo sprendimą gali būti paskelbta po teismo sprendimo įsiteisėjimo, jeigu teismas nenustato kitaip. Teismo sprendimo paskelbimo būdas ir kiek skelbt</text:span><text:span text:style-name="T865">i nustatoma pačiame sprendime. Autorių teisių, gretutinių teisių ar<text:s/></text:span><text:span text:style-name="T866">sui generis<text:s/></text:span><text:span text:style-name="T867">teisių subjektas gali reikalauti, kad pažeidėjas iš anksto sumokėtų į teismo nurodytą sąskaitą pinigų sumą, reikalingą informacijai apie priimtą teismo sprendimą ar teismo spre</text:span><text:span text:style-name="T868">ndimui paskelbti.</text:span></text:p>
      <text:p text:style-name="Normal"/>
      <text:p text:style-name="P869"><text:span text:style-name="T870">86</text:span><text:span text:style-name="T871"><text:s/>straipsnis.</text:span><text:span text:style-name="T872"><text:tab/></text:span><text:span text:style-name="T873">Kolektyvinio administravimo asociacijų ieškiniai dėl atstovaujamų autorių teisių ar gretutinių teisių subjektų interesų</text:span></text:p>
      <text:p text:style-name="P874"><text:span text:style-name="T875">1</text:span><text:span text:style-name="T876">. Kolektyvinio administravimo asociacijos dėl atstovaujamų autorių teisių ar gretutinių tei</text:span><text:span text:style-name="T877">sių subjektų interesų be atskiro šių subjektų įgaliojimo turi teisę išieškoti atlyginimą iš kūrinių ar gretutinių teisių objektų naudotojų, kurie be kolektyvinio administravimo asociacijų licencijos ar nemokėdami atlyginimo teisių turėtojams naudoja kūrini</text:span><text:span text:style-name="T878">us ar gretutinių teisių objektus.</text:span></text:p>
      <text:p text:style-name="P879"><text:span text:style-name="T880">2</text:span><text:span text:style-name="T881">. Išieškomo atlyginimo dydis ar ieškinio suma nustatoma remiantis kolektyvinio administravimo asociacijų taikomais atlyginimo už kūrinių ir gretutinių teisių objektų naudojimą tarifais. Kai kūriniai ir gretutinių teis</text:span><text:span text:style-name="T882">ių objektai naudojami viešai skelbiant, įskaitant foninę muziką, po to, kai nustatytas neteisėto kūrinių ar gretutinių teisių objektų naudojimo faktas, laikoma, kad jie buvo naudojami ne mažiau kaip vieną mėnesį, jeigu neįrodyta kitaip.</text:span></text:p>
      <text:p text:style-name="P883"><text:span text:style-name="T884">3</text:span><text:span text:style-name="T885">. Teismas, nus</text:span><text:span text:style-name="T886">tatęs, kad kūriniai ar gretutinių teisių objektai buvo panaudoti be kolektyvinio administravimo asociacijos licencijos, priima sprendimą išieškoti iš naudotojo 2 kartus didesnį atlyginimą, negu priklausytų mokėti pagal suteiktą licenciją naudoti kūrinį ar<text:s/></text:span><text:span text:style-name="T887">gretutinių<text:s/></text:span><text:soft-page-break/><text:span text:style-name="T888">teisių objektą.</text:span></text:p>
      <text:p text:style-name="P889"><text:span text:style-name="T890">4</text:span><text:span text:style-name="T891">. Visą išieškotą atlyginimą kolektyvinio administravimo asociacija savo įstatų ir atlyginimo mokėjimo taisyklių nustatyta tvarka paskirsto ir sumoka autoriams ar gretutinių teisių subjektams.</text:span></text:p>
      <text:p text:style-name="Normal"/>
      <text:p text:style-name="P892"><text:span text:style-name="T893">87</text:span><text:span text:style-name="T894"><text:s/>straipsnis.<text:s/></text:span><text:span text:style-name="T895">Administra</text:span><text:span text:style-name="T896">cinė ir baudžiamoji atsakomybė</text:span></text:p>
      <text:p text:style-name="P897"><text:span text:style-name="T898">Administracinę ir baudžiamąją atsakomybę už autorių teisių, gretutinių teisių ir<text:s/></text:span><text:span text:style-name="T899">sui generis<text:s/></text:span><text:span text:style-name="T900">teisių pažeidimus nustato atitinkamai Administracinių teisės pažeidimų kodeksas ir Baudžiamasis kodeksas.</text:span></text:p>
      <text:p text:style-name="Normal"/>
      <text:p text:style-name="P901"><text:span text:style-name="T902">88</text:span><text:span text:style-name="T903"><text:s/>straipsnis.<text:s/></text:span><text:span text:style-name="T904">Mu</text:span><text:span text:style-name="T905">itinės priežiūros priemonių taikymas</text:span></text:p>
      <text:p text:style-name="P906"><text:span text:style-name="T907">Neteisėtoms kūrinių, kitų šio Įstatymo saugomų objektų kopijoms, šio Įstatymo saugomas teises pažeidžiančioms prekėms, kurios importuojamos iš trečiųjų valstybių į Lietuvos Respubliką arba iš jos eksportuojamos į treč</text:span><text:span text:style-name="T908">iąsias valstybes, gali būti taikomos Europos Sąjungos ir Lietuvos Respublikos teisės aktų nustatytos muitinės priežiūros priemonės.“</text:span></text:p>
      <text:p text:style-name="Normal"/>
      <text:p text:style-name="P909"><text:span text:style-name="T910">27</text:span><text:span text:style-name="T911"><text:s/>straipsnis.<text:s/></text:span><text:span text:style-name="T912">Įstatymo priedo papildymas</text:span></text:p>
      <text:p text:style-name="P913"><text:span text:style-name="T914">1</text:span><text:span text:style-name="T915">. Papildyti Įstatymo priedą 7 punktu:</text:span></text:p>
      <text:p text:style-name="P916"><text:span text:style-name="T917">„</text:span><text:span text:style-name="T918">7</text:span><text:span text:style-name="T919">) 2001 m. rugsėjo 2</text:span><text:span text:style-name="T920">7 d. Europos Parlamento ir Tarybos direktyva 2001/84/EB dėl originalaus meno kūrinio perpardavimo teisės autoriaus naudai;“.</text:span></text:p>
      <text:p text:style-name="P921"><text:span text:style-name="T922">2</text:span><text:span text:style-name="T923">. Papildyti Įstatymo priedą 8 punktu:</text:span></text:p>
      <text:p text:style-name="P924"><text:span text:style-name="T925">„</text:span><text:span text:style-name="T926">8</text:span><text:span text:style-name="T927">) 2004 m. balandžio 29 d. Europos Parlamento ir Tarybos direktyva 2004/48/EB dėl</text:span><text:span text:style-name="T928"><text:s/>intelektinės nuosavybės teisių gynimo.“</text:span></text:p>
      <text:p text:style-name="P929"/>
      <text:p text:style-name="P930"/>
      <text:p text:style-name="P931"><text:span text:style-name="T932">Skelbiu šį Lietuvos Respublikos Seimo priimtą įstatymą.</text:span></text:p>
      <text:p text:style-name="Normal"/>
      <text:p text:style-name="P933">RESPUBLIKOS PREZIDENTAS<text:tab/>VALDAS ADAMKUS</text:p>
      <text:p text:style-name="P93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8-31T02:41:00Z</meta:creation-date>
    <dc:date>2015-08-31T02:41:00Z</dc:date>
    <meta:template xlink:href="Normal.dotm" xlink:type="simple"/>
    <meta:editing-cycles>2</meta:editing-cycles>
    <meta:editing-duration>PT0S</meta:editing-duration>
    <meta:document-statistic meta:page-count="12" meta:paragraph-count="598" meta:word-count="5783" meta:character-count="44281" meta:row-count="1777" meta:non-whitespace-character-count="39096"/>
  </office:meta>
</office:document-meta>
</file>