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MONIŲ RESTRUKTŪRIZAVIMO ĮSTATYMO 15 STRAIPSNIO PAKEITIMO IR PAPILDYMO</text:p>
      <text:p text:style-name="P13">Į S T A T Y M A S</text:p>
      <text:p text:style-name="P14"/>
      <text:p text:style-name="P15">2006 m. spalio 12 d. Nr. X-853</text:p>
      <text:p text:style-name="P16">Vilnius</text:p>
      <text:p text:style-name="P17"/>
      <text:p text:style-name="P18"><text:span text:style-name="T19">(Žin., 2001, Nr.<text:s/></text:span><text:a xlink:href="https://www.e-tar.lt/portal/lt/legalAct/TAR.C69847B389DF" office:target-frame-name="_blank" xlink:show="new"><text:span text:style-name="T20">31-1012</text:span></text:a><text:span text:style-name="T21">; 2003, Nr.<text:s/></text:span><text:a xlink:href="https://www.e-tar.lt/portal/lt/legalAct/TAR.3B04874B2031" office:target-frame-name="_blank" xlink:show="new"><text:span text:style-name="T22">17-706</text:span></text:a><text:span text:style-name="T23">)</text:span></text:p>
      <text:p text:style-name="P24"/>
      <text:p text:style-name="P25"><text:span text:style-name="T26">1</text:span><text:span text:style-name="T27"><text:s/>straipsnis.<text:s/></text:span><text:span text:style-name="T28">15 straipsnio pakeitimas ir papildymas</text:span></text:p>
      <text:p text:style-name="P29"><text:span text:style-name="T30">Papildyti 15 straipsnį nauja 6 dalimi, buvusias 6, 7, 8, 9 dalis l</text:span><text:span text:style-name="T31">aikyti 7, 8, 9, 10 dalimis, pakeisti 7, 8 ir 9 dalis ir visą straipsnį išdėstyti taip:</text:span></text:p>
      <text:p text:style-name="P32"><text:span text:style-name="T33">„</text:span><text:span text:style-name="T34">15</text:span><text:span text:style-name="T35"><text:s/>straipsnis.<text:s/></text:span><text:span text:style-name="T36">Įmonės restruktūrizavimo plano svarstymas ir patvirtinimas</text:span></text:p>
      <text:p text:style-name="P37"><text:span text:style-name="T38">1</text:span><text:span text:style-name="T39">. Restruktūrizavimo plano projektą kartu su įmonės administratoriaus parengta išvada, k</text:span><text:span text:style-name="T40">ad įmonės restruktūrizavimo plane numatytų priemonių įgyvendinimas atkurs įmonės mokumą, ir įmonės dalyvių susirinkimo sprendimu, o valstybės ar savivaldybės įmonės restruktūrizavimo planą – su išvada ir savininko teises bei pareigas įgyvendinančios instit</text:span><text:span text:style-name="T41">ucijos sprendimu restruktūrizuoti įmonę jos vadovas pateikia kreditorių komiteto nariams ir pagrindiniams kreditoriams ne vėliau kaip prieš 15 kalendorinių dienų iki kreditorių susirinkimo, kuriame bus svarstomas restruktūrizavimo planas.</text:span></text:p>
      <text:p text:style-name="P42"><text:span text:style-name="T43">2</text:span><text:span text:style-name="T44">. Nepagrindi</text:span><text:span text:style-name="T45">nių kreditorių prašymu įmonės vadovas privalo sudaryti jiems galimybę susipažinti su įmonės restruktūrizavimo plano projektu ir pateikti savo pasiūlymus projekto rengėjams dėl šio projekto tobulinimo.</text:span></text:p>
      <text:p text:style-name="P46"><text:span text:style-name="T47">3</text:span><text:span text:style-name="T48">. Įmonės restruktūrizavimo planą kreditorių susiri</text:span><text:span text:style-name="T49">nkimui svarstyti taip pat gali pateikti ir kreditoriai, kurie imasi atsakomybės už jų parengtą planą.</text:span></text:p>
      <text:p text:style-name="P50"><text:span text:style-name="T51">4</text:span><text:span text:style-name="T52">. Kreditorių susirinkimas pritaria įmonės restruktūrizavimo planui, jeigu pripažįsta, kad įgyvendinus pateiktą planą bus atkurtas įmonės mokumas. Pri</text:span><text:span text:style-name="T53">tarimui gauti reikia, kad už restruktūrizavimo planą balsuotų kreditoriai, turintys ne mažiau kaip 3/4 visų patvirtintų kreditorių bendros reikalavimų sumos.</text:span></text:p>
      <text:p text:style-name="P54"><text:span text:style-name="T55">5</text:span><text:span text:style-name="T56">. Kai kreditorių susirinkimas nutaria, kad už restruktūrizavimo planą balsuojama kreditorių<text:s/></text:span><text:span text:style-name="T57">grupėse, pritarimui gauti reikia, kad už šį planą balsuotų šio įstatymo 21 straipsnio 3 dalies 1–5 punktuose nurodytos kreditorių grupės ir kiekvienoje grupėje šiam planui pritartų kreditoriai, turintys ne mažiau kaip 2/3 šios grupės patvirtintos bendros r</text:span><text:span text:style-name="T58">eikalavimų sumos.</text:span></text:p>
      <text:p text:style-name="P59"><text:span text:style-name="T60">6</text:span><text:span text:style-name="T61">. Restruktūrizavimo plano projektas, jeigu jame nėra numatyta restruktūrizuojamai įmonei suteikti valstybės pagalbą, apie kurią Europos Sąjungos teisės aktų nustatytais atvejais privaloma pranešti Europos Komisijai, turi būti pateikt</text:span><text:span text:style-name="T62">as įmonės administratoriui per 5 kalendorines dienas nuo kreditorių susirinkimo nutarimo pritarti restruktūrizavimo plano projektui priėmimo dienos, o įmonės administratorius pateikia dokumentus teismui šio straipsnio 8 dalyje nustatyta tvarka. Jeigu restr</text:span><text:span text:style-name="T63">uktūrizavimo plano projekte, kuriam kreditoriai pritarė, numatyta restruktūrizuojamai įmonei suteikti valstybės pagalbą, apie kurią Europos Sąjungos teisės aktų nustatytais atvejais privaloma pranešti Europos Komisijai, valstybės institucijos – kreditoriai</text:span><text:span text:style-name="T64">, kiti valstybės pagalbos teikėjai per 15 kalendorinių dienų nuo kreditorių susirinkimo nutarimo pritarti restruktūrizavimo plano projektui priėmimo dienos praneša Europos Komisijai apie įmonės restruktūrizavimo plane numatytą teikti valstybės pagalbą, vad</text:span><text:span text:style-name="T65">ovaudamiesi Lietuvos Respublikos Vyriausybės patvirtintomis taisyklėmis. Dokumentų, patvirtinančių, kad Europos Komisija gavo ir užregistravo pranešimus dėl valstybės pagalbos teikimo, nuorašai per 5 kalendorines dienas nuo jų gavimo pateikiami įmonės admi</text:span><text:span text:style-name="T66">nistratoriui. Administratorius šiuos dokumentus kartu su restruktūrizavimo plano projektu pateikia teismui šio straipsnio 8 dalyje nustatyta tvarka ir terminais. Gautus Europos Komisijos sprendimus dėl valstybės pagalbos teikimo valstybės institucijos – kr</text:span><text:span text:style-name="T67">editoriai, kiti valstybės pagalbos teikėjai turi pateikti restruktūrizuojamai įmonei ir teismui per 5 kalendorines<text:s/></text:span><text:soft-page-break/><text:span text:style-name="T68">dienas nuo jų gavimo dienos.</text:span></text:p>
      <text:p text:style-name="P69"><text:span text:style-name="T70">7</text:span><text:span text:style-name="T71">. Kreditorių susirinkimas per 5 kalendorines dienas nuo kreditorių susirinkimo dienos turi grąžinti įmonės<text:s/></text:span><text:span text:style-name="T72">vadovui patikslinti įmonės restruktūrizavimo plano projektą, jeigu jame nenumatytos priemonės visų restruktūrizavimo plane numatytų įmonės įsipareigojimų, tarp jų ir įsipareigojimų valstybei arba dėl paskolų, paimtų valstybės vardu ar su valstybės garantij</text:span><text:span text:style-name="T73">a bei nurodytų šio įstatymo 13 straipsnio 1 dalies 18 punkte, įvykdymui užtikrinti. Restruktūrizavimo plano projektas grąžinamas įmonės vadovui pakeisti taip pat šio straipsnio 9 dalyje numatytu atveju. Įmonės vadovas, atsižvelgdamas į susirinkime pareikšt</text:span><text:span text:style-name="T74">as pastabas ir pasiūlymus ar į Europos Komisijos sprendimą, per 15 kalendorinių dienų nuo kreditorių susirinkimo nutarimo gavimo dienos, o šio straipsnio 9 dalyje numatytu atveju – per 15 kalendorinių dienų nuo teismo nutarties įsiteisėjimo dienos, pateiki</text:span><text:span text:style-name="T75">a kreditorių susirinkimui ir įmonės organams svarstyti patikslintą restruktūrizavimo plano projektą šio straipsnio 1 dalyje nustatyta tvarka. Patikslintas restruktūrizavimo planas teikiamas svarstyti, svarstomas ir už jį balsuojama ta pačia tvarka kaip už<text:s/></text:span><text:span text:style-name="T76">pirmąjį plano variantą.</text:span></text:p>
      <text:p text:style-name="P77"><text:span text:style-name="T78">8</text:span><text:span text:style-name="T79">. Įmonės administratorius, gavęs kreditorių susirinkimo nutarimą pritarti restruktūrizavimo plano projektui ir įmonės dalyvių susirinkimo sprendimą restruktūrizuoti įmonę, o valstybės ar savivaldybės įmonės administratorius – k</text:span><text:span text:style-name="T80">reditorių susirinkimo nutarimą pritarti restruktūrizavimo plano projektui ir savininko teises bei pareigas įgyvendinančios institucijos sprendimą restruktūrizuoti įmonę, taip pat šio straipsnio 6 dalyje numatytu atveju – dokumentų, patvirtinančių, kad Euro</text:span><text:span text:style-name="T81">pos Komisija gavo ir užregistravo pranešimus dėl valstybės pagalbos teikimo, nuorašus, per 5 kalendorines dienas nuo šių dokumentų gavimo dienos šiuos dokumentus pateikia teismui.</text:span></text:p>
      <text:p text:style-name="P82"><text:span text:style-name="T83">9</text:span><text:span text:style-name="T84">. Įmonės restruktūrizavimo planas šio įstatymo 5 straipsnyje nustatyta<text:s/></text:span><text:span text:style-name="T85">tvarka turi būti pateiktas teismui ne vėliau kaip per 4 mėnesius nuo teismo nutarties iškelti restruktūrizavimo bylą įsiteisėjimo dienos. Teismas turi teisę šį terminą pratęsti, bet ne ilgiau kaip vienam mėnesiui. Kai šio straipsnio 6 dalyje numatytais atv</text:span><text:span text:style-name="T86">ejais kreipiamasi į Europos Komisiją, teismas, gavęs dokumentus, įrodančius, kad Europos Komisija gavo ir užregistravo pranešimus dėl valstybės pagalbos teikimo, kreditorių, įmonės administratoriaus arba įmonės vadovo prašymu sustabdo restruktūrizavimo byl</text:span><text:span text:style-name="T87">ą, iki bus gautas Europos Komisijos sprendimas. Jeigu gaunamas teigiamas Europos Komisijos sprendimas, kuriame nėra nustatyta jokių papildomų sąlygų dėl valstybės pagalbos teikimo, arba sprendimas, kad priemonės, kurių numatoma imtis, nėra valstybės pagalb</text:span><text:span text:style-name="T88">a, teismas sprendžia restruktūrizavimo plano patvirtinimo klausimą. Jeigu gaunamas teigiamas Europos Komisijos sprendimas, kuriame numatytos papildomos valstybės pagalbos teikimo sąlygos, kurių restruktūrizuojama įmonė privalo laikytis, arba neigiamas Euro</text:span><text:span text:style-name="T89">pos Komisijos sprendimas, teismas nustato papildomą terminą, ne trumpesnį kaip 45 dienos ir ne ilgesnį kaip 60 dienų nuo teismo nutarties įsiteisėjimo dienos, restruktūrizavimo plano projektui pakeisti šio straipsnio 7 dalyje nustatyta tvarka ir pateikti t</text:span><text:span text:style-name="T90">eismui. Išimtiniais atvejais teismas turi teisę šį terminą pratęsti, bet ne ilgiau kaip 30 dienų. Jeigu restruktūrizavimo planas šioje dalyje nustatytais terminais nepateikiamas arba teismas jo nepatvirtina, teismas priima sprendimą įmonės restruktūrizavim</text:span><text:span text:style-name="T91">o bylą nutraukti.</text:span></text:p>
      <text:p text:style-name="P92"><text:span text:style-name="T93">10</text:span><text:span text:style-name="T94">. Už teismo patvirtinto įmonės restruktūrizavimo plano įgyvendinimą atsako įmonės vadovas ir įmonės administratorius (jeigu jis paskirtas) pagal savo kompetenciją.“</text:span></text:p>
      <text:p text:style-name="P95"/>
      <text:p text:style-name="P96"/>
      <text:p text:style-name="P97"><text:span text:style-name="T98">Skelbiu šį Lietuvos Respublikos Seimo priimtą įstatymą.</text:span></text:p>
      <text:p text:style-name="Normal"/>
      <text:p text:style-name="P99">RESPUBLIKOS PREZIDENTAS<text:tab/>VALDAS ADAMKUS</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2" meta:paragraph-count="74" meta:word-count="929" meta:character-count="7632" meta:row-count="242" meta:non-whitespace-character-count="6777"/>
  </office:meta>
</office:document-meta>
</file>