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TVIRTINIMO</text:p>
      <text:p text:style-name="P12"/>
      <text:p text:style-name="P13">2006 m. spalio 24 d. Nr. X-880</text:p>
      <text:p text:style-name="P14">Vilnius</text:p>
      <text:p text:style-name="P15"/>
      <text:p text:style-name="P16">Lietuvos Respublikos Seimas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tvirtinti šios sudėties Seimo Aplinkos apsaugos komitetą:</text:p>
      <text:p text:style-name="P24">1) Antanas BOSAS;</text:p>
      <text:p text:style-name="P25">2) Bronius BRADAUSKAS;</text:p>
      <text:p text:style-name="P26">3) Algis ČAPLIKAS;</text:p>
      <text:p text:style-name="P27">4) Gediminas JAKAVONIS;</text:p>
      <text:p text:style-name="P28">5) Juozas JARUŠEVIČIUS;</text:p>
      <text:p text:style-name="P29">6) Andrius KUBILIUS;</text:p>
      <text:p text:style-name="P30">7) Vilma MARTINKAITIENĖ;</text:p>
      <text:p text:style-name="P31">8) Valentinas MAZURONIS;</text:p>
      <text:p text:style-name="P32">9) Alfredas<text:s/>PEKELIŪNAS.</text:p>
      <text:p text:style-name="P33"/>
      <text:p text:style-name="P34"><text:span text:style-name="T35">2</text:span><text:span text:style-name="T36"><text:s/>straipsnis.</text:span></text:p>
      <text:p text:style-name="P37">Patvirtinti šios sudėties Seimo Audito komitetą:</text:p>
      <text:p text:style-name="P38">1) Remigijus AČAS;</text:p>
      <text:p text:style-name="P39">2) Loreta GRAUŽINIENĖ;</text:p>
      <text:p text:style-name="P40">3) Donatas JANKAUSKAS;</text:p>
      <text:p text:style-name="P41">4) Edmundas PUPINIS;</text:p>
      <text:p text:style-name="P42">5) Vytautas SAULIS;</text:p>
      <text:p text:style-name="P43">6) Albertas SEREIKA;</text:p>
      <text:p text:style-name="P44">7) Artūras<text:s/>SKARDŽIUS;</text:p>
      <text:p text:style-name="P45">8) Mindaugas SUBAČIUS.</text:p>
      <text:p text:style-name="P46"/>
      <text:p text:style-name="P47"><text:span text:style-name="T48">3</text:span><text:span text:style-name="T49"><text:s/>straipsnis.</text:span></text:p>
      <text:p text:style-name="P50">Patvirtinti šios sudėties Seimo Biudžeto ir finansų komitetą:</text:p>
      <text:p text:style-name="P51">1) Zigmantas BALČYTIS;</text:p>
      <text:p text:style-name="P52">2) Saulius BUCEVIČIUS;</text:p>
      <text:p text:style-name="P53">3) Rimantas Jonas DAGYS;</text:p>
      <text:p text:style-name="P54">4) Vytautas GALVONAS;</text:p>
      <text:p text:style-name="P55">5) Kęstutis GLAVECKAS;</text:p>
      <text:p text:style-name="P56">6) Etela KARPICKIENĖ;</text:p>
      <text:p text:style-name="P57">7) Rytas KUPČINSKAS;</text:p>
      <text:p text:style-name="P58">8) Jonas LIONGINAS;</text:p>
      <text:p text:style-name="P59">9) Raimundas PALAITIS;</text:p>
      <text:p text:style-name="P60">10) Juozas PALIONIS;</text:p>
      <text:p text:style-name="P61">11) Artūras PAULAUSKAS;</text:p>
      <text:p text:style-name="P62">12) Leokadija POČIKOVSKA.</text:p>
      <text:p text:style-name="P63"/>
      <text:p text:style-name="P64"><text:span text:style-name="T65">4</text:span><text:span text:style-name="T66"><text:s/>straipsnis.</text:span></text:p>
      <text:p text:style-name="P67">Patvirtinti šios sudėties Seimo Ekonomikos<text:s/>komitetą:</text:p>
      <text:p text:style-name="P68">1) Algirdas BUTKEVIČIUS;</text:p>
      <text:p text:style-name="P69">2) Audrius ENDZINAS;</text:p>
      <text:p text:style-name="P70">3) Ramūnas GARBARAVIČIUS;</text:p>
      <text:p text:style-name="P71">4) Saulius GIRDAUSKAS;</text:p>
      <text:p text:style-name="P72">5) Vaclovas KARBAUSKIS;</text:p>
      <text:p text:style-name="P73">6) Saulius LAPĖNAS;</text:p>
      <text:p text:style-name="P74">7) Vytas NAVICKAS;</text:p>
      <text:p text:style-name="P75">8) Vladimir ORECHOV;</text:p>
      <text:p text:style-name="P76">9) Jurgis RAZMA;</text:p>
      <text:p text:style-name="P77">10) Viačeslav ŠKIL;</text:p>
      <text:p text:style-name="P78">11) Birutė VĖSAITĖ;</text:p>
      <text:p text:style-name="P79">12) Julius VESELKA;</text:p>
      <text:p text:style-name="P80">13) Pranas VILKAS.</text:p>
      <text:p text:style-name="P81"/>
      <text:p text:style-name="P82"><text:span text:style-name="T83">5</text:span><text:span text:style-name="T84"><text:s/>straipsnis.</text:span></text:p>
      <text:p text:style-name="P85">Patvirtinti šios sudėties Seimo Informacinės visuomenės plėtros komitetą:</text:p>
      <text:p text:style-name="P86">1) Kęstutis DAUKŠYS;</text:p>
      <text:p text:style-name="P87">2) Vytautas GRUBLIAUSKAS;</text:p>
      <text:p text:style-name="P88">3) Algirdas<text:s/>MONKEVIČIUS;</text:p>
      <text:p text:style-name="P89">4) Rimantas REMEIKA;</text:p>
      <text:p text:style-name="P90">5) Irina ROZOVA;</text:p>
      <text:p text:style-name="P91">6) Irena ŠIAULIENĖ;</text:p>
      <text:p text:style-name="P92">7) Algirdas VRUBLIAUSKAS.</text:p>
      <text:p text:style-name="P93"/>
      <text:p text:style-name="P94"><text:span text:style-name="T95">6</text:span><text:span text:style-name="T96"><text:s/>straipsnis.</text:span></text:p>
      <text:p text:style-name="P97">Patvirtinti šios sudėties Seimo Kaimo reikalų komitetą:</text:p>
      <text:p text:style-name="P98">1) Petras GRAŽULIS;</text:p>
      <text:p text:style-name="P99">2) Algirdas IVANAUSKAS;</text:p>
      <text:p text:style-name="P100">3)<text:s/>Vytautas KAMBLEVIČIUS;</text:p>
      <text:p text:style-name="P101">4) Egidijus KLUMBYS;</text:p>
      <text:p text:style-name="P102">5) Gintautas MIKOLAITIS;</text:p>
      <text:p text:style-name="P103">6) Bronius PAUŽA;</text:p>
      <text:p text:style-name="P104">7) Viktoras RINKEVIČIUS;</text:p>
      <text:p text:style-name="P105">8) Kazys STARKEVIČIUS;</text:p>
      <text:p text:style-name="P106">9) Antanas Napoleonas STASIŠKIS.</text:p>
      <text:p text:style-name="P107"/>
      <text:p text:style-name="P108"><text:span text:style-name="T109">7</text:span><text:span text:style-name="T110"><text:s/>straipsnis.</text:span></text:p>
      <text:p text:style-name="P111">Patvirtinti šios sudėties Seimo Nacionalinio saugumo ir gynybos komitetą:</text:p>
      <text:p text:style-name="P112">1) Rimantas BAŠYS;</text:p>
      <text:p text:style-name="P113">2) Vytautas BOGUŠIS;</text:p>
      <text:p text:style-name="P114">3) Rasa JUKNEVIČIENĖ;</text:p>
      <text:p text:style-name="P115">4) Algis KAŠĖTA;</text:p>
      <text:p text:style-name="P116">5) Romualda KŠANIENĖ;</text:p>
      <text:p text:style-name="P117">6) Algimantas MATULEVIČIUS;</text:p>
      <text:p text:style-name="P118">7) Juozas OLEKAS;</text:p>
      <text:p text:style-name="P119">8) Skirmantas PABEDINSKAS;</text:p>
      <text:p text:style-name="P120">9) Saulius<text:s/>PEČELIŪNAS;</text:p>
      <text:p text:style-name="P121">10) Milda PETRAUSKIENĖ;</text:p>
      <text:p text:style-name="P122">11) Alvydas SADECKAS;</text:p>
      <text:p text:style-name="P123">12) Rimantas SMETONA</text:p>
      <text:p text:style-name="P124"/>
      <text:p text:style-name="P125"><text:span text:style-name="T126">8</text:span><text:span text:style-name="T127"><text:s/>straipsnis.</text:span></text:p>
      <text:p text:style-name="P128">Patvirtinti šios sudėties Seimo Socialinių reikalų ir darbo komitetą:</text:p>
      <text:p text:style-name="P129">1) Rima BAŠKIENĖ;<text:s/></text:p>
      <text:p text:style-name="P130">2) Vilija BLINKEVIČIŪTĖ;</text:p>
      <text:p text:style-name="P131">3) Jonas ČEKUOLIS;</text:p>
      <text:p text:style-name="P132">4) Irena DEGUTIENĖ;</text:p>
      <text:p text:style-name="P133">5) Vincė Vaidevutė MARGEVIČIENĖ;</text:p>
      <text:p text:style-name="P134">6) Eligijus MASIULIS;</text:p>
      <text:p text:style-name="P135">7) Zenonas MIKUTIS;</text:p>
      <text:p text:style-name="P136">8) Jonas RAMONAS;</text:p>
      <text:p text:style-name="P137">9) Algirdas SYSAS;</text:p>
      <text:p text:style-name="P138">10) Ramunė VISOCKYTĖ.</text:p>
      <text:p text:style-name="P139"/>
      <text:p text:style-name="P140"><text:span text:style-name="T141">9</text:span><text:span text:style-name="T142"><text:s/>straipsnis.</text:span></text:p>
      <text:p text:style-name="P143">Patvirtinti šios sudėties Seimo Sveikatos reikalų<text:s/>komitetą:</text:p>
      <text:p text:style-name="P144">1) Vytautas ČEPAS;</text:p>
      <text:p text:style-name="P145">2) Vida Marija ČIGRIEJIENĖ;</text:p>
      <text:p text:style-name="P146">3) Jonas JUOZAPATIS;</text:p>
      <text:p text:style-name="P147">4) Antanas MATULAS;</text:p>
      <text:p text:style-name="P148">5) Dangutė MIKUTIENĖ;</text:p>
      <text:p text:style-name="P149">6) Rimvydas TURČINSKAS;</text:p>
      <text:p text:style-name="P150">7) Vilija VERTELIENĖ;</text:p>
      <text:p text:style-name="P151">8) Manfredas ŽYMANTAS.</text:p>
      <text:p text:style-name="P152"/>
      <text:p text:style-name="P153"><text:span text:style-name="T154">10</text:span><text:span text:style-name="T155"><text:s/>straipsnis.</text:span></text:p>
      <text:p text:style-name="P156">Patvirtinti šios sudėties Seimo Švietimo, mokslo ir kultūros komitetą:</text:p>
      <text:p text:style-name="P157">1) Andrius BARANAUSKAS;</text:p>
      <text:p text:style-name="P158">2) Julius DAUTARTAS;</text:p>
      <text:p text:style-name="P159">3) Virginijus DOMARKAS;</text:p>
      <text:p text:style-name="P160">4) Audronė PITRĖNIENĖ;</text:p>
      <text:p text:style-name="P161">5) Valerijus SIMULIK;</text:p>
      <text:p text:style-name="P162">6) Dalia TEIŠERSKYTĖ;</text:p>
      <text:p text:style-name="P163">4) Vydas GEDVILAS;</text:p>
      <text:p text:style-name="P164">5) Povilas<text:s/>JAKUČIONIS;</text:p>
      <text:p text:style-name="P165">6) Marija Aušrinė PAVILIONIENĖ;</text:p>
      <text:p text:style-name="P166">10) Roma ŽAKAITIENĖ;</text:p>
      <text:p text:style-name="P167">11) Edvardas ŽAKARIS.</text:p>
      <text:p text:style-name="P168"/>
      <text:p text:style-name="P169"><text:span text:style-name="T170">11</text:span><text:span text:style-name="T171"><text:s/>straipsnis.</text:span></text:p>
      <text:p text:style-name="P172">Patvirtinti šios sudėties Seimo Teisės ir teisėtvarkos komitetą:</text:p>
      <text:p text:style-name="P173">1) Vilija ALEKNAITĖ-ABRAMIKIENĖ;</text:p>
      <text:p text:style-name="P174">2) Petras BAGUŠKA;</text:p>
      <text:p text:style-name="P175">3)<text:s/>Česlovas JURŠĖNAS;</text:p>
      <text:p text:style-name="P176">4) Jonas PINSKUS;</text:p>
      <text:p text:style-name="P177">5) Julius SABATAUSKAS;</text:p>
      <text:p text:style-name="P178">6) Aldona STAPONKIENĖ;</text:p>
      <text:p text:style-name="P179">7) Nijolė STEIBLIENĖ;</text:p>
      <text:p text:style-name="P180">8) Gintaras STEPONAVIČIUS;</text:p>
      <text:p text:style-name="P181">9) Raimondas ŠUKYS;</text:p>
      <text:p text:style-name="P182">10) Vladimiras VOLČIOK;</text:p>
      <text:p text:style-name="P183">11) Vidmantas ŽIEMELIS.</text:p>
      <text:p text:style-name="P184"/>
      <text:p text:style-name="P185"><text:span text:style-name="T186">12</text:span><text:span text:style-name="T187"><text:s/>straipsnis.</text:span></text:p>
      <text:p text:style-name="P188">Patvirtinti šios sudėties Seimo Užsienio reikalų komitetą:</text:p>
      <text:p text:style-name="P189">1) Petras AUŠTREVIČIUS;</text:p>
      <text:p text:style-name="P190">2) Audronius AŽUBALIS;</text:p>
      <text:p text:style-name="P191">3) Dailis Alfonsas BARAKAUSKAS;</text:p>
      <text:p text:style-name="P192">4) Vytautas Sigitas DRAUGELIS;</text:p>
      <text:p text:style-name="P193">5) Justinas KAROSAS;</text:p>
      <text:p text:style-name="P194">6) Algirdas PALECKIS;</text:p>
      <text:p text:style-name="P195">7) Kazimira Danutė<text:s/>PRUNSKIENĖ;</text:p>
      <text:p text:style-name="P196">8) Vaclav STANKEVIČ;</text:p>
      <text:p text:style-name="P197">9) Emanuelis ZINGERIS;</text:p>
      <text:p text:style-name="P198">10) Jadvyga ZINKEVIČIŪTĖ;</text:p>
      <text:p text:style-name="P199">11) Henrikas ŽUKAUSKAS.</text:p>
      <text:p text:style-name="P200"/>
      <text:p text:style-name="P201"><text:span text:style-name="T202">13</text:span><text:span text:style-name="T203"><text:s/>straipsnis.</text:span></text:p>
      <text:p text:style-name="P204">Patvirtinti šios sudėties Seimo Valstybės valdymo ir savivaldybių komitetą:</text:p>
      <text:p text:style-name="P205">1) Virginija BALTRAITIENĖ;</text:p>
      <text:p text:style-name="P206">2) Danutė BEKINTIENĖ;</text:p>
      <text:p text:style-name="P207">3) Violeta BOREIKIENĖ;</text:p>
      <text:p text:style-name="P208">4) Valentinas BUKAUSKAS;</text:p>
      <text:p text:style-name="P209">5) Jonas JAGMINAS;</text:p>
      <text:p text:style-name="P210">6) Algis RIMAS;</text:p>
      <text:p text:style-name="P211">7) Liudvikas SABUTIS;</text:p>
      <text:p text:style-name="P212">8) Valdemar TOMAŠEVSKI;</text:p>
      <text:p text:style-name="P213">9) Antanas VALIONIS;</text:p>
      <text:p text:style-name="P214">10) Romas VENCLOVAS.</text:p>
      <text:p text:style-name="P215"/>
      <text:p text:style-name="P216"><text:span text:style-name="T217">14</text:span><text:span text:style-name="T218"><text:s/>straipsnis.</text:span></text:p>
      <text:p text:style-name="P219">Patvirtinti šios sudėties Seimo Žmogaus teisių komitetą:</text:p>
      <text:p text:style-name="P220">1) Arimantas DUMČIUS;</text:p>
      <text:p text:style-name="P221">2) Arminas LYDEKA;</text:p>
      <text:p text:style-name="P222">3) Laima MOGENIENĖ;</text:p>
      <text:p text:style-name="P223">4) Algimantas SALAMAKINAS;</text:p>
      <text:p text:style-name="P224">5) Gintaras ŠILEIKIS;</text:p>
      <text:p text:style-name="P225">6) Ona VALIUKEVIČIŪTĖ;</text:p>
      <text:p text:style-name="P226">7) Egidijus VAREIKIS;</text:p>
      <text:p text:style-name="P227">8) Zita ŽVIKIENĖ.</text:p>
      <text:p text:style-name="P228"/>
      <text:p text:style-name="P229"><text:span text:style-name="T230">15</text:span><text:span text:style-name="T231"><text:s/>straipsnis.</text:span></text:p>
      <text:p text:style-name="P232">Pripažinti netekusiais galios:</text:p>
      <text:p text:style-name="P233">1) Seimo 2004 m. lapkričio 18 d. nutarimą Nr. X-11 „Dėl Seimo komitetų sudėties patvirtinimo“ (Žin., 2004, Nr.<text:s/><text:a xlink:href="https://www.e-tar.lt/portal/lt/legalAct/TAR.BB050B06AF11" office:target-frame-name="_blank" xlink:show="new"><text:span text:style-name="T234">170-6244</text:span></text:a>);</text:p>
      <text:p text:style-name="P235">2) Seimo 2004 m. lapkričio 18 d. nutarimą Nr. X-12 „Dėl Seimo Nacionalinio saugumo ir gynybos komiteto sudėties patvirtinimo“ (Žin., 2004, Nr.<text:s/><text:a xlink:href="https://www.e-tar.lt/portal/lt/legalAct/TAR.F4DC2319BE9E" office:target-frame-name="_blank" xlink:show="new"><text:span text:style-name="T236">170-6245</text:span></text:a>);</text:p>
      <text:p text:style-name="P237">3) Seimo 2004 m. gruodžio 2 d. nutarimą Nr. X-24 „Dėl Seimo nutarimo „Dėl Seimo komitetų sudėties patvirtinimo“ 9 ir 12 straipsnių pakeitimo“ (Žin., 2004, Nr.<text:s/><text:a xlink:href="https://www.e-tar.lt/portal/lt/legalAct/TAR.8D123199E200" office:target-frame-name="_blank" xlink:show="new"><text:span text:style-name="T238">176-6520</text:span></text:a>);</text:p>
      <text:p text:style-name="P239">4) Seimo 2004 m. gruodžio 9 d. nutarimą Nr. X-41 „Dėl Seimo nutarimo „Dėl Seimo<text:s/><text:soft-page-break/>komitetų sudėties patvirtinimo“ pakeitimo ir papildymo“ (Žin., 2004, Nr.<text:s/><text:a xlink:href="https://www.e-tar.lt/portal/lt/legalAct/TAR.0B4C73845FB2" office:target-frame-name="_blank" xlink:show="new"><text:span text:style-name="T240">180-6665</text:span></text:a>);</text:p>
      <text:p text:style-name="P241">5) Seimo 2004<text:s/>m. gruodžio 22 d. nutarimą Nr. X-73 „Dėl Seimo nutarimo „Dėl Seimo komitetų sudėties patvirtinimo“ 11 straipsnio pakeitimo“ (Žin., 2004, Nr.<text:s/><text:a xlink:href="https://www.e-tar.lt/portal/lt/legalAct/TAR.1EFCBAF8C9FA" office:target-frame-name="_blank" xlink:show="new"><text:span text:style-name="T242">186-6894</text:span></text:a>);</text:p>
      <text:p text:style-name="P243">6) Seimo 2005 m. sausio 20 d. nutarimą Nr. X-92 „Dėl Seimo nutarimo „Dėl Seimo komitetų sudėties patvirtinimo“ 4 ir 10 straipsnių pakeitimo“ (Žin., 2005, Nr.<text:s/><text:a xlink:href="https://www.e-tar.lt/portal/lt/legalAct/TAR.CE710DD53FF4" office:target-frame-name="_blank" xlink:show="new"><text:span text:style-name="T244">12-361</text:span></text:a>);</text:p>
      <text:p text:style-name="P245">7) Seimo 2005 m. vasario 8<text:s/>d. nutarimą Nr. X-103 „Dėl Seimo nutarimo „Dėl Seimo komitetų sudėties patvirtinimo“ 6 ir 7 straipsnių pakeitimo“ (Žin., 2005, Nr.<text:s/><text:a xlink:href="https://www.e-tar.lt/portal/lt/legalAct/TAR.FF6ECAA32C7D" office:target-frame-name="_blank" xlink:show="new"><text:span text:style-name="T246">21-651</text:span></text:a>);</text:p>
      <text:p text:style-name="P247">8) Seimo 2005 m. kovo 17 d. nutarimą Nr. X-140 „Dėl Seimo nutarimo „Dėl Seimo komitetų sudėties patvirtinimo“ 5 straipsnio pakeitimo“ (Žin., 2005, Nr.<text:s/><text:a xlink:href="https://www.e-tar.lt/portal/lt/legalAct/TAR.638DA0B0922C" office:target-frame-name="_blank" xlink:show="new"><text:span text:style-name="T248">38-1224</text:span></text:a>);</text:p>
      <text:p text:style-name="P249">9) Seimo 2005 m. birželio 30 d. nutarimą Nr.<text:s/>X-288 „Dėl Seimo nutarimo „Dėl Seimo komitetų sudėties patvirtinimo“ 4 straipsnio pakeitimo“ (Žin., 2005, Nr.<text:s/><text:a xlink:href="https://www.e-tar.lt/portal/lt/legalAct/TAR.B53876D666CF" office:target-frame-name="_blank" xlink:show="new"><text:span text:style-name="T250">82-3004</text:span></text:a>);</text:p>
      <text:p text:style-name="P251">10) Seimo 2005 m. spalio 11 d. nutarimą Nr. X-361 „Dėl Seimo nutarimo „Dėl Seimo komitetų sudėties patvirtinimo“ 5 straipsnio pakeitimo“ (Žin., 2005, Nr.<text:s/><text:a xlink:href="https://www.e-tar.lt/portal/lt/legalAct/TAR.934AB1FF5946" office:target-frame-name="_blank" xlink:show="new"><text:span text:style-name="T252">124-4416</text:span></text:a>);</text:p>
      <text:p text:style-name="P253">11) Seimo 2005 m. gruodžio 13 d. nutarimą Nr. X-448 „Dėl Seimo nutarimo „Dėl Seimo komitetų sudėties patvirtinimo“ 1, 4, 5, 7 ir 13 straipsnių pakeitimo“ (Žin., 2005, Nr.<text:s/><text:a xlink:href="https://www.e-tar.lt/portal/lt/legalAct/TAR.087A0483FFB8" office:target-frame-name="_blank" xlink:show="new"><text:span text:style-name="T254">148-5397</text:span></text:a>);</text:p>
      <text:p text:style-name="P255">12) Seimo 2006 m. balandžio 6 d. nutarimą Nr. X-550 „Dėl Seimo nutarimo „Dėl Seimo komitetų sudėties patvirtinimo“ 4, 5, 8, 9 ir 13 straipsnių pakeitimo“, išskyrus 2 straipsnį (Žin., 2006, Nr.<text:s/><text:a xlink:href="https://www.e-tar.lt/portal/lt/legalAct/TAR.550FDECE3760" office:target-frame-name="_blank" xlink:show="new"><text:span text:style-name="T256">41-1463</text:span></text:a>);</text:p>
      <text:p text:style-name="P257">13) Seimo 2006 m. balandžio 6 d. nutarimą Nr. X-551 „Dėl Seimo nutarimo „Dėl Seimo Nacionalinio saugumo ir gynybos komiteto sudėties patvirtinimo“ 1 straipsnio pakeitimo“ (Žin., 2006, Nr.<text:s/><text:a xlink:href="https://www.e-tar.lt/portal/lt/legalAct/TAR.A0971485DCE9" office:target-frame-name="_blank" xlink:show="new"><text:span text:style-name="T258">41-1464</text:span></text:a>);</text:p>
      <text:p text:style-name="P259">14) Seimo 2006 m. balandžio 20 d. nutarimą Nr. X-567 „Dėl Seimo nutarimo „Dėl Seimo komitetų sudėties patvirtinimo“ 3 straipsnio pakeitimo“ (Žin., 2006, Nr.<text:s/><text:a xlink:href="https://www.e-tar.lt/portal/lt/legalAct/TAR.365ABDFB0172" office:target-frame-name="_blank" xlink:show="new"><text:span text:style-name="T260">46-1650</text:span></text:a>);</text:p>
      <text:p text:style-name="P261">15) Seimo 2006 m. gegužės 11 d. nutarimą Nr. X-608 „Dėl Seimo nutarimo „Dėl Seimo komitetų sudėties patvirtinimo“ 1, 3, 7 straipsnių pakeitimo ir papildymo“ (Žin., 2006, Nr.<text:s/><text:a xlink:href="https://www.e-tar.lt/portal/lt/legalAct/TAR.B0A7D716FD2A" office:target-frame-name="_blank" xlink:show="new"><text:span text:style-name="T262">56-1998</text:span></text:a>);</text:p>
      <text:p text:style-name="P263">16) Seimo 2006 m. liepos 18 d. nutarimą Nr. X-780 „Dėl Seimo nutarimo „Dėl Seimo komitetų sudėties patvirtinimo“ 12 straipsnio pakeitimo“ (Žin., 2006, Nr.<text:s/><text:a xlink:href="https://www.e-tar.lt/portal/lt/legalAct/TAR.FC0289F0772F" office:target-frame-name="_blank" xlink:show="new"><text:span text:style-name="T264">81-3191</text:span></text:a>);</text:p>
      <text:p text:style-name="P265">17) Seimo 2006 m. liepos 18 d. nutarimą Nr. X-781 „Dėl Seimo nutarimo „Dėl Seimo Nacionalinio saugumo ir gynybos komiteto sudėties patvirtinimo“ 1 straipsnio pakeitimo“ (Žin., 2006, Nr.<text:s/><text:a xlink:href="https://www.e-tar.lt/portal/lt/legalAct/TAR.A7084A46DD0E" office:target-frame-name="_blank" xlink:show="new"><text:span text:style-name="T266">81-3192</text:span></text:a>).</text:p>
      <text:p text:style-name="P267"/>
      <text:p text:style-name="P268"><text:span text:style-name="T269">16</text:span><text:span text:style-name="T270"><text:s/>straipsnis.</text:span></text:p>
      <text:p text:style-name="P271">Nutarimas įsigalioja nuo priėmimo.</text:p>
      <text:p text:style-name="P272"/>
      <text:p text:style-name="P273"/>
      <text:p text:style-name="P274"><text:span text:style-name="T275">SEIMO PIRMININKAS</text:span><text:span text:style-name="T276"><text:tab/>VIKTORAS MUNTIANAS</text:span></text:p>
      <text:p text:style-name="P277">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CLUSadmin</dc:creator>
    <meta:creation-date>2015-09-21T14:42:00Z</meta:creation-date>
    <dc:date>2015-09-21T14:42:00Z</dc:date>
    <meta:template xlink:href="Normal.dotm" xlink:type="simple"/>
    <meta:editing-cycles>2</meta:editing-cycles>
    <meta:editing-duration>PT0S</meta:editing-duration>
    <meta:document-statistic meta:page-count="5" meta:paragraph-count="288" meta:word-count="1350" meta:character-count="9231" meta:row-count="816" meta:non-whitespace-character-count="8169"/>
  </office:meta>
</office:document-meta>
</file>