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138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4.75in"/>
        </style:tab-stops>
      </style:paragraph-properties>
    </style:style>
    <style:style style:name="P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4.75in"/>
        </style:tab-stops>
      </style:paragraph-properties>
    </style:style>
    <style:style style:name="P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4.75in"/>
        </style:tab-stops>
      </style:paragraph-properties>
    </style:style>
    <style:style style:name="P4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4.75in"/>
        </style:tab-stops>
      </style:paragraph-properties>
    </style:style>
    <style:style style:name="P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4.75in"/>
        </style:tab-stops>
      </style:paragraph-properties>
    </style:style>
    <style:style style:name="P4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4.75in"/>
        </style:tab-stops>
      </style:paragraph-properties>
    </style:style>
    <style:style style:name="P4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4.75in"/>
        </style:tab-stops>
      </style:paragraph-properties>
    </style:style>
    <style:style style:name="P4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4.75in"/>
        </style:tab-stops>
      </style:paragraph-properties>
    </style:style>
    <style:style style:name="P4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4.75in"/>
        </style:tab-stops>
      </style:paragraph-properties>
    </style:style>
    <style:style style:name="P4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  <style:tab-stop style:type="left" style:position="4.75in"/>
        </style:tab-stops>
      </style:paragraph-properties>
    </style:style>
    <style:style style:name="P4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  <style:tab-stop style:type="left" style:position="4.75in"/>
        </style:tab-stops>
      </style:paragraph-properties>
    </style:style>
    <style:style style:name="P5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  <style:tab-stop style:type="left" style:position="4.75in"/>
        </style:tab-stops>
      </style:paragraph-properties>
    </style:style>
    <style:style style:name="P5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  <style:tab-stop style:type="left" style:position="4.75in"/>
        </style:tab-stops>
      </style:paragraph-properties>
    </style:style>
    <style:style style:name="P5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  <style:tab-stop style:type="left" style:position="4.75in"/>
        </style:tab-stops>
      </style:paragraph-properties>
    </style:style>
    <style:style style:name="P5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  <style:tab-stop style:type="left" style:position="4.75in"/>
        </style:tab-stops>
      </style:paragraph-properties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KOMITETŲ NARIŲ SKAIČIAUS“ PAKEITIMO</text:p>
      <text:p text:style-name="P15"/>
      <text:p text:style-name="P16">2006 m. spalio 19 d. Nr. X-870</text:p>
      <text:p text:style-name="P17">Vilnius</text:p>
      <text:p text:style-name="P18"/>
      <text:p text:style-name="P19">(Žin., 2004, Nr.<text:s/><text:a xlink:href="https://www.e-tar.lt/portal/lt/legalAct/TAR.953D3A5C1B71" office:target-frame-name="_blank" xlink:show="new"><text:span text:style-name="T20">169-6216</text:span></text:a>, Nr.<text:s/><text:a xlink:href="https://www.e-tar.lt/portal/lt/legalAct/TAR.765378391870" office:target-frame-name="_blank" xlink:show="new"><text:span text:style-name="T21">180-6660</text:span></text:a>; 2005, Nr.<text:s/><text:a xlink:href="https://www.e-tar.lt/portal/lt/legalAct/TAR.86D21CC29BF2" office:target-frame-name="_blank" xlink:show="new"><text:span text:style-name="T22">148-5396</text:span></text:a>; 2006, Nr.<text:s/><text:a xlink:href="https://www.e-tar.lt/portal/lt/legalAct/TAR.B618E1F20D0D" office:target-frame-name="_blank" xlink:show="new"><text:span text:style-name="T23">56-1997</text:span></text:a>)</text:p>
      <text:p text:style-name="P24"/>
      <text:p text:style-name="P25">Lietuvos Respublikos Seimas<text:s/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Pakeisti 1 straipsnį ir jį išdėstyti taip:</text:p>
      <text:p text:style-name="P33"/>
      <text:p text:style-name="P34"><text:span text:style-name="T35">„</text:span><text:span text:style-name="T36">1</text:span><text:span text:style-name="T37"><text:s/>straipsnis.</text:span></text:p>
      <text:p text:style-name="P38">Nustatyti Seimo komitetų narių skaičių:</text:p>
      <text:p text:style-name="P39">1) Aplinkos apsaugos<text:tab/>8</text:p>
      <text:p text:style-name="P40">2) Audito<text:tab/>8</text:p>
      <text:p text:style-name="P41">3) Biudžeto ir finansų<text:tab/>12</text:p>
      <text:p text:style-name="P42">4) Ekonomikos<text:tab/>13</text:p>
      <text:p text:style-name="P43">5) Europos reikalų<text:tab/>25</text:p>
      <text:p text:style-name="P44">6) Informacinės visuomenės plėtros<text:tab/>7</text:p>
      <text:p text:style-name="P45">7) Kaimo reikalų<text:tab/>10</text:p>
      <text:p text:style-name="P46">8) Nacionalinio saugumo ir gynybos<text:tab/>12</text:p>
      <text:p text:style-name="P47">9) Socialinių reikalų ir darbo<text:tab/>10</text:p>
      <text:p text:style-name="P48">10) Sveikatos<text:s/>reikalų<text:tab/>8</text:p>
      <text:p text:style-name="P49">11) Švietimo, mokslo ir kultūros<text:tab/>11</text:p>
      <text:p text:style-name="P50">12) Teisės ir teisėtvarkos<text:tab/>11</text:p>
      <text:p text:style-name="P51">13) Užsienio reikalų<text:tab/>11</text:p>
      <text:p text:style-name="P52">14) Valstybės valdymo ir savivaldybių<text:tab/>10</text:p>
      <text:p text:style-name="P53">15) Žmogaus teisių<text:tab/>8.“</text:p>
      <text:p text:style-name="P54"/>
      <text:p text:style-name="P55"><text:span text:style-name="T56">2</text:span><text:span text:style-name="T57"><text:s/>straipsnis.</text:span></text:p>
      <text:p text:style-name="P58">Nutarimas įsigalioja nuo priėmimo.</text:p>
      <text:p text:style-name="P59"/>
      <text:p text:style-name="P60"/>
      <text:p text:style-name="P61"><text:span text:style-name="T62">SEIMO PIRMININKAS</text:span><text:span text:style-name="T63"><text:tab/>VIKTORAS MUNTIANAS</text:span></text:p>
      <text:p text:style-name="P6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andra</meta:initial-creator>
    <dc:creator>CLUSadmin</dc:creator>
    <meta:creation-date>2015-07-05T04:30:00Z</meta:creation-date>
    <dc:date>2015-07-05T04:30:00Z</dc:date>
    <meta:template xlink:href="Normal" xlink:type="simple"/>
    <meta:editing-cycles>2</meta:editing-cycles>
    <meta:editing-duration>PT0S</meta:editing-duration>
    <meta:document-statistic meta:page-count="1" meta:paragraph-count="9" meta:word-count="162" meta:character-count="1293" meta:row-count="35" meta:non-whitespace-character-count="1140"/>
  </office:meta>
</office:document-meta>
</file>