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widows="0" fo:orphans="0" fo:text-align="justify" fo:text-indent="0.4916in" fo:background-color="#FFFFFF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ARO PRIEVOLĖS ĮSTATYMO 8, 9, 15 IR 30 STRAIPSNIŲ PAKEITIMO</text:p>
      <text:p text:style-name="P13">Į S T A T Y M A S</text:p>
      <text:p text:style-name="P14"/>
      <text:p text:style-name="P15">2006 m. spalio 12 d. Nr. X-854</text:p>
      <text:p text:style-name="P16">Vilnius</text:p>
      <text:p text:style-name="P17"/>
      <text:p text:style-name="P18"><text:span text:style-name="T19">(Žin., 1996, Nr.<text:s/></text:span><text:a xlink:href="https://www.e-tar.lt/portal/lt/legalAct/TAR.E9CE9C91C255" office:target-frame-name="_blank" xlink:show="new"><text:span text:style-name="T20">106-2427</text:span></text:a><text:span text:style-name="T21">; 1999, Nr.<text:s/></text:span><text:a xlink:href="https://www.e-tar.lt/portal/lt/legalAct/TAR.7ACCD429C6E8" office:target-frame-name="_blank" xlink:show="new"><text:span text:style-name="T22">59-1918</text:span></text:a><text:span text:style-name="T23">; 2000, Nr.<text:s/></text:span><text:a xlink:href="https://www.e-tar.lt/portal/lt/legalAct/TAR.59F959087B0F" office:target-frame-name="_blank" xlink:show="new"><text:span text:style-name="T24">64-1933</text:span></text:a><text:span text:style-name="T25">; 2003, Nr.<text:s/></text:span><text:a xlink:href="https://www.e-tar.lt/portal/lt/legalAct/TAR.40D275B34EDF" office:target-frame-name="_blank" xlink:show="new"><text:span text:style-name="T26">38-1725</text:span></text:a><text:span text:style-name="T27">,<text:s/></text:span></text:p>
      <text:p text:style-name="P28">Nr. 42-1912, Nr. 70-3168, Nr. 104-4644; 2004, Nr. 115-4282; 2005, Nr. 88-3290;<text:s/></text:p>
      <text:p text:style-name="P29">2006, Nr. 87-3396)</text:p>
      <text:p text:style-name="P30"/>
      <text:p text:style-name="P31"><text:span text:style-name="T32">1</text:span><text:span text:style-name="T33"><text:s/>straipsnis.<text:s/></text:span><text:span text:style-name="T34">8 straipsnio 4 dalies 1 punkto pakeitimas</text:span></text:p>
      <text:p text:style-name="P35"><text:span text:style-name="T36">8 straipsnio 4 dalies 1 punkte i</text:span><text:span text:style-name="T37">šbraukti žodžius „ir aukštesniųjų“ ir šį punktą išdėstyti taip:</text:span></text:p>
      <text:p text:style-name="P38"><text:span text:style-name="T39">„</text:span><text:span text:style-name="T40">1</text:span><text:span text:style-name="T41">) aukštųjų mokyklų, išskyrus Lietuvos karo akademijos, studentams – studijų metu mokymusi nustatytos trukmės vadų kursuose, kurių tvarkaraštis suderintas su studijų aukštosiose mokyklose t</text:span><text:span text:style-name="T42">varkaraščiu, ir atliekant karinę praktiką kariuomenėje ar iki 90 dienų trukmės būtinuosiuose kariniuose mokymuose šio įstatymo 19 straipsnyje nustatyta tvarka vasaros atostogų metu;“.</text:span></text:p>
      <text:p text:style-name="Normal"/>
      <text:p text:style-name="P43"><text:span text:style-name="T44">2</text:span><text:span text:style-name="T45"><text:s/>straipsnis.<text:s/></text:span><text:span text:style-name="T46">9 straipsnio pakeitimas</text:span></text:p>
      <text:p text:style-name="P47"><text:span text:style-name="T48">1</text:span><text:span text:style-name="T49">. 9 straipsnio 1 d</text:span><text:span text:style-name="T50">alies 2 punkte išbraukti žodžius „ir aukštesniųjų“ ir „(išskyrus neakivaizdinio skyriaus)“ ir šį punktą išdėstyti taip:</text:span></text:p>
      <text:p text:style-name="P51"><text:span text:style-name="T52">„</text:span><text:span text:style-name="T53">2</text:span><text:span text:style-name="T54">) aukštųjų mokyklų studentams;“.</text:span></text:p>
      <text:p text:style-name="P55"><text:span text:style-name="T56">2</text:span><text:span text:style-name="T57">. 9 straipsnio 2 dalies 4 punktą pripažinti netekusiu galios.</text:span></text:p>
      <text:p text:style-name="P58"><text:span text:style-name="T59">3</text:span><text:span text:style-name="T60">. 9 straipsnio 3 dalyje</text:span><text:span text:style-name="T61"><text:s/>vietoj skaičiaus „4“ įrašyti skaičių „3“ ir šią dalį išdėstyti taip:</text:span></text:p>
      <text:p text:style-name="P62"><text:span text:style-name="T63">„</text:span><text:span text:style-name="T64">3</text:span><text:span text:style-name="T65">. Tais atvejais, kai atidedant privalomąją pradinę karo tarnybą, taikant šio straipsnio 2 dalyje nustatytas papildomas sąlygas, šaukimo metu šauktinių lieka mažiau, negu turi būti<text:s/></text:span><text:span text:style-name="T66">pašaukta pagal nustatytą tarnybos vietų skaičių, papildomos privalomosios pradinės karo tarnybos atidėjimo sąlygos taikomos eilės tvarka: nuo šio straipsnio 2 dalies 1 punkto iki 3 punkto.“</text:span></text:p>
      <text:p text:style-name="P67"><text:span text:style-name="T68">4</text:span><text:span text:style-name="T69">. 9 straipsnio 5 dalyje vietoj skaičiaus „4“ įrašyti skai</text:span><text:span text:style-name="T70">čių „3“ ir šią dalį išdėstyti taip:</text:span></text:p>
      <text:p text:style-name="P71"><text:span text:style-name="T72">„</text:span><text:span text:style-name="T73">5</text:span><text:span text:style-name="T74">. Piliečiai, kuriems privalomoji pradinė karo tarnyba buvo atidėta dėl priežasčių, nurodytų šio straipsnio 1 dalies 6–14 punktuose ir 2 dalies 1-3 punktuose, ir atidėjimo priežastys per 3 metus neišnyko, šaukiami į b</text:span><text:span text:style-name="T75">ūtinuosius karinius mokymus. Privalomosios pradinės karo tarnybos atidėjimo laikotarpiu būtinuosius karinius mokymus gali baigti ir piliečiai, kuriems privalomoji pradinė karo tarnyba buvo atidėta dėl kitų priežasčių.“</text:span></text:p>
      <text:p text:style-name="Normal"/>
      <text:p text:style-name="P76"><text:span text:style-name="T77">3</text:span><text:span text:style-name="T78"><text:s/>straipsnis.<text:s/></text:span><text:span text:style-name="T79">15 straipsni</text:span><text:span text:style-name="T80">o 3 dalies pakeitimas</text:span></text:p>
      <text:p text:style-name="P81"><text:span text:style-name="T82">15 straipsnio 3 dalyje išbraukti žodžius „ar aukštesnįjį“ ir šią dalį išdėstyti taip:</text:span></text:p>
      <text:p text:style-name="P83"><text:span text:style-name="T84">„</text:span><text:span text:style-name="T85">3</text:span><text:span text:style-name="T86">. Lietuvos Respublikos pilietės, įgijusios medicinos ar Vyriausybės nustatytos kitos specialybės aukštąjį išsilavinimą, privalo įsirašyti į ka</text:span><text:span text:style-name="T87">rinę įskaitą per 2 mėnesius nuo mokymo įstaigos baigimo dienos.“</text:span></text:p>
      <text:p text:style-name="Normal"/>
      <text:p text:style-name="P88"><text:span text:style-name="T89">4</text:span><text:span text:style-name="T90"><text:s/>straipsnis.<text:s/></text:span><text:span text:style-name="T91">30 straipsnio 3 dalies pakeitimas</text:span></text:p>
      <text:p text:style-name="P92"><text:span text:style-name="T93">30 straipsnio 3 dalyje išbraukti žodžius „ir aukštesniųjų“ ir šią dalį išdėstyti taip:</text:span></text:p>
      <text:p text:style-name="P94"><text:span text:style-name="T95">„</text:span><text:span text:style-name="T96">3</text:span><text:span text:style-name="T97">. Aukštųjų mokyklų vadovai privalo suda</text:span><text:span text:style-name="T98">ryti studentams tokias mokymosi sąlygas, kad šie galėtų atlikti tarnybą šio įstatymo 8 straipsnio 4 dalies 1 punkte numatytu būdu.“</text:span></text:p>
      <text:p text:style-name="P99"/>
      <text:p text:style-name="P100"/>
      <text:p text:style-name="P101"><text:span text:style-name="T102">Skelbiu šį Lietuvos Respublikos Seimo priimtą įstatymą.<text:s/></text:span></text:p>
      <text:p text:style-name="Normal"/>
      <text:p text:style-name="P103">RESPUBLIKOS PREZIDENTAS<text:tab/>VALDAS ADAMKUS</text:p>
      <text:soft-page-break/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4:26:00Z</meta:creation-date>
    <dc:date>2015-08-28T04:26:00Z</dc:date>
    <meta:template xlink:href="Normal.dotm" xlink:type="simple"/>
    <meta:editing-cycles>2</meta:editing-cycles>
    <meta:editing-duration>PT0S</meta:editing-duration>
    <meta:document-statistic meta:page-count="2" meta:paragraph-count="37" meta:word-count="469" meta:character-count="3258" meta:row-count="117" meta:non-whitespace-character-count="2826"/>
  </office:meta>
</office:document-meta>
</file>