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P2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widows="0" fo:orphans="0" fo:text-align="center" fo:background-color="#FFFFFF"/>
      <style:text-properties fo:color="#000000"/>
    </style:style>
    <style:style style:name="P29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YRIAUSYBĖS IR AZERBAIDŽANO RESPUBLIKOS VYRIAUSYBĖS SUSITARIMO DĖL INVESTICIJŲ SKATINIMO IR APSAUGOS RATIFIKAVIMO</text:p>
      <text:p text:style-name="P11"/>
      <text:p text:style-name="P12">2006 m. spalio 10 d. Nr. X-839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sitarimo ratifikavimas</text:span></text:p>
      <text:p text:style-name="P19"><text:span text:style-name="T20">Lietuvos Respublikos Seimas, vadovaudamasis Lietuvos Respublikos Konstitucijos 67 straipsnio 16 punktu, 138 straipsnio 1 dalies 6 punktu ir atsižvelgdamas į Respublikos Prezidento 2006 m. rugpjūčio 30 d. dekretą Nr.</text:span><text:span text:style-name="T21"><text:s/>736, ratifikuoja 2006 m. birželio 8 d. Baku pasirašytą Lietuvos Respublikos Vyriausybės ir Azerbaidžano Respublikos Vyriausybės susitarimą dėl investicijų skatinimo ir apsaugos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>RESPUBLIKOS PREZIDENTAS<text:tab/>VALDAS ADAMKU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4T22:24:00Z</meta:creation-date>
    <dc:date>2015-09-24T22:2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768" meta:row-count="32" meta:non-whitespace-character-count="676"/>
  </office:meta>
</office:document-meta>
</file>