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KĖDAINIŲ MIESTO HERBO PATVIRTINIMO</text:p>
      <text:p text:style-name="P12"/>
      <text:p text:style-name="P13">1991 m. rugpjūčio 30 d. Nr. I-1738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</text:span><text:span text:style-name="T19">ri</text:span><text:span text:style-name="T20">a:</text:span></text:p>
      <text:p text:style-name="P21"><text:span text:style-name="T22">Patvirtinti atkurtą Lietuvos Respublikos Kėdainių miesto istorinį herbą ir jo aprašymą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8:26:00Z</meta:creation-date>
    <dc:date>2015-09-20T08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53" meta:character-count="402" meta:row-count="25" meta:non-whitespace-character-count="360"/>
  </office:meta>
</office:document-meta>
</file>