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center" fo:background-color="#FFFFFF"/>
      <style:text-properties fo:color="#000000"/>
    </style:style>
    <style:style style:name="P31" style:parent-style-name="Normal" style:family="paragraph">
      <style:paragraph-properties fo:widows="0" fo:orphans="0" fo:text-align="center" fo:background-color="#FFFFFF"/>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17 IR 21 STRAIPSNIŲ PAKEITIMO IR PRIEDO PAPILDYMO</text:p>
      <text:p text:style-name="P13">Į S T A T Y M A S</text:p>
      <text:p text:style-name="P14"/>
      <text:p text:style-name="P15">2006 m. spalio 3 d. Nr. X-834</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text:span></text:p>
      <text:p text:style-name="P30">Nr. 123-5585; 2004, Nr. 25-749, Nr. 50-1633, Nr. 60-2118, Nr. 73-2535, Nr. 98-3628,</text:p>
      <text:p text:style-name="P31">Nr.<text:s/>134-4837, Nr. 158-5757, Nr. 167-6108; 2005, Nr. 76-2744, Nr. 81-2943, Nr. 121-4332, Nr. 153-5634; 2006, Nr. 41-1462, Nr. 48-1702, Nr. 50-1801, Nr. 82-3249, 3263)</text:p>
      <text:p text:style-name="Normal"/>
      <text:p text:style-name="P32"><text:span text:style-name="T33">1</text:span><text:span text:style-name="T34"><text:s/>straipsnis.<text:s/></text:span><text:span text:style-name="T35">17 straipsnio 1 dalies 11, 19, 33 ir 44 punktų pakeitimas</text:span></text:p>
      <text:p text:style-name="P36"><text:span text:style-name="T37">1</text:span><text:span text:style-name="T38">. Pakeisti 17<text:s/></text:span><text:span text:style-name="T39">straipsnio 1 dalies 11 punktą ir jį išdėstyti taip:</text:span></text:p>
      <text:p text:style-name="P40"><text:span text:style-name="T41">„</text:span><text:span text:style-name="T42">11</text:span><text:span text:style-name="T43">) pensijos ir rentos, gautos iš Lietuvos Respublikos valstybės, savivaldybių ir Valstybinio socialinio draudimo fondo biudžetų, taip pat iš tarptautinių organizacijų ir užsienio valstybių valstybinių</text:span><text:span text:style-name="T44"><text:s/>fondų;“.</text:span></text:p>
      <text:p text:style-name="P45"><text:span text:style-name="T46">2</text:span><text:span text:style-name="T47">. Pakeisti 17 straipsnio 1 dalies 19 punktą ir jį išdėstyti taip:</text:span></text:p>
      <text:p text:style-name="P48"><text:span text:style-name="T49">„</text:span><text:span text:style-name="T50">19</text:span><text:span text:style-name="T51">) paveldėjimo būdu gautos pajamos, kurios yra mokesčio objektas pagal Lietuvos Respublikos paveldimo turto mokestį reglamentuojančius teisės aktus; dovanojimo būdu<text:s/></text:span><text:span text:style-name="T52">gautos pajamos iš sutuoktinių, vaikų (įvaikių), tėvų (įtėvių) ir senelių; taip pat iš kitų gyventojų dovanojimo būdu per mokestinį laikotarpį gautų pajamų suma (vertė), neviršijanti 24 pagrindinių NPD;“.</text:span></text:p>
      <text:p text:style-name="P53"><text:span text:style-name="T54">3</text:span><text:span text:style-name="T55">. Pakeisti 17 straipsnio 1 dalies 33 punktą</text:span><text:span text:style-name="T56"><text:s/>ir jį išdėstyti taip:</text:span></text:p>
      <text:p text:style-name="P57"><text:span text:style-name="T58">„</text:span><text:span text:style-name="T59">33</text:span><text:span text:style-name="T60">) loterijų laimėjimai, jeigu juos išmoka Europos ekonominės erdvės valstybių narių vienetai, kurie šių valstybių teisės aktų nustatyta tvarka moka mokestį nuo loterijų apyvartos;“.</text:span></text:p>
      <text:p text:style-name="P61"><text:span text:style-name="T62">4</text:span><text:span text:style-name="T63">. Pakeisti 17 straipsnio 1 dalies 44 p</text:span><text:span text:style-name="T64">unktą ir jį išdėstyti taip:</text:span></text:p>
      <text:p text:style-name="P65"><text:span text:style-name="T66">„</text:span><text:span text:style-name="T67">44</text:span><text:span text:style-name="T68">) iš Europos Bendrijų lėšų gautos su darbo santykiais ar jų esmę atitinkančiais santykiais susijusios pajamos, kurios buvo apmokestintos mokesčiu Europos Bendrijų naudai, taip pat iš Europos Bendrijų lėšų gautos išmokos, ko</text:span><text:span text:style-name="T69">mpensacijos ir už gyventojus mokamos įmokos, numatytos Europos Parlamento 2005 m. rugsėjo 28 d. sprendime dėl Europos Parlamento narių statuto priėmimo (2005/684/EB, Euratomas);“.</text:span></text:p>
      <text:p text:style-name="Normal"/>
      <text:p text:style-name="P70"><text:span text:style-name="T71">2</text:span><text:span text:style-name="T72"><text:s/>straipsnis.<text:s/></text:span><text:span text:style-name="T73">21 straipsnio 1 dalies 3 punkto pakeitimas</text:span></text:p>
      <text:p text:style-name="P74"><text:span text:style-name="T75">Pakeisti 21 straipsnio 1 dalies 3 punktą ir jį išdėstyti taip:</text:span></text:p>
      <text:p text:style-name="P76"><text:span text:style-name="T77">„</text:span><text:span text:style-name="T78">3</text:span><text:span text:style-name="T79">) palūkanos už vieną paimtą kreditą (arba jo dalį) vienam gyvenamajam būstui statyti arba jam įsigyti, sumokėtos banko, kitoms kredito įstaigoms arba finansų ministro sąraše nurodytiems užs</text:span><text:span text:style-name="T80">ienio valstybių fondams ir valstybinėms finansinėms institucijoms, kurių daugiau kaip 50 procentų akcijų (dalių, pajų) paketo turėtojai yra užsienio valstybių vyriausybės, arba palūkanos, sumokėtos finansų įmonei už vieno gyvenamojo būsto finansinę nuomą (</text:span><text:span text:style-name="T81">lizingą). Jeigu nuolatinis Lietuvos gyventojas paima daugiau kaip vieną kreditą gyvenamajam būstui statyti ar įsigyti arba jeigu sudaro daugiau kaip vieną gyvenamojo būsto finansinės nuomos (lizingo) sutartį, jis iš pajamų gali atimti palūkanas už pirmąjį<text:s/></text:span><text:span text:style-name="T82">paimtą kreditą arba palūkanas pagal pirmąją sudarytą finansinės nuomos (lizingo) sutartį;“.</text:span></text:p>
      <text:p text:style-name="Normal"/>
      <text:p text:style-name="P83"><text:span text:style-name="T84">3</text:span><text:span text:style-name="T85"><text:s/>straipsnis.<text:s/></text:span><text:span text:style-name="T86">Įstatymo priedo papildymas</text:span></text:p>
      <text:p text:style-name="P87"><text:span text:style-name="T88">Papildyti Įstatymo priedą 4 punktu:</text:span></text:p>
      <text:p text:style-name="P89"><text:span text:style-name="T90">„</text:span><text:span text:style-name="T91">4</text:span><text:span text:style-name="T92">. Europos Parlamento 2005 m. rugsėjo 28 d. sprendimas dėl Europos Parl</text:span><text:span text:style-name="T93">amento narių statuto priėmimo (2005/684/EB, Euratomas) (OL 2005 m., L 262, 48 tomas, p. 1).“.</text:span></text:p>
      <text:p text:style-name="Normal"/>
      <text:p text:style-name="P94"><text:span text:style-name="T95">4</text:span><text:span text:style-name="T96"><text:s/>straipsnis.<text:s/></text:span><text:span text:style-name="T97">Įstatymo įsigaliojimas</text:span></text:p>
      <text:p text:style-name="P98"><text:span text:style-name="T99">Šio įstatymo 1 straipsnio 4 dalis įsigalioja nuo 2009 m. sausio 1 d.</text:span></text:p>
      <text:p text:style-name="Normal"/>
      <text:p text:style-name="P100"><text:span text:style-name="T101">5</text:span><text:span text:style-name="T102"><text:s/>straipsnis.<text:s/></text:span><text:span text:style-name="T103">Baigiamosios nuostatos</text:span></text:p>
      <text:p text:style-name="P104"><text:span text:style-name="T105">Jeigu nuolatinis Lietuvos gyventojas iki šio įstatymo įsigaliojimo buvo paėmęs daugiau kaip vieną kreditą gyvenamajam būstui (būstams) statyti ar įsigyti arba (ir) buvo sudaręs daugiau kaip vieną finansinės nuomos (lizingo) sutartį dėl gyvenamojo būsto<text:s/></text:span><text:span text:style-name="T106">(bustų) finansinės nuomos (lizingo), jis iš pajamų gali atimti palūkanas visą šių kreditų ar (ir) finansinės nuomos (lizingo) sutarčių galiojimo laikotarpį.</text:span></text:p>
      <text:p text:style-name="P107"/>
      <text:p text:style-name="P108"/>
      <text:p text:style-name="P109"><text:span text:style-name="T110">Skelbiu šį Lietuvos Respublikos Seimo priimtą įstatymą.</text:span></text:p>
      <text:p text:style-name="Normal"/>
      <text:p text:style-name="P111">RESPUBLIKOS PREZIDENTAS<text:tab/>VALDAS ADAMKUS</text:p>
      <text:p text:style-name="P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18:42:00Z</meta:creation-date>
    <dc:date>2015-08-31T18:42:00Z</dc:date>
    <meta:template xlink:href="Normal.dotm" xlink:type="simple"/>
    <meta:editing-cycles>2</meta:editing-cycles>
    <meta:editing-duration>PT0S</meta:editing-duration>
    <meta:document-statistic meta:page-count="2" meta:paragraph-count="39" meta:word-count="614" meta:character-count="4294" meta:row-count="137" meta:non-whitespace-character-count="3719"/>
  </office:meta>
</office:document-meta>
</file>