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5 M. BIRŽELIO 15 D. ĮSAKYMO NR. 1R-189 „DĖL VALSTYBĖS GARANTUOJAMOS TEISINĖS PAGALBOS KOORDINAVIMO TARYBOS NUOSTATŲ IR SUDĖTIES PATVIRTINIMO“ PAKEITIMO</text:p>
      <text:p text:style-name="P12"/>
      <text:p text:style-name="P13">2006 m. spalio 5 d. Nr. 1R-325</text:p>
      <text:p text:style-name="P14">Vilnius</text:p>
      <text:p text:style-name="P15"/>
      <text:p text:style-name="P16"><text:span text:style-name="T17">Pakeičiu</text:span><text:s/>Valstybės garantuojamos teisinės pagalbos koordinavimo tarybos sudėtį, patvirtintą Lietuvos Respublikos teisingumo ministro 2005 m. birželio 15 d. įsakymu Nr. 1R-189 „Dėl Valstybės garantuojamos teisinės pagalbos koordinavimo tarybos nuostatų ir sudėties patvirtinimo“ (Žin., 2005, Nr.<text:s/><text:span text:style-name="T18">76-2780</text:span>, Nr.<text:s/><text:span text:style-name="T19">144-5258</text:span>), ir vietoj Zenono Buivydo įrašau Vydą Mačiulį – Lietuvos Respublikos teisingumo ministro patarėją, vietoj Leonardos Lisauskienės įrašau Ireną Džervienę – Lietuvos Respublikos finansų ministerijos Biudžeto departamento Krašto ir visuomenės apsaugos programų skyriaus vedėją, vietoj Dainiaus Radzevičiaus pareigų „Lietuvos Respublikos teisingumo ministerijos Viešųjų ryšių tarnybos vedėjas“ įrašau pareigas „Lietuvos Respublikos teisingumo ministerijos Viešųjų ryšių departamento direktorius“.</text:p>
      <text:p text:style-name="P20"/>
      <text:p text:style-name="P21"/>
      <text:p text:style-name="P22"/>
      <text:p text:style-name="P23">TEISINGUMO MINISTRAS<text:tab/>PETRAS BAGUŠKA</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CLUSadmin</dc:creator>
    <meta:creation-date>2015-01-19T09:09:00Z</meta:creation-date>
    <dc:date>2015-01-19T09:09:00Z</dc:date>
    <meta:template xlink:href="Normal" xlink:type="simple"/>
    <meta:editing-cycles>2</meta:editing-cycles>
    <meta:editing-duration>PT0S</meta:editing-duration>
    <meta:document-statistic meta:page-count="1" meta:paragraph-count="14" meta:word-count="133" meta:character-count="1122" meta:row-count="38" meta:non-whitespace-character-count="1003"/>
  </office:meta>
</office:document-meta>
</file>