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75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margin-left="3.75in">
        <style:tab-stops/>
      </style:paragraph-properties>
      <style:text-properties fo:color="#000000"/>
    </style:style>
    <style:style style:name="P48" style:parent-style-name="Normal" style:family="paragraph">
      <style:paragraph-properties fo:margin-left="3.75in">
        <style:tab-stops/>
      </style:paragraph-properties>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style:font-weight-complex="bold" style:font-style-complex="italic"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OCIALINIŲ PASLAUGŲ FINANSAVIMO IR LĖŠŲ APSKAIČIAVIMO METODIKOS PATVIRTINIMO</text:p>
      <text:p text:style-name="P12"/>
      <text:p text:style-name="P13">2006 m. spalio 10 d. Nr. 978</text:p>
      <text:p text:style-name="P14">Vilnius</text:p>
      <text:p text:style-name="P15"/>
      <text:p text:style-name="P16"><text:span text:style-name="T17">Vadovaudamasi Lietuvos Respublikos socialinių paslaugų įstatymo (Žin., 2006, Nr. </text:span><text:a xlink:href="https://www.e-tar.lt/portal/lt/legalAct/TAR.91609F53E29E" office:target-frame-name="_blank" xlink:show="new"><text:span text:style-name="T18">17-589</text:span></text:a><text:span text:style-name="T19">) 36 straipsnio 2 dalies 4 punktu, Lietuvos Respublikos Vyriausybė</text:span><text:span text:style-name="T20"><text:s/></text:span><text:span text:style-name="T21">nutari</text:span><text:span text:style-name="T22">a:</text:span></text:p>
      <text:p text:style-name="P23"><text:span text:style-name="T24">1</text:span><text:span text:style-name="T25">. Patvirtinti Socialinių paslaugų finansavimo ir lėšų apskaičiavimo metodiką (pridedama).</text:span></text:p>
      <text:p text:style-name="P26"><text:span text:style-name="T27">2</text:span><text:span text:style-name="T28">. Nustatyti, kad Socialinių paslaugų finansavimo ir lėšų apskaičiavimo metodika, patvirtinta šiuo nutarimu, netaikoma finansuojant ilgalaikę socialinę globą senyvo amžiaus asmenims, suaugusiems asmenims su negalia, vaikams su negalia, likusiems be tėvų globos vaikams, pradėjusiems ją gauti apskričių viršininkų socialinių paslaugų įstaigose iki 2007 m. sausio 1 dienos.</text:span></text:p>
      <text:p text:style-name="P29"><text:span text:style-name="T30">3</text:span><text:span text:style-name="T31">. Pavesti Socialinės apsaugos ir darbo ministerijai parengti ir iki 2006 m. lapkričio 1 d. patvirtinti socialinę globą teikiančių darbuotojų darbo laiko sąnaudų normatyvus.</text:span></text:p>
      <text:p text:style-name="P32"><text:span text:style-name="T33">4</text:span><text:span text:style-name="T34">. Šis nutarimas įsigalioja nuo 2007 m. sausio 1 dienos.</text:span></text:p>
      <text:p text:style-name="P35"/>
      <text:p text:style-name="P36"/>
      <text:p text:style-name="P37"/>
      <text:p text:style-name="P38">Ministras Pirmininkas<text:tab/>Gediminas Kirkil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text:span text:style-name="T46">Patvirtinta</text:span></text:p>
      <text:p text:style-name="P47">Lietuvos Respublikos Vyriausybės 2006 m. spalio 10 d.</text:p>
      <text:p text:style-name="P48">nutarimu Nr. 978</text:p>
      <text:p text:style-name="P49"/>
      <text:p text:style-name="P50"><text:span text:style-name="T51">socialinių paslaugų finansavimo ir lėšų apskaičiavi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ių paslaugų finansavimo ir lėšų apskaičiavimo metodika (toliau vadinama – ši Metodika) reglamentuoja socialinių paslaugų pagal atskiras socialinių paslaugų rūšis finansavimą ir lėšų socialinėms paslaugoms apskaičiavimą.</text:span></text:p>
      <text:p text:style-name="P61"><text:span text:style-name="T62">2</text:span><text:span text:style-name="T63">. Ši Metodika taikoma finansuoti toms socialinėms paslaugoms, kurias planuoja, skiria, poreikį 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64"><text:span text:style-name="T65">3</text:span><text:span text:style-name="T66">. Šioje Metodikoje vartojamos sąvokos atitinka Lietuvos Respublikos socialinių paslaugų įstatyme (Žin., 2006, Nr.<text:s/></text:span><text:a xlink:href="https://www.e-tar.lt/portal/lt/legalAct/TAR.91609F53E29E" office:target-frame-name="_blank" xlink:show="new"><text:span text:style-name="T67">17-589</text:span></text:a><text:span text:style-name="T68">) ir kituose teisės aktuose, reglamentuojančiuose socialines paslaugas, apibrėžtas sąvokas.</text:span></text:p>
      <text:p text:style-name="P69"/>
      <text:p text:style-name="P70"><text:span text:style-name="T71">II</text:span><text:span text:style-name="T72">.<text:s/></text:span><text:span text:style-name="T73">BENDRŲJŲ SOCIALINIŲ PASLAUGŲ IR SOCIALINĖS PRIEŽIŪROS FINANSAVIMAS</text:span></text:p>
      <text:p text:style-name="P74"/>
      <text:p text:style-name="P75"><text:span text:style-name="T76">4</text:span><text:span text:style-name="T77">. Bendrosios socialinės paslaugos ir socialinė priežiūra senyvo amžiaus asmenims, suaugusiems asmenims su negalia, vaikams su negalia, socialinės rizikos vaikams, socialinės rizikos suaugusiems asmenims ir jų šeimoms finansuojamos iš savivaldybių biudžetų lėšų.</text:span></text:p>
      <text:p text:style-name="P78"><text:span text:style-name="T79">5</text:span><text:span text:style-name="T80">. Socialinė priežiūra socialinės rizikos šeimoms finansuojama iš savivaldybių biudžetų lėšų ir Lietuvos Respublikos valstybės biudžeto specialiųjų tikslinių dotacijų savivaldybių biudžetams.</text:span></text:p>
      <text:p text:style-name="P81"><text:span text:style-name="T82">6</text:span><text:span text:style-name="T83">. Lietuvos Respublikos valstybės biudžeto specialiosios tikslinės dotacijos socialinei priežiūrai socialinės rizikos šeimoms teikti savivaldybėms skiriamos socialinių darbuotojų, dirbančių su socialinės rizikos šeimomis,<text:s/></text:span><text:span text:style-name="T84">pareigybėms finansuoti.</text:span></text:p>
      <text:p text:style-name="P85"><text:span text:style-name="T86">7</text:span><text:span text:style-name="T87">. Lietuvos Respublikos valstybės biudžeto lėšų poreikis<text:s/></text:span><text:span text:style-name="T88">socialinių darbuotojų, dirbančių su socialinės rizikos šeimomis,<text:s/></text:span><text:span text:style-name="T89">pareigybėms finansuoti metams apskaičiuojamas pagal<text:s/></text:span><text:span text:style-name="T90">Valstybinėms (perduotoms savivaldybėms) funkcijoms atlikti skirtų lėšų apskaičiavimo metodiką,</text:span><text:span text:style-name="T91"><text:s/>patvirtintą socialinės apsaugos ir darbo ministro 2006 m. liepos 13 d. įsakymu Nr. A1-193<text:s/></text:span><text:span text:style-name="T92">(Žin., 2006, Nr.<text:s/></text:span><text:a xlink:href="https://www.e-tar.lt/portal/lt/legalAct/TAR.F00799DFB58A" office:target-frame-name="_blank" xlink:show="new"><text:span text:style-name="T93">80-3170</text:span></text:a><text:span text:style-name="T94">).</text:span></text:p>
      <text:p text:style-name="P95"/>
      <text:p text:style-name="P96"><text:span text:style-name="T97">III</text:span><text:span text:style-name="T98">.<text:s/></text:span><text:span text:style-name="T99">SOCIALINĖS GLOBOS FINANSAVIMAS</text:span></text:p>
      <text:p text:style-name="P100"/>
      <text:p text:style-name="P101"><text:span text:style-name="T102">8</text:span><text:span text:style-name="T103">. Socialinė globa senyvo amžiaus asmenims, suaugusiems asmenims su negalia, vaikams su negalia (išskyrus asmenis su sunkia negalia), socialinės rizikos vaikams, socialinės rizikos suaugusiems asmenims finansuojama iš savivaldybių biudžetų lėšų.</text:span></text:p>
      <text:p text:style-name="P104"><text:span text:style-name="T105">9</text:span><text:span text:style-name="T106">. Socialinė globa asmenims su sunkia negalia finansuojama iš Lietuvos Respublikos valstybės biudžeto specialiųjų tikslinių dotacijų savivaldybių biudžetams.</text:span></text:p>
      <text:p text:style-name="P107"><text:span text:style-name="T108">10</text:span><text:span text:style-name="T109">. Asmeniui su sunkia negalia iš Lietuvos Respublikos valstybės biudžeto specialiųjų tikslinių dotacijų savivaldybių biudžetams socialinei globai teikti skiriama lėšų dalis sudaro 7,2 minimalaus gyvenimo lygio (MGL) dydžio per mėnesį.</text:span></text:p>
      <text:p text:style-name="P110"><text:span text:style-name="T111">11</text:span><text:span text:style-name="T112">. Lietuvos Respublikos valstybės biudžeto lėšų poreikis socialinės globos asmenims su sunkia negalia teikimui užtikrinti<text:s/></text:span><text:span text:style-name="T113">metams apskaičiuojamas pagal<text:s/></text:span><text:span text:style-name="T114">Valstybinėms (perduotoms savivaldybėms) funkcijoms atlikti skirtų lėšų apskaičiavimo metodiką.</text:span></text:p>
      <text:p text:style-name="P115"><text:span text:style-name="T116">12</text:span><text:span text:style-name="T117">. Socialinės globos teikimo asmeniui su sunkia negalia lėšos skiriamos savivaldybei, kurios teritorijoje asmuo su sunkia negalia, kuriam savivaldybė nustatė socialinės globos poreikį, deklaruoja savo gyvenamąją vietą.</text:span></text:p>
      <text:p text:style-name="P118"><text:span text:style-name="T119">13</text:span><text:span text:style-name="T120">. Socialinės globos teikimo asmeniui su sunkia negalia lėšos asmeniui grynais pinigais neišmokamos.</text:span></text:p>
      <text:p text:style-name="P121"><text:span text:style-name="T122">14</text:span><text:span text:style-name="T123">. Už gautas socialinės globos teikimo asmeniui su sunkia negalia lėšas savivaldybė organizuoja dienos, trumpalaikę ar ilgalaikę socialinę globą asmenims su sunkia negalia pagal šiems asmenims nustatytą socialinės globos poreikį.</text:span></text:p>
      <text:p text:style-name="P124"><text:span text:style-name="T125">15</text:span><text:span text:style-name="T126">. Socialinės globos teikimo asmeniui su sunkia negalia lėšomis savivaldybės administracija sumoka socialinės globos įstaigai už socialinės globos teikimą šiam asmeniui.</text:span></text:p>
      <text:p text:style-name="P127"><text:span text:style-name="T128">16</text:span><text:span text:style-name="T129">. Socialinė globa vaikams, kuriems nustatyta globa (rūpyba), finansuojama:</text:span></text:p>
      <text:p text:style-name="P130"><text:span text:style-name="T131">16.1</text:span><text:span text:style-name="T132">. iš Lietuvos Respublikos valstybės biudžeto lėšų, skirtų Lietuvos Respublikos išmokų vaikams įstatyme (Žin., 1994, Nr.<text:s/></text:span><text:a xlink:href="https://www.e-tar.lt/portal/lt/legalAct/TAR.1DEDD43B92AE" office:target-frame-name="_blank" xlink:show="new"><text:span text:style-name="T133">89-1706</text:span></text:a><text:span text:style-name="T134">; 2004, Nr. 88-3208) nustatytoms išmokoms mokėti;</text:span></text:p>
      <text:p text:style-name="P135"><text:span text:style-name="T136">16.2</text:span><text:span text:style-name="T137">. iš savivaldybių biudžetų lėšų.</text:span></text:p>
      <text:p text:style-name="P138"><text:span text:style-name="T139">17</text:span><text:span text:style-name="T140">. Lietuvos Respublikos valstybės biudžeto lėšų poreikis globos (rūpybos) išmokai mokėti apskaičiuojamas pagal Valstybės biudžeto lėšų poreikio išmokoms vaikams mokėti apskaičiavimo metodiką, patvirtintą socialinės apsaugos ir darbo ministro 2006 m. liepos 13 d. įsakymu Nr. A1-192 (Žin., 2006, Nr.<text:s/></text:span><text:a xlink:href="https://www.e-tar.lt/portal/lt/legalAct/TAR.6E24968A43B5" office:target-frame-name="_blank" xlink:show="new"><text:span text:style-name="T141">80-3169</text:span></text:a><text:span text:style-name="T142">).</text:span></text:p>
      <text:p text:style-name="P143"><text:span text:style-name="T144">18</text:span><text:span text:style-name="T145">. Globos (rūpybos) išmoka skiriama ir mokama teisės aktų, reglamentuojančių šios išmokos skyrimą ir mokėjimą, nustatyta tvarka.</text:span></text:p>
      <text:p text:style-name="P146"><text:span text:style-name="T147">19</text:span><text:span text:style-name="T148">. Globos (rūpybos) išmoka vaikui, kuriam nustatytas trumpalaikės arba ilgalaikės socialinės globos poreikis, išskyrus atvejus, kai vaiko globa (rūpyba) nustatyta šeimoje arba šeimynoje, naudojama tik šios Metodikos 27.2–27.6 punktuose nurodytoms išlaidoms apmokėti.</text:span></text:p>
      <text:p text:style-name="P149"/>
      <text:p text:style-name="P150"><text:span text:style-name="T151">IV</text:span><text:span text:style-name="T152">.<text:s/></text:span><text:span text:style-name="T153">LĖŠŲ SOCIALINĖMS PASLAUGOMS APSKAIČIAVIMAS</text:span></text:p>
      <text:p text:style-name="P154"/>
      <text:p text:style-name="P155"><text:span text:style-name="T156">20</text:span><text:span text:style-name="T157">. Perkamų (parduodamų) ar finansuojamų bendrųjų socialinių paslaugų ir socialinės priežiūros kainą savivaldybės ir socialinių paslaugų įstaigos nustato savo nuožiūra, atsižvelgdamos į socialinių paslaugų teikimo savivaldybės teritorijoje ypatumus, faktines bendrųjų socialinių paslaugų ir socialinės priežiūros organizavimo išlaidas ir šių išlaidų panaudojimo efektyvumą.</text:span></text:p>
      <text:p text:style-name="P158"><text:span text:style-name="T159">21</text:span><text:span text:style-name="T160">. Perkamos (parduodamos) ar finansuojamos socialinės globos kainą socialinės globos įstaigos nustato pagal šios Metodikos 22 punkte nurodytas lėšų dalis, atsižvelgdamos į faktines socialinės globos organizavimo išlaidas, šių išlaidų panaudojimo efektyvumą ir derindamos ją su steigėjais (dalininkais).</text:span></text:p>
      <text:p text:style-name="P161"><text:span text:style-name="T162">22</text:span><text:span text:style-name="T163">. Perkamos (parduodamos) ar finansuojamos socialinės globos kainą sudaro:</text:span></text:p>
      <text:p text:style-name="P164"><text:span text:style-name="T165">22.1</text:span><text:span text:style-name="T166">. bendroji socialinės globos lėšų dalis (BLD);</text:span></text:p>
      <text:p text:style-name="P167"><text:span text:style-name="T168">22.2</text:span><text:span text:style-name="T169">. kintamoji socialinės globos lėšų dalis (KLD).</text:span></text:p>
      <text:p text:style-name="P170"><text:span text:style-name="T171">23</text:span><text:span text:style-name="T172">. Bendroji socialinės globos lėšų dalis yra pastovi visoms socialinės globos rūšims.</text:span></text:p>
      <text:p text:style-name="P173"><text:span text:style-name="T174">24</text:span><text:span text:style-name="T175">. Kintamoji socialinės globos lėšų dalis kinta, ir tai priklauso nuo socialinės globos rūšies ir socialinės globos gavėjų grupės.</text:span></text:p>
      <text:p text:style-name="P176"><text:span text:style-name="T177">25</text:span><text:span text:style-name="T178">. Bendrąją socialinės globos lėšų dalį sudaro šios išlaidos:</text:span></text:p>
      <text:p text:style-name="P179"><text:span text:style-name="T180">25.1</text:span><text:span text:style-name="T181">. socialinių paslaugų įstaigos administracinio, ūkinio ir aptarnaujančiojo personalo darbo užmokestis, valstybinio socialinio draudimo įmokos, kvalifikacijos kėlimo ir komandiruočių išlaidos;</text:span></text:p>
      <text:p text:style-name="P182"><text:span text:style-name="T183">25.2</text:span><text:span text:style-name="T184">. išlaidos kitoms prekėms (kanceliarinės prekės, spaudiniai ir kitos prekės, susijusios su įstaigos administravimu);</text:span></text:p>
      <text:p text:style-name="P185"><text:span text:style-name="T186">25.3</text:span><text:span text:style-name="T187">. transporto išlaidų dalis, tiesiogiai nesusijusi su socialinės globos teikimu (administracinio, ūkinio ir aptarnaujančiojo personalo transportas);</text:span></text:p>
      <text:p text:style-name="P188"><text:span text:style-name="T189">25.4</text:span><text:span text:style-name="T190">. kitos išlaidos (šildymas, elektra, vandentiekis, kanalizacija, ryšių paslaugos, spaudiniai ir kita).</text:span></text:p>
      <text:p text:style-name="P191"><text:span text:style-name="T192">26</text:span><text:span text:style-name="T193">. Rekomenduojama, kad šios Metodikos 25.1 punkte nurodytos išlaidos nesiektų daugiau kaip 20 procentų viso socialinių paslaugų įstaigos darbo užmokesčio fondo.</text:span></text:p>
      <text:p text:style-name="P194"><text:span text:style-name="T195">27</text:span><text:span text:style-name="T196">. Kintamąją socialinės globos lėšų dalį sudaro šios išlaidos:</text:span></text:p>
      <text:p text:style-name="P197"><text:span text:style-name="T198">27.1</text:span><text:span text:style-name="T199">. profesinių grupių, susijusių su paslaugų teikimu (socialinių darbuotojų, socialinių darbuotojų padėjėjų, pedagogų, psichologų, sveikatos priežiūros specialistų), darbo užmokestis, valstybinio socialinio draudimo įmokos, kvalifikacijos kėlimas ir komandiruočių išlaidos;</text:span></text:p>
      <text:p text:style-name="P200"><text:span text:style-name="T201">27.2</text:span><text:span text:style-name="T202">. maitinimo išlaidos (jeigu socialinės globos įstaiga teikia asmeniui maitinimo paslaugą);</text:span></text:p>
      <text:p text:style-name="P203"><text:span text:style-name="T204">27.3</text:span><text:span text:style-name="T205">. išlaidos medikamentams;</text:span></text:p>
      <text:p text:style-name="P206"><text:span text:style-name="T207">27.4</text:span><text:span text:style-name="T208">. išlaidos patalynei ir aprangai (trumpalaikei ir ilgalaikei socialinei globai);</text:span></text:p>
      <text:p text:style-name="P209"><text:span text:style-name="T210">27.5</text:span><text:span text:style-name="T211">. transporto išlaidų dalis, susijusi su socialinės globos teikimu;</text:span></text:p>
      <text:p text:style-name="P212"><text:span text:style-name="T213">27.6</text:span><text:span text:style-name="T214">. išlaidos kitoms prekėms, kurios susijusios su paslaugos gavėjo poreikiais (slaugos, ugdymo, techninės pagalbos priemonės ir kita).</text:span></text:p>
      <text:p text:style-name="P215"><text:span text:style-name="T216">28</text:span><text:span text:style-name="T217">. Profesinių grupių personalo (socialinių darbuotojų, socialinių darbuotojų padėjėjų, socialinių pedagogų, psichologų, sveikatos priežiūros specialistų) sudėtis ir skaičius nustatomi atsižvelgiant į gavėjų grupes pagal socialinės apsaugos ir darbo ministro patvirtintus socialinę globą teikiančių darbuotojų darbo laiko sąnaudų normatyvus.</text:span></text:p>
      <text:p text:style-name="P218"><text:span text:style-name="T219">29</text:span><text:span text:style-name="T220">. Į socialinių paslaugų kainą neįeina socialinių paslaugų įstaigos lėšos turtui įsigyti.</text:span></text:p>
      <text:p text:style-name="P221"/>
      <text:p text:style-name="P222"><text:span text:style-name="T223">V</text:span><text:span text:style-name="T224">.<text:s/></text:span><text:span text:style-name="T225">SOCIALINIŲ PASLAUGŲ FINANSAVIMAS SAVIVALDYBĖSE</text:span></text:p>
      <text:p text:style-name="P226"/>
      <text:p text:style-name="P227"><text:span text:style-name="T228">30</text:span><text:span text:style-name="T229">. Savivaldybė socialines paslaugas savo teritorijos gyventojams perka viešuosius pirkimus reglamentuojančių teisės aktų nustatyta tvarka.</text:span></text:p>
      <text:p text:style-name="P230"><text:span text:style-name="T231">31</text:span><text:span text:style-name="T232">. Savivaldybė gali finansuoti socialines paslaugas, vykdydama socialinių paslaugų programas.</text:span></text:p>
      <text:p text:style-name="P233"><text:span text:style-name="T234">32</text:span><text:span text:style-name="T235">. Teikiančias trumpalaikę ar ilgalaikę socialinę globą socialinės globos įstaigas, parinktas atsižvelgiant į socialinės globos gavėjo interesus, savivaldybės finansuoja tiesiogiai sudarydamos sutartis dėl jos teritorijos gyventojų apgyvendinimo ir išlaikymo šiose įstaigose. Tiesiogiai finansuojamos ir kitos socialinių paslaugų įstaigos, kurių steigėjas (dalininkas) yra pati savivaldybė.</text:span></text:p>
      <text:p text:style-name="P236"><text:span text:style-name="T237">33</text:span><text:span text:style-name="T238">. Socialinės globos įstaiga, teikdama perkančiajai ar finansuojančiajai savivaldybei duomenis apie lėšas socialinei globai organizuoti, bendrąją ir kintamąją socialinių paslaugų lėšų dalis turi nurodyti atskirai.</text:span></text:p>
      <text:p text:style-name="P239"><text:span text:style-name="T240">34</text:span><text:span text:style-name="T241">. Savivaldybės per mėnesį po sutarties su socialinių paslaugų teikėjais sudarymo pateikia informaciją apie perkamų ar finansuojamų socialinių paslaugų kainas Socialinių paslaugų priežiūros departamentui prie Socialinės apsaugos ir darbo ministerijos (toliau vadinama – Socialinių paslaugų priežiūros departamentas).</text:span></text:p>
      <text:p text:style-name="P242"><text:span text:style-name="T243">35</text:span><text:span text:style-name="T244">. Socialinių paslaugų priežiūros departamentas kasmet iki balandžio 1 d. skelbia informaciją apie praėjusiais metais pirktų ar finansuotų socialinių paslaugų vidutines kainas.</text:span></text:p>
      <text:p text:style-name="P245"><text:span text:style-name="T246">36</text:span><text:span text:style-name="T247">. Skelbiama informacija apie socialinių paslaugų kainas savivaldybės gali naudotis tirdamos socialinių paslaugų rinką ir organizuodamos socialinių paslaugų pirkimą ar finansavimą.</text:span></text:p>
      <text:p text:style-name="P248"/>
      <text:p text:style-name="P249"><text:span text:style-name="T250">VI</text:span><text:span text:style-name="T251">.<text:s/></text:span><text:span text:style-name="T252">BAIGIAMOSIOS NUOSTATOS</text:span></text:p>
      <text:p text:style-name="P253"/>
      <text:p text:style-name="P254"><text:span text:style-name="T255">37</text:span><text:span text:style-name="T256">. Socialinės globos įstaigoje, kurios steigėjas (dalininkas) yra savivaldybė ar apskrities viršininkas, 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pan></text:p>
      <text:p text:style-name="P257"><text:span text:style-name="T258">38</text:span><text:span text:style-name="T259">. Tais atvejais, 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260"><text:span text:style-name="T261">39</text:span><text:span text:style-name="T262">. Iš socialinėms paslaugoms patvirtintų asignavimų tarpusavyje suderintas sumas einamaisiais biudžetiniais metais perveda:</text:span></text:p>
      <text:p text:style-name="P263"><text:span text:style-name="T264">39.1</text:span><text:span text:style-name="T265">. atitinkamos savivaldybės viena kitai – kai socialinių paslaugų gavėjai pereina iš vienos savivaldybės finansuojamos socialinių paslaugų įstaigos į kitos savivaldybės finansuojamą socialinių paslaugų įstaigą;</text:span></text:p>
      <text:p text:style-name="P266"><text:span text:style-name="T267">39.2</text:span><text:span text:style-name="T268">. Finansų ministerija atitinkamoms savivaldybėms ir Lietuvos Respublikos valstybės biudžeto asignavimų valdytojams tarpusavio atsiskaitymų tvarka – kai socialinių paslaugų gavėjai pereina iš savivaldybės finansuojamos socialinių paslaugų įstaigos į Lietuvos Respublikos valstybės biudžeto finansuojamą socialinių paslaugų įstaigą ar atvirkščiai;</text:span></text:p>
      <text:p text:style-name="P269"><text:span text:style-name="T270">39.3</text:span><text:span text:style-name="T271">. Finansų ministerija atitinkamiems Lietuvos Respublikos valstybės biudžeto asignavimų valdytojams – kai socialinių paslaugų gavėjai pereina iš vienų Lietuvos Respublikos valstybės biudžeto finansuojamų socialinių paslaugų įstaigų į kitas Lietuvos Respublikos valstybės biudžeto finansuojamas socialinių paslaugų įstaigas.</text:span></text:p>
      <text:p text:style-name="P272"><text:span text:style-name="T273">40</text:span><text:span text:style-name="T274">. Lėšų, gautų už socialinių paslaugų teikimą, apskaita kontroliuojama teisės aktų nustatyta tvarka.</text:span></text:p>
      <text:p text:style-name="P275"><text:span text:style-name="T276">41</text:span><text:span text:style-name="T277">. Socialinių paslaugų priežiūros departamentas kontroliuoja Lietuvos Respublikos v</text:span><text:span text:style-name="T278">alstybės biudžeto specialiųjų tikslinių dotacijų socialinei priežiūrai socialinės rizikos šeimoms teikti,<text:s/></text:span><text:span text:style-name="T279">socialinei globai asmenims su sunkia negalia teikti ir vaiko globos (rūpybos) išmokų panaudojimą.</text:span></text:p>
      <text:p text:style-name="P280"><text:span text:style-name="T281">42</text:span><text:span text:style-name="T282">. Nustatęs pažeidimus, Socialinių paslaugų priežiūros departamentas imasi atitinkamų priemonių ir kreipiasi į kontrolės institucijas, kad šios teisės aktų nustatyta tvarka patikrintų, kaip panaudojamos Lietuvos Respublikos valstybės biudžeto lėšo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1:50:00Z</meta:creation-date>
    <dc:date>2024-06-30T21:50:00Z</dc:date>
    <meta:template xlink:href="Normal.dotm" xlink:type="simple"/>
    <meta:editing-cycles>2</meta:editing-cycles>
    <meta:editing-duration>PT0S</meta:editing-duration>
    <meta:document-statistic meta:page-count="3" meta:paragraph-count="132" meta:word-count="1872" meta:character-count="13553" meta:row-count="492" meta:non-whitespace-character-count="11813"/>
  </office:meta>
</office:document-meta>
</file>