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3.3548in"/>
    </style:style>
    <style:style style:name="TableColumn135" style:family="table-column">
      <style:table-column-properties style:column-width="3.3388in"/>
    </style:style>
    <style:style style:name="Table133" style:family="table">
      <style:table-properties style:width="6.6937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5"/>
      <text:p text:style-name="P16">2006 m. spalio 4 d. Nr. 97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3<text:s/></text:span><text:span text:style-name="T27">m.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8">.<text:s/></text:span><text:a xlink:href="https://www.e-tar.lt/portal/lt/legalAct/TAR.71DAA6719AD9" office:target-frame-name="_blank" xlink:show="new"><text:span text:style-name="T29">121-5484</text:span></text:a><text:span text:style-name="T30">; 2004, Nr.<text:s/></text:span><text:a xlink:href="https://www.e-tar.lt/portal/lt/legalAct/TAR.009FC4CE4525" office:target-frame-name="_blank" xlink:show="new"><text:span text:style-name="T31">18-522</text:span></text:a><text:span text:style-name="T32">, Nr.<text:s/></text:span><text:a xlink:href="https://www.e-tar.lt/portal/lt/legalAct/TAR.EF476CFA8346" office:target-frame-name="_blank" xlink:show="new"><text:span text:style-name="T33">79-2784</text:span></text:a><text:span text:style-name="T34">, Nr.<text:s/></text:span><text:a xlink:href="https://www.e-tar.lt/portal/lt/legalAct/TAR.300629D8564B" office:target-frame-name="_blank" xlink:show="new"><text:span text:style-name="T35">128-4603</text:span></text:a><text:span text:style-name="T36">, Nr.<text:s/></text:span><text:a xlink:href="https://www.e-tar.lt/portal/lt/legalAct/TAR.753BF085C5F9" office:target-frame-name="_blank" xlink:show="new"><text:span text:style-name="T37">134-4851</text:span></text:a><text:span text:style-name="T38">, Nr.<text:s/></text:span><text:a xlink:href="https://www.e-tar.lt/portal/lt/legalAct/TAR.A38906516B2E" office:target-frame-name="_blank" xlink:show="new"><text:span text:style-name="T39">162-5917</text:span></text:a><text:span text:style-name="T40">, Nr.<text:s/></text:span><text:a xlink:href="https://www.e-tar.lt/portal/lt/legalAct/TAR.8FB0D217E209" office:target-frame-name="_blank" xlink:show="new"><text:span text:style-name="T41">173-6417</text:span></text:a><text:span text:style-name="T42">, Nr.<text:s/></text:span><text:a xlink:href="https://www.e-tar.lt/portal/lt/legalAct/TAR.6DAA4115C613" office:target-frame-name="_blank" xlink:show="new"><text:span text:style-name="T43">186-6914</text:span></text:a><text:span text:style-name="T44">; 2005, Nr.<text:s/></text:span><text:a xlink:href="https://www.e-tar.lt/portal/lt/legalAct/TAR.9888FE5B87B2" office:target-frame-name="_blank" xlink:show="new"><text:span text:style-name="T45">50-1649</text:span></text:a><text:span text:style-name="T46">, Nr.<text:s/></text:span><text:a xlink:href="https://www.e-tar.lt/portal/lt/legalAct/TAR.E2CEBBE7F99C" office:target-frame-name="_blank" xlink:show="new"><text:span text:style-name="T47">86-3222</text:span></text:a><text:span text:style-name="T48">, Nr.<text:s/></text:span><text:a xlink:href="https://www.e-tar.lt/portal/lt/legalAct/TAR.117D8672A6B4" office:target-frame-name="_blank" xlink:show="new"><text:span text:style-name="T49">86-3223</text:span></text:a><text:span text:style-name="T50">, Nr.<text:s/></text:span><text:a xlink:href="https://www.e-tar.lt/portal/lt/legalAct/TAR.2AD9D0D61A0A" office:target-frame-name="_blank" xlink:show="new"><text:span text:style-name="T51">106-3915</text:span></text:a><text:span text:style-name="T52">, Nr.<text:s/></text:span><text:a xlink:href="https://www.e-tar.lt/portal/lt/legalAct/TAR.553595A1535B" office:target-frame-name="_blank" xlink:show="new"><text:span text:style-name="T53">106-3921</text:span></text:a><text:span text:style-name="T54">, Nr.<text:s/></text:span><text:a xlink:href="https://www.e-tar.lt/portal/lt/legalAct/TAR.BFADEA348AC0" office:target-frame-name="_blank" xlink:show="new"><text:span text:style-name="T55">110-4014</text:span></text:a><text:span text:style-name="T56">, Nr.<text:s/></text:span><text:a xlink:href="https://www.e-tar.lt/portal/lt/legalAct/TAR.3903E5EC81B8" office:target-frame-name="_blank" xlink:show="new"><text:span text:style-name="T57">152-5601</text:span></text:a><text:span text:style-name="T58">; 2006, Nr.<text:s/></text:span><text:a xlink:href="https://www.e-tar.lt/portal/lt/legalAct/TAR.482B7A8E29B2" office:target-frame-name="_blank" xlink:show="new"><text:span text:style-name="T59">10-367</text:span></text:a><text:span text:style-name="T60">, Nr.<text:s/></text:span><text:a xlink:href="https://www.e-tar.lt/portal/lt/legalAct/TAR.959C22CDA878" office:target-frame-name="_blank" xlink:show="new"><text:span text:style-name="T61">14-478</text:span></text:a><text:span text:style-name="T62">, Nr.<text:s/></text:span><text:a xlink:href="https://www.e-tar.lt/portal/lt/legalAct/TAR.2D414162950D" office:target-frame-name="_blank" xlink:show="new"><text:span text:style-name="T63">27-887</text:span></text:a><text:span text:style-name="T64">, Nr.<text:s/></text:span><text:a xlink:href="https://www.e-tar.lt/portal/lt/legalAct/TAR.E9B622E515B3" office:target-frame-name="_blank" xlink:show="new"><text:span text:style-name="T65">84-3311</text:span></text:a><text:span text:style-name="T66">):</text:span></text:p>
      <text:p text:style-name="P67"><text:span text:style-name="T68">1.1</text:span><text:span text:style-name="T69">. Įra</text:span><text:span text:style-name="T70">šyti 1.1 punkto antrojoje pastraipoje vietoj skaičiaus „239“ skaičių „242“, penktojoje pastraipoje vietoj skaičiaus „83“ skaičių „91“, šeštojoje pastraipoje vietoj skaičiaus „183“ skaičių „197“, aštuntojoje pastraipoje vietoj skaičiaus „121“ skaičių „134“,</text:span><text:span text:style-name="T71"><text:s/>devintojoje pastraipoje vietoj skaičiaus „215“ skaičių „219“, dvyliktojoje pastraipoje vietoj skaičiaus „934“ skaičių „997“, tryliktojoje pastraipoje vietoj skaičiaus „286“ skaičių „292“, keturioliktojoje pastraipoje vietoj skaičiaus „270“ skaičių „273“.</text:span></text:p>
      <text:p text:style-name="P72"><text:span text:style-name="T73">1.2</text:span><text:span text:style-name="T74">. Įrašyti 1.2 punkte vietoj skaičiaus „215“ skaičių „225“.</text:span></text:p>
      <text:p text:style-name="P75"><text:span text:style-name="T76">1.3</text:span><text:span text:style-name="T77">. Įrašyti 1.3 punkto trečiojoje pastraipoje vietoj skaičiaus „33“ skaičių „36“.</text:span></text:p>
      <text:p text:style-name="P78"><text:span text:style-name="T79">1.4</text:span><text:span text:style-name="T80">. Įrašyti 1.5 punkto šeštojoje pastraipoje vietoj skaičiaus „4“ skaičių „5“.</text:span></text:p>
      <text:p text:style-name="P81"><text:span text:style-name="T82">1.5</text:span><text:span text:style-name="T83">. Įrašyti 1.</text:span><text:span text:style-name="T84">7.1 punkto vienuoliktojoje pastraipoje vietoj skaičiaus „8“ skaičių „9“, keturioliktojoje pastraipoje vietoj skaičiaus „39“ skaičių „41“, devynioliktojoje pastraipoje vietoj skaičiaus „71“ skaičių „75“, dvidešimtojoje pastraipoje vietoj skaičiaus „99“ skai</text:span><text:span text:style-name="T85">čių „102“, dvidešimt pirmojoje pastraipoje vietoj skaičiaus „118“ skaičių „125“, dvidešimt antrojoje pastraipoje vietoj skaičiaus „46“ skaičių „51“, dvidešimt trečiojoje pastraipoje vietoj skaičiaus „72“ skaičių „77“, dvidešimt ketvirtojoje pastraipoje vie</text:span><text:span text:style-name="T86">toj skaičiaus „99“ skaičių „104“, dvidešimt penktojoje pastraipoje vietoj skaičiaus „78“ skaičių „81“, dvidešimt šeštojoje pastraipoje vietoj skaičiaus „103“ skaičių „113“.</text:span></text:p>
      <text:p text:style-name="P87"><text:span text:style-name="T88">1.6</text:span><text:span text:style-name="T89">. Įrašyti 1.7.4 punkto antrojoje pastraipoje vietoj skaičiaus „108“ skaičių<text:s/></text:span><text:span text:style-name="T90">„128“.</text:span></text:p>
      <text:p text:style-name="P91"><text:span text:style-name="T92">1.7</text:span><text:span text:style-name="T93">. Įrašyti 1.7.6 punkto aštuntojoje pastraipoje vietoj skaičiaus „143“ skaičių „175“.</text:span></text:p>
      <text:p text:style-name="P94"><text:span text:style-name="T95">1.8</text:span><text:span text:style-name="T96">. Įrašyti 1.7.7 punkto šeštojoje pastraipoje vietoj skaičiaus „43“ skaičių „53“.</text:span></text:p>
      <text:p text:style-name="P97"><text:span text:style-name="T98">1.9</text:span><text:span text:style-name="T99">. Įrašyti 1.7.7 punkto devintojoje pastraipoje vietoj skaičiau</text:span><text:span text:style-name="T100">s „22“ skaičių „32“.</text:span></text:p>
      <text:p text:style-name="P101"><text:span text:style-name="T102">1.10</text:span><text:span text:style-name="T103">. Įrašyti 1.7.7 punkto dvyliktojoje pastraipoje vietoj skaičiaus „2460“ skaičių „2407“.</text:span></text:p>
      <text:p text:style-name="P104"><text:span text:style-name="T105">1.11</text:span><text:span text:style-name="T106">. Įrašyti 1.7.8 punkto antrojoje pastraipoje vietoj skaičiaus „18“ skaičių „24“.</text:span></text:p>
      <text:p text:style-name="P107"><text:span text:style-name="T108">1.12</text:span><text:span text:style-name="T109">. Įrašyti 1.7.12 punkto trečiojoje pastrai</text:span><text:span text:style-name="T110">poje vietoj skaičiaus „61“ skaičių „62“.</text:span></text:p>
      <text:p text:style-name="P111"><text:span text:style-name="T112">1.13</text:span><text:span text:style-name="T113">. Įrašyti 1.7.12 punkto septintojoje pastraipoje vietoj skaičiaus „39“ skaičių „42“.</text:span></text:p>
      <text:p text:style-name="P114"><text:span text:style-name="T115">1.14</text:span><text:span text:style-name="T116">. Įrašyti 1</text:span><text:span text:style-name="T117">1</text:span><text:span text:style-name="T118">.1 punkto devintojoje pastraipoje vietoj skaičiaus „1“ skaičių „8“.</text:span></text:p>
      <text:p text:style-name="P119"><text:span text:style-name="T120">1.15</text:span><text:span text:style-name="T121">. Papildyti šiuo 1</text:span><text:span text:style-name="T122">1</text:span><text:span text:style-name="T123">.5<text:s/></text:span><text:span text:style-name="T124">punktu:</text:span></text:p>
      <text:p text:style-name="P125"><text:span text:style-name="T126">„</text:span><text:span text:style-name="T127">1</text:span><text:span text:style-name="T128">1</text:span><text:span text:style-name="T129">.5</text:span><text:span text:style-name="T130">. administruojančioje projektą „Lietuvos Respublikos Vyriausybės kanceliarijos darbuotojų kompetencijos Europos Sąjungos srityje stiprinimas ir profesinių įgūdžių, dirbant su Europos Sąjungos reikalais, ugdymas“, įgyvendinant Lietuvos 2004–2</text:span><text:span text:style-name="T131">006 metų bendrojo<text:s/></text:span><text:soft-page-break/><text:span text:style-name="T132">programavimo dokumento II prioriteto „Žmogiškųjų išteklių plėtra“ 2.2 priemonę „Darbo jėgos kompetencijos ir gebėjimų prisitaikyti prie pokyčių ugdymas“:</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Lietuvos Respublikos Vyriausybės kanceliarija</text:span></text:p>
          </table:table-cell>
          <table:table-cell table:style-name="TableCell140">
            <text:p text:style-name="P141"><text:span text:style-name="T142">2“.</text:span></text:p>
          </table:table-cell>
        </table:table-row>
      </table:table>
      <text:p text:style-name="P143"><text:span text:style-name="T144">2</text:span><text:span text:style-name="T145">. Nustatyti, kad šio</text:span><text:span text:style-name="T146"><text:s/>nutarimo 1.2, 1.9 ir 1.12 punktai įsigalioja nuo 2007 m. sausio 1 dienos.</text:span></text:p>
      <text:p text:style-name="P147"/>
      <text:p text:style-name="P148"/>
      <text:p text:style-name="P149"><text:span text:style-name="T150">Ministras Pirmininkas</text:span><text:span text:style-name="T151"><text:tab/>Gediminas Kirkilas</text:span></text:p>
      <text:p text:style-name="P152"/>
      <text:p text:style-name="P153">Teisingumo ministras,</text:p>
      <text:p text:style-name="P154">pavaduojantis vidaus</text:p>
      <text:p text:style-name="P155">reikalų ministrą<text:tab/>Petras Baguška</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2:05:00Z</meta:creation-date>
    <dc:date>2015-09-20T12:05:00Z</dc:date>
    <meta:template xlink:href="Normal.dotm" xlink:type="simple"/>
    <meta:editing-cycles>2</meta:editing-cycles>
    <meta:editing-duration>PT0S</meta:editing-duration>
    <meta:document-statistic meta:page-count="2" meta:paragraph-count="49" meta:word-count="701" meta:character-count="5496" meta:row-count="156" meta:non-whitespace-character-count="4844"/>
  </office:meta>
</office:document-meta>
</file>