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LAPKRIČIO 9 D. ĮSAKYMO NR. 583 „DĖL GYVENTOJŲ PRISIRAŠYMO PRIE PIRMINĖS ASMENS SVEIKATOS PRIEŽIŪROS ĮSTAIGŲ TVARKOS“ PAKEITIMO</text:p>
      <text:p text:style-name="P12"/>
      <text:p text:style-name="P13">2006 m. rugsėjo 27 d. Nr. V-805</text:p>
      <text:p text:style-name="P14">Vilnius</text:p>
      <text:p text:style-name="P15"/>
      <text:p text:style-name="P16"><text:span text:style-name="T17">Pakeičiu</text:span><text:s/>Gyventojų prisirašymo prie pirminės asmens sveikatos priežiūros įstaigų tvarką, patvirtintą Lietuvos Respublikos sveikatos apsaugos ministro 2001 m. lapkričio 9 d. įsakymu Nr. 583 „Dėl Gyventojų prisirašymo prie pirminės asmens sveikatos priežiūros įstaigų tvarkos“ (Žin., 2001, Nr.<text:s/><text:a xlink:href="https://www.e-tar.lt/portal/lt/legalAct/TAR.914AB8255C83" office:target-frame-name="_blank" xlink:show="new"><text:span text:style-name="T18">96-3400</text:span></text:a>):</text:p>
      <text:p text:style-name="P19">1. Papildau šiuo 1.4<text:span text:style-name="T20">1<text:s/></text:span>punktu:</text:p>
      <text:p text:style-name="P21">„1.4<text:span text:style-name="T22">1</text:span><text:span text:style-name="T23"><text:s/></text:span>asmenų prisirašymo perkėlimą kitai PASPĮ, kuri perima turtą, teises ir pareigas.“.</text:p>
      <text:p text:style-name="P24">2. Išdėstau 1.5 punktą taip:</text:p>
      <text:p text:style-name="P25">„1.5. asmenų, naujai prisirašiusių kitoje PASPĮ, ir asmenų, kurių prisirašymas perkeliamas į kitą PASPĮ, ambulatorinių kortelių perdavimą.“.</text:p>
      <text:p text:style-name="P26">3. Papildau nauju IV skyriumi:</text:p>
      <text:p text:style-name="P27"/>
      <text:p text:style-name="P28"><text:span text:style-name="T29">„</text:span><text:span text:style-name="T30">IV</text:span><text:span text:style-name="T31">.<text:s/></text:span><text:span text:style-name="T32">ASMENŲ PRISIRAŠYMO PERKĖLIMAS KITAI PASPĮ</text:span></text:p>
      <text:p text:style-name="P33"/>
      <text:p text:style-name="P34">16. Asmenų prisirašymas perkeliamas kitai PASPĮ, jei ji dėl reorganizavimo, pertvarkymo ar kito juridinio pagrindo perima PASPĮ turtą, teises ir pareigas. Už asmenų prisirašymo perkėlimą iš perkeltų asmenų mokestis neimamas.</text:p>
      <text:p text:style-name="P35">17. Apie prisirašymo perkėlimą į kitą PASPĮ turi būti paskelbiama vietinėje spaudoje ne vėliau kaip per 5 dienas nuo prisirašymo perkėlimo ir papildomai asmuo apie tai informuojamas jo pirmo apsilankymo įstaigoje metu. Asmens sutikimas registruojamas formos Nr. 025-025-2/a prašymu.</text:p>
      <text:p text:style-name="P36">18. Asmens prisirašymo perkėlimas šios tvarkos 2 ir 4 punkte nurodytų terminų nestabdo ir neatnaujina.“.</text:p>
      <text:p text:style-name="P37">4. Buvusį IV skyrių laikau atitinkamai V skyriumi ir jo pavadinimą išdėstau taip:</text:p>
      <text:p text:style-name="P38"/>
      <text:p text:style-name="P39"><text:span text:style-name="T40">„</text:span><text:span text:style-name="T41">V</text:span><text:span text:style-name="T42">.<text:s/></text:span><text:span text:style-name="T43">ASMENŲ, NAUJAI PRISIRAŠIUSIŲ KITOJE PASPĮ, IR ASMENŲ, KURIŲ PRISIRAŠYMAS PERKELIAMAS Į KITĄ PASPĮ, AMBULATORINIŲ KORTELIŲ PERDAVIMAS“.</text:span></text:p>
      <text:p text:style-name="P44"/>
      <text:p text:style-name="P45">5. Buvusį V skyrių laikau atitinkamai VI skyriumi.</text:p>
      <text:p text:style-name="P46">6. Papildau šiuo 16<text:span text:style-name="T47">1<text:s/></text:span>punktu;</text:p>
      <text:p text:style-name="P48">„16<text:span text:style-name="T49">1</text:span>.<text:span text:style-name="T50"><text:s/></text:span>Perkėlus asmenų prisirašymą kitai PASPĮ, jo ambulatorinė kortelė perduodama tai PASPĮ“.</text:p>
      <text:p text:style-name="P51">7. 20 punkte po žodžio „įstaigai“ įrašau žodžius „arba PASPĮ, į kurią perkeliamas asmenų prisirašymas“.</text:p>
      <text:p text:style-name="P52">8. Buvusius 16–24 punktus laikau atitinkamai 19–27 punktais.</text:p>
      <text:p text:style-name="P53"/>
      <text:p text:style-name="P54"/>
      <text:p text:style-name="P55"/>
      <text:p text:style-name="P56"><text:span text:style-name="T57">SVEIKATOS APSAUGOS MINISTRAS</text:span><text:span text:style-name="T5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irlauk</meta:initial-creator>
    <dc:creator>CLUSadmin</dc:creator>
    <meta:creation-date>2015-06-26T08:03:00Z</meta:creation-date>
    <dc:date>2015-06-26T08:03:00Z</dc:date>
    <meta:template xlink:href="Normal" xlink:type="simple"/>
    <meta:editing-cycles>2</meta:editing-cycles>
    <meta:editing-duration>PT0S</meta:editing-duration>
    <meta:document-statistic meta:page-count="1" meta:paragraph-count="28" meta:word-count="327" meta:character-count="2338" meta:row-count="107" meta:non-whitespace-character-count="2039"/>
  </office:meta>
</office:document-meta>
</file>