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margin-left="1.6736in" fo:text-indent="-1.1812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fo:margin-left="1.6736in" fo:text-indent="-1.1812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P1030" style:parent-style-name="Normal" style:family="paragraph">
      <style:paragraph-properties fo:text-align="justify" fo:margin-left="1.6736in" fo:text-indent="-1.1812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text-properties fo:font-style="italic" style:font-style-asian="italic" fo:color="#000000"/>
    </style:style>
    <style:style style:name="P1121" style:parent-style-name="Normal" style:family="paragraph">
      <style:paragraph-properties fo:text-indent="0.4916in"/>
    </style:style>
    <style:style style:name="P1122" style:parent-style-name="Normal" style:family="paragraph">
      <style:paragraph-properties fo:text-indent="0.4916in"/>
    </style:style>
    <style:style style:name="P1123" style:parent-style-name="Normal" style:family="paragraph">
      <style:paragraph-properties fo:text-indent="0.4916in"/>
    </style:style>
    <style:style style:name="P11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SVEIKATOS DRAUDIMO</text:p>
      <text:p text:style-name="P12">Į S T A T Y M A S</text:p>
      <text:p text:style-name="P13"/>
      <text:p text:style-name="P14">1996 m. gegužės 21 d. Nr. I-1343</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nustato sveikatos draudimo rūšis, privalomojo sveikatos draudimo sistemą: privalomuoju sveikatos draudimu draudžiamus asmenis, privalomojo sveikatos draudimo fondo biudžeto formavimo ir išlaidų asmens sveikatos priežiūros paslaugoms kompensavimo iš privalomojo sveikatos draudimo fondo biudžeto pagrindus, privalomąjį sveikatos draudimą vykdančias institucijas, privalomuoju sveikatos draudimu draudžiamų asmenų ir sveikatos priežiūros įstaigų teises bei pareigas vykdant privalomąjį sveikatos draudimą bei ginčų nagrinėjimo tvarką.</text:span></text:p>
      <text:p text:style-name="P29"/>
      <text:p text:style-name="P30"><text:span text:style-name="T31">2</text:span><text:span text:style-name="T32"><text:s/>straipsnis.<text:s/></text:span><text:span text:style-name="T33">Sveikatos draudimo rūšys</text:span></text:p>
      <text:p text:style-name="P34"><text:span text:style-name="T35">1</text:span><text:span text:style-name="T36">. Sveikatos draudimas yra:</text:span></text:p>
      <text:p text:style-name="P37"><text:span text:style-name="T38">1</text:span><text:span text:style-name="T39">) privalomasis;</text:span></text:p>
      <text:p text:style-name="P40"><text:span text:style-name="T41">2</text:span><text:span text:style-name="T42">) papildomasis (savanoriškasis).</text:span></text:p>
      <text:p text:style-name="P43"><text:span text:style-name="T44">2</text:span><text:span text:style-name="T45">. Privalomasis sveikatos draudimas – valstybės nustatyta asmens sveikatos priežiūros ir ekonominių priemonių sistema, šio įstatymo nustatytais pagrindais ir sąlygomis garantuojanti<text:s/></text:span><text:soft-page-break/><text:span text:style-name="T46">privalomuoju sveikatos draudimu draudžiamiems asmenims sveikatos priežiūros paslaugų teikimą bei išlaidų už suteiktas paslaugas kompensavimą.</text:span></text:p>
      <text:p text:style-name="P47"><text:span text:style-name="T48">3</text:span><text:span text:style-name="T49">. Papildomasis (savanoriškasis) sveikatos draudimas – papildomojo sveikatos draudimo sutartyse nustatytos asmens sveikatos priežiūros paslaugos, atlyginamos pagal šias sutartis po papildomojo sveikatos draudimo draudiminio įvykio. Papildomasis (savanoriškasis) sveikatos draudimas vykdomas šio įstatymo, Draudimo įstatymo ir kitų teisės aktų nustatyta tvarka.</text:span></text:p>
      <text:p text:style-name="P50"><text:span text:style-name="T51">4</text:span><text:span text:style-name="T52">. Asmens sveikatos priežiūros paslaugų teikimą bei išlaidų už suteiktas paslaugas kompensavimą asmenims, apdraustiems kitų rūšių privalomuoju draudimu, nustato kiti įstatymai ir teisės aktai.</text:span></text:p>
      <text:p text:style-name="P53"/>
      <text:p text:style-name="P54"><text:span text:style-name="T55">3</text:span><text:span text:style-name="T56"><text:s/>straipsnis.<text:s/></text:span><text:span text:style-name="T57">Institucijos, vykdančios privalomąjį sveikatos draudimą</text:span></text:p>
      <text:p text:style-name="P58"><text:span text:style-name="T59">1</text:span><text:span text:style-name="T60">. Privalomąjį sveikatos draudimą vykdo šios institucijos:</text:span></text:p>
      <text:p text:style-name="P61"><text:span text:style-name="T62">1</text:span><text:span text:style-name="T63">) Privalomojo sveikatos draudimo taryba prie Lietuvos Respublikos Vyriausybės (toliau – Privalomojo sveikatos draudimo taryba);</text:span></text:p>
      <text:p text:style-name="P64"><text:span text:style-name="T65">2</text:span><text:span text:style-name="T66">) Valstybinė ligonių kasa (toliau – VLK);</text:span></text:p>
      <text:p text:style-name="P67"><text:span text:style-name="T68">3</text:span><text:span text:style-name="T69">) teritorinės ligonių kasos (toliau – TLK).</text:span></text:p>
      <text:p text:style-name="P70"><text:span text:style-name="T71">2</text:span><text:span text:style-name="T72">. Privalomąjį sveikatos draudimą vykdančių institucijų veiklą nustato šis įstatymas ir kiti teisės aktai.</text:span></text:p>
      <text:p text:style-name="P73"/>
      <text:p text:style-name="P74"><text:span text:style-name="T75">4</text:span><text:span text:style-name="T76"><text:s/>straipsnis.<text:s/></text:span><text:span text:style-name="T77">Privalomojo sveikatos draudimo draudiminiai įvykiai</text:span></text:p>
      <text:p text:style-name="P78"><text:span text:style-name="T79">Privalomojo sveikatos draudimo draudiminiai įvykiai yra šio įstatymo nustatyti ir gydytojo diagnozuoti privalomuoju sveikatos draudimu draudžiamų asmenų sveikatos sutrikimai ar sveikatos būklė, kurie yra pagrindas privalomuoju sveikatos draudimu draudžiamiems asmenims teikti šio įstatymo ir kitų teisės aktų nustatytas asmens sveikatos priežiūros paslaugas. Išlaidos už šias paslaugas nustatytomis sąlygomis apmokamos iš privalomojo sveikatos draudimo fondo biudžeto.</text:span></text:p>
      <text:p text:style-name="P80"/>
      <text:p text:style-name="P81"><text:span text:style-name="T82">5</text:span><text:span text:style-name="T83"><text:s/>straipsnis.<text:s/></text:span><text:span text:style-name="T84">Draudžiamieji ir apdraustieji privalomuoju sveikatos draudimu</text:span></text:p>
      <text:p text:style-name="P85"><text:span text:style-name="T86">1</text:span><text:span text:style-name="T87">. Privalomuoju sveikatos draudimu draudžiami Lietuvos Respublikos piliečiai ir kitų valstybių piliečiai bei asmenys be pilietybės, nuolat gyvenantys Lietuvos Respublikoje (toliau – draudžiamieji).</text:span></text:p>
      <text:p text:style-name="P88"><text:span text:style-name="T89">2</text:span><text:span text:style-name="T90">. Lietuvos Respublikos piliečiai, nuolat ar laikinai gyvenantys šalyse, su kuriomis Lietuvos Respublika yra pasirašiusi sutartis dėl privalomojo sveikatos draudimo, draudžiami privalomuoju sveikatos draudimu pagal šias sutartis.</text:span></text:p>
      <text:p text:style-name="P91"><text:span text:style-name="T92">3</text:span><text:span text:style-name="T93">. Apdraustaisiais privalomuoju sveikatos draudimu (toliau – apdraustieji) laikomi:</text:span></text:p>
      <text:p text:style-name="P94"><text:span text:style-name="T95">1</text:span><text:span text:style-name="T96">) asmenys, už kuriuos mokamos privalomojo sveikatos draudimo įmokos, nustatytos šio įstatymo 16 straipsnio 1, 2, 3 ir 5 dalyse;</text:span></text:p>
      <text:p text:style-name="P97"><text:span text:style-name="T98">2</text:span><text:span text:style-name="T99">) asmenys, kurie moka privalomojo sveikatos draudimo įmokas, nustatytas šio įstatymo 16 straipsnio 4, 5 ir 6 dalyse;</text:span></text:p>
      <text:p text:style-name="P100"><text:span text:style-name="T101">3</text:span><text:span text:style-name="T102">) valstybės lėšomis draudžiami asmenys, išvardyti šio straipsnio 4 dalyje.</text:span></text:p>
      <text:p text:style-name="P103"><text:span text:style-name="T104">4</text:span><text:span text:style-name="T105">. Apdraustaisiais, draudžiamais valstybės lėšomis (išskyrus išvardytus šio straipsnio 3 dalies 1 ir 2 punktuose), laikomi:</text:span></text:p>
      <text:p text:style-name="P106"><text:span text:style-name="T107">1</text:span><text:span text:style-name="T108">) asmenys, turintys teisę gauti bet kurios rūšies pensiją;</text:span></text:p>
      <text:p text:style-name="P109"><text:span text:style-name="T110">2</text:span><text:span text:style-name="T111">) darbingo amžiaus asmenys, užsiregistravę gyvenamosios vietos darbo biržoje kaip norintys ir galintys dirbti tam tikrą darbą, bei nedarbingi jų šeimų nariai;</text:span></text:p>
      <text:p text:style-name="P112"><text:span text:style-name="T113">3</text:span><text:span text:style-name="T114">) nėščiosios, turinčios teisės aktų nustatytas motinystės atostogas;</text:span></text:p>
      <text:p text:style-name="P115"><text:span text:style-name="T116">4</text:span><text:span text:style-name="T117">) motinos (tėvai, jeigu motinos nėra), iki jų vaikams sukaks 8 metai, taip pat motinos (tėvai, jeigu motinos nėra), auginančios du ir daugiau vaikų iki jų pilnametystės;</text:span></text:p>
      <text:p text:style-name="P118"><text:span text:style-name="T119">5</text:span><text:span text:style-name="T120">) asmenys iki 18 metų;</text:span></text:p>
      <text:p text:style-name="P121"><text:span text:style-name="T122">6</text:span><text:span text:style-name="T123">) bendrojo lavinimo, profesinių, aukštesniųjų ir aukštųjų mokyklų dieninių skyrių moksleiviai ir studentai;</text:span></text:p>
      <text:p text:style-name="P124"><text:span text:style-name="T125">7</text:span><text:span text:style-name="T126">) valstybės remiami asmenys, turintys teisę gauti socialinę pašalpą;</text:span></text:p>
      <text:p text:style-name="P127"><text:span text:style-name="T128">8</text:span><text:span text:style-name="T129">) I ir II grupės invalidai bei nedirbantys III grupės invalidai;</text:span></text:p>
      <text:p text:style-name="P130"><text:span text:style-name="T131">9</text:span><text:span text:style-name="T132">) asmenys, sergantys Sveikatos apsaugos ministerijos nustatyto sąrašo ligomis;</text:span></text:p>
      <text:p text:style-name="P133"><text:span text:style-name="T134">10</text:span><text:span text:style-name="T135">) asmenys, kurių sveikatai pakenkė nusikaltimai, jeigu šie asmenys teisės aktų nustatyta tvarka yra nukentėjusieji arba liudytojai baudžiamosiose bylose;</text:span></text:p>
      <text:p text:style-name="P136"><text:span text:style-name="T137">11</text:span><text:span text:style-name="T138">) reabilituoti politiniai kaliniai, tremtiniai ir asmenys, nukentėję 1991 m. sausio 13-osios ar kituose įvykiuose gindami Lietuvos nepriklausomybę ir valstybingumą;</text:span></text:p>
      <text:p text:style-name="P139"><text:span text:style-name="T140">12</text:span><text:span text:style-name="T141">) asmenys, prisidėję prie Černobylio atominės elektrinės avarijos padarinių likvidavimo;</text:span></text:p>
      <text:p text:style-name="P142"><text:span text:style-name="T143">13</text:span><text:span text:style-name="T144">) buvusieji geto ir mažamečiai fašistinių prievartinio įkalinimo vietų kaliniai;</text:span></text:p>
      <text:p text:style-name="P145"><text:span text:style-name="T146">14</text:span><text:span text:style-name="T147">) kiti darbingi, bet dėl įstatymų nustatytų svarbių priežasčių nedirbantys asmenys.</text:span></text:p>
      <text:p text:style-name="P148"><text:span text:style-name="T149">5</text:span><text:span text:style-name="T150">. Krašto apsaugos ministerijos ir Vidaus reikalų ministerijos būtinosios tarnybos karių bei asmenų, sulaikytų policijos, esančių kardomojo kalinimo vietose, bei nuteistųjų medicininis aptarnavimas apmokamas iš valstybės biudžeto Vyriausybės nustatyta tvarka.</text:span></text:p>
      <text:p text:style-name="P151"/>
      <text:p text:style-name="P152"><text:span text:style-name="T153">6</text:span><text:span text:style-name="T154"><text:s/>straipsnis.<text:s/></text:span><text:span text:style-name="T155">Draudžiamųjų privalomuoju sveikatos draudimu įskaita</text:span></text:p>
      <text:p text:style-name="P156"><text:span text:style-name="T157">1</text:span><text:span text:style-name="T158">. Draudžiamuosius privalomuoju sveikatos draudimu registruoja ir jų įskaitą tvarko TLK.</text:span></text:p>
      <text:p text:style-name="P159"><text:span text:style-name="T160">2</text:span><text:span text:style-name="T161">. Įvedamas bendras socialinio draudimo ir privalomojo sveikatos draudimo pažymėjimas. Jis išduodamas kiekvienam pilnamečiui Lietuvos Respublikos piliečiui ir kitų valstybių piliečiams bei asmenims be pilietybės, nuolat gyvenantiems Lietuvos Respublikoje. Pažymėjimas draudžiamajam suteikia teisę teisės aktų nustatyta tvarka pasirinkti sveikatos priežiūros įstaigą, su kuria TLK yra sudariusi sutartį pagal šio įstatymo 25 straipsnį.</text:span></text:p>
      <text:p text:style-name="P162"><text:span text:style-name="T163">3</text:span><text:span text:style-name="T164">. Draudžiamųjų privalomuoju sveikatos draudimu įskaitos bei bendrų socialinio draudimo ir privalomojo sveikatos draudimo pažymėjimų įvedimo, išdavimo ir pildymo tvarką tvirtina Vyriausybė Sveikatos apsaugos ministerijos bei Socialinės apsaugos ir darbo ministerijos teikimu.</text:span></text:p>
      <text:p text:style-name="P165"/>
      <text:p text:style-name="P166"><text:span text:style-name="T167">7</text:span><text:span text:style-name="T168"><text:s/>straipsnis.<text:s/></text:span><text:span text:style-name="T169">Privalomojo sveikatos draudimo galiojimo patikrinimas</text:span></text:p>
      <text:p text:style-name="P170"><text:span text:style-name="T171">1</text:span><text:span text:style-name="T172">. Valstybinės mokesčių inspekcijos ir valstybinio socialinio draudimo įstaigos tikrina, ar sumokėtos privalomojo sveikatos draudimo įmokos. Valstybinės mokesčių inspekcijos ir valstybinės socialinio draudimo įstaigos turi tikrinti VLK ir TLK informaciją apie privalomojo sveikatos draudimo įmokų nemokėjimą. Valstybinės mokesčių inspekcijos ir valstybinės socialinio draudimo įstaigos turi teikti VLK ir TLK reikalingą informaciją bei dokumentų nuorašus.</text:span></text:p>
      <text:p text:style-name="P173"><text:span text:style-name="T174">2</text:span><text:span text:style-name="T175">. Jei draudžiamajam per kalendorinį mėnesį suteiktų asmens sveikatos priežiūros paslaugų kaina viršija 25 MGL, turi būti patikrinta, ar asmuo yra sumokėjęs visas privalomojo sveikatos draudimo įmokas. Jei draudžiamajam per kalendorinį mėnesį suteiktų asmens sveikatos priežiūros paslaugų kaina neviršija 25 MGL, pasirinktinai tikrinama, ar sumokėtos privalomojo sveikatos draudimo įmokos.</text:span></text:p>
      <text:p text:style-name="P176"><text:span text:style-name="T177">3</text:span><text:span text:style-name="T178">. Jeigu nustatoma, kad asmuo yra nesumokėjęs visų privalomojo sveikatos draudimo įmokų, jis nelaikomas apdraustuoju nuo to laiko, kai nustojo mokėti šio įstatymo 16 straipsnio 4, 5 ir 6 dalyse nustatytas įmokas ar kai už jį nustota mokėti šio įstatymo 16 straipsnio 1, 2, 3 ir 5 dalyse nustatytas įmokas.</text:span></text:p>
      <text:p text:style-name="P179"><text:span text:style-name="T180">4</text:span><text:span text:style-name="T181">. Asmuo, nelaikomas apdraustuoju pagal šio straipsnio 3 dalį, vėl laikomas apdraustuoju nuo tos dienos, kai pats visiškai atsiskaito su privalomojo sveikatos draudimo fondo biudžetu ir pradeda mokėti šio įstatymo 16 straipsnio 4, 5 ir 6 dalyse nustatytas įmokas arba kai už jį visiškai atsiskaitoma su privalomojo sveikatos draudimo fondo biudžetu ir pradedamos mokėti šio įstatymo 16 straipsnio 1, 2, 3 ir 5 dalyse nustatytos įmokos.</text:span></text:p>
      <text:p text:style-name="P182"><text:span text:style-name="T183">5</text:span><text:span text:style-name="T184">. Už privalomojo sveikatos draudimo fondo biudžeto apmokamas sveikatos priežiūros paslaugas, išskyrus būtinosios medicinos pagalbos paslaugas, suteiktas asmeniui, nelaikomam apdraustuoju, teritorinei ligonių kasai moka šio įstatymo 16 straipsnio 4, 5 ir 6 dalyse nustatytos įmokos mokėtojas už save arba šio įstatymo 16 straipsnio 1, 2, 3 ir 5 dalyse nustatytos įmokos mokėtojai už asmenis, kuriems suteiktos asmens sveikatos priežiūros paslaugos.</text:span></text:p>
      <text:p text:style-name="P185"><text:span text:style-name="T186">6</text:span><text:span text:style-name="T187">. Visos nesumokėtos asmens sveikatos priežiūros paslaugų išlaidos ir privalomojo sveikatos draudimo įmokos iš asmenų išieškomos šio ir kitų įstatymų bei teisės aktų nustatyta tvarka.</text:span></text:p>
      <text:p text:style-name="Normal"/>
      <text:p text:style-name="P188"><text:span text:style-name="T189">II</text:span><text:span text:style-name="T190"><text:s/>SKYRIUS</text:span></text:p>
      <text:p text:style-name="P191"><text:span text:style-name="T192">PRIVALOMOJO SVEIKATOS DRAUDIMO PASLAUGOS</text:span></text:p>
      <text:p text:style-name="P193"><text:span text:style-name="T194">IR JŲ IŠLAIDŲ KOMPENSAVIMAS</text:span></text:p>
      <text:p text:style-name="P195"/>
      <text:p text:style-name="P196"><text:span text:style-name="T197">8</text:span><text:span text:style-name="T198"><text:s/>straipsnis.</text:span><text:span text:style-name="T199"><text:tab/></text:span><text:span text:style-name="T200">Iš privalomojo sveikatos draudimo fondo biudžeto apmokamos asmens sveikatos priežiūros paslaugos</text:span></text:p>
      <text:p text:style-name="P201"><text:span text:style-name="T202">1</text:span><text:span text:style-name="T203">. Iš privalomojo sveikatos draudimo fondo biudžeto apmokamos šios asmens sveikatos priežiūros paslaugos: prevencinė medicinos pagalba, atstatomoji medicinos pagalba, medicininė reabilitacija, slauga, socialinės paslaugos bei patarnavimai, priskiriami asmens sveikatos priežiūrai, ir asmens sveikatos ekspertizė.</text:span></text:p>
      <text:p text:style-name="P204"><text:span text:style-name="T205">2</text:span><text:span text:style-name="T206">. Iš privalomojo sveikatos draudimo fondo biudžeto apmokama ši prevencinė medicinos pagalba:</text:span></text:p>
      <text:p text:style-name="P207"><text:span text:style-name="T208">1</text:span><text:span text:style-name="T209">) informacinės paslaugos ligų profilaktikos klausimais;</text:span></text:p>
      <text:p text:style-name="P210"><text:span text:style-name="T211">2</text:span><text:span text:style-name="T212">) Privalomojo sveikatos draudimo tarybos nustatyti draudžiamųjų sveikatos profilaktiniai patikrinimai, kurių tvarką reglamentuoja Sveikatos apsaugos ministerija.</text:span></text:p>
      <text:p text:style-name="P213"><text:span text:style-name="T214">3</text:span><text:span text:style-name="T215">. Iš privalomojo sveikatos draudimo fondo biudžeto apmokama ši atstatomoji medicinos pagalba:</text:span></text:p>
      <text:p text:style-name="P216"><text:span text:style-name="T217">1</text:span><text:span text:style-name="T218">) pirminės, antrinės ir tretinės asmens sveikatos priežiūros paslaugos;</text:span></text:p>
      <text:p text:style-name="P219"><text:span text:style-name="T220">2</text:span><text:span text:style-name="T221">) šio įstatymo nustatyta parama draudžiamiesiems, kuriems protezuojama galūnės, sąnariai ir organai, bei parama įsigyti protezus;</text:span></text:p>
      <text:p text:style-name="P222"><text:span text:style-name="T223">3</text:span><text:span text:style-name="T224">) šio įstatymo nustatyta parama Privalomojo sveikatos draudimo tarybos nustatytų kategorijų draudžiamiesiems įsigyti akinius ir klausos aparatus;</text:span></text:p>
      <text:p text:style-name="P225"><text:span text:style-name="T226">4</text:span><text:span text:style-name="T227">) šio įstatymo nustatytas draudžiamųjų išlaidų vaistams ir medicinos pagalbos priemonėms, įsigytoms ambulatoriniam gydymui, kompensavimas.</text:span></text:p>
      <text:p text:style-name="P228"><text:span text:style-name="T229">4</text:span><text:span text:style-name="T230">. Iš privalomojo sveikatos draudimo fondo biudžeto apmokama medicininė reabilitacija, slauga, socialinės paslaugos bei patarnavimai, priskiriami asmens sveikatos priežiūrai, apima:</text:span></text:p>
      <text:p text:style-name="P231"><text:span text:style-name="T232">1</text:span><text:span text:style-name="T233">) slaugos ir socialines paslaugas bei patarnavimus palaikomojo gydymo ligoninėse ne ilgiau kaip 4 mėnesius per kalendorinius metus;</text:span></text:p>
      <text:p text:style-name="P234"><text:span text:style-name="T235">2</text:span><text:span text:style-name="T236">) medicininę reabilitaciją, įskaitant sanatorinį- kurortinį gydymą.</text:span></text:p>
      <text:p text:style-name="P237"><text:span text:style-name="T238">5</text:span><text:span text:style-name="T239">. Iš privalomojo sveikatos draudimo fondo biudžeto apmokamos šios asmens sveikatos ekspertizės paslaugos:</text:span></text:p>
      <text:p text:style-name="P240"><text:span text:style-name="T241">1</text:span><text:span text:style-name="T242">) draudžiamojo laikinojo nedarbingumo ekspertizė;</text:span></text:p>
      <text:p text:style-name="P243"><text:span text:style-name="T244">2</text:span><text:span text:style-name="T245">) ilgalaikio ir visiško nedarbingumo ekspertizė;</text:span></text:p>
      <text:p text:style-name="P246"><text:span text:style-name="T247">3</text:span><text:span text:style-name="T248">) patologinis anatominis tyrimas asmeniui mirus.</text:span></text:p>
      <text:p text:style-name="P249"><text:span text:style-name="T250">6</text:span><text:span text:style-name="T251">. Iš privalomojo sveikatos draudimo fondo biudžeto apmokamos asmens sveikatos priežiūros paslaugos išvardijamos iš privalomojo sveikatos draudimo fondo biudžeto apmokamų asmens sveikatos priežiūros paslaugų sąraše. Šį sąrašą tvirtina Sveikatos apsaugos ministerija Privalomojo sveikatos draudimo tarybos teikimu.</text:span></text:p>
      <text:p text:style-name="P252"><text:span text:style-name="T253">7</text:span><text:span text:style-name="T254">. Iš privalomojo sveikatos draudimo fondo biudžeto apmokamų asmens sveikatos priežiūros paslaugų sąrašas detalizuojamas TLK ir sveikatos priežiūros įstaigų sutartyse. Iš privalomojo sveikatos draudimo fondo biudžeto apmokamų asmens sveikatos priežiūros paslaugų sąrašo detalizavimo kriterijus tvirtina Sveikatos apsaugos ministerija Privalomojo sveikatos draudimo tarybos teikimu.</text:span></text:p>
      <text:p text:style-name="P255"><text:span text:style-name="T256">8</text:span><text:span text:style-name="T257">. Privalomojo sveikatos draudimo fondui valstybė priskiria funkciją disponuoti lėšomis, skirtomis valstybės remiamai (nemokamai) asmens sveikatos priežiūrai.</text:span></text:p>
      <text:p text:style-name="P258"/>
      <text:p text:style-name="P259"><text:span text:style-name="T260">9</text:span><text:span text:style-name="T261"><text:s/>straipsnis.</text:span><text:span text:style-name="T262"><text:tab/></text:span><text:span text:style-name="T263">Vaistų ir medicinos pagalbos priemonių įsigijimo išlaidų kompensavimas draudžiamiesiems</text:span></text:p>
      <text:p text:style-name="P264"><text:span text:style-name="T265">1</text:span><text:span text:style-name="T266">. Draudžiamiesiems kompensuojamos išlaidos būtiniems vaistams ir medicinos pagalbos priemonėms, išrašytiems ambulatoriniam gydymui Sveikatos apsaugos ministerijos nustatyta tvarka Privalomojo sveikatos draudimo tarybos teikimu. Būtinųjų vaistų ir medicinos pagalbos priemonių sąrašą nustato Sveikatos apsaugos ministerija Privalomojo sveikatos draudimo tarybos teikimu. Išlaidos, skirtos ambulatoriniam gydymui būtiniems vaistams ir medicinos pagalbos priemonėms įsigyti, kompensuojamos pagal bazines kainas, kurias apskaičiuoja Sveikatos apsaugos ministerija Vyriausybės nustatyta tvarka.</text:span></text:p>
      <text:p text:style-name="P267"><text:span text:style-name="T268">2</text:span><text:span text:style-name="T269">. Visa bazinė būtinųjų vaistų ir medicinos pagalbos priemonių kaina kompensuojama:</text:span></text:p>
      <text:p text:style-name="P270"><text:span text:style-name="T271">1</text:span><text:span text:style-name="T272">) vaikams iki 3 metų;</text:span></text:p>
      <text:p text:style-name="P273"><text:span text:style-name="T274">2</text:span><text:span text:style-name="T275">) I grupės invalidams;</text:span></text:p>
      <text:p text:style-name="P276"><text:span text:style-name="T277">3</text:span><text:span text:style-name="T278">) draudžiamiesiems, susirgusiems ligomis, įrašytomis į Sveikatos apsaugos ministerijos bei Socialinės apsaugos ir darbo ministerijos patvirtintą sąrašą.</text:span></text:p>
      <text:p text:style-name="P279"><text:span text:style-name="T280">3</text:span><text:span text:style-name="T281">. 80 procentų bazinės vaistų ir medicinos pagalbos priemonių kainos kompensuojama:</text:span></text:p>
      <text:p text:style-name="P282"><text:span text:style-name="T283">1</text:span><text:span text:style-name="T284">) vaikams nuo 3 iki 16 metų;</text:span></text:p>
      <text:p text:style-name="P285"><text:span text:style-name="T286">2</text:span><text:span text:style-name="T287">) II ir III grupės invalidams bei kitiems nedirbantiems asmenims, gaunantiems arba turintiems teisę gauti valstybinę socialinio draudimo pensiją.</text:span></text:p>
      <text:p text:style-name="P288"><text:span text:style-name="T289">4</text:span><text:span text:style-name="T290">. Būtinųjų vaistų ir medicinos pagalbos priemonių, skirtų ambulatoriniam gydymui, įsigijimo išlaidų kompensavimo tvarką nustato Sveikatos apsaugos ministerija.</text:span></text:p>
      <text:p text:style-name="P291"><text:span text:style-name="T292">5</text:span><text:span text:style-name="T293">. Vaistų ir medicinos pagalbos priemonių išlaidos draudžiamiesiems, hospitalizuotiems stacionarinėse asmens sveikatos priežiūros įstaigose, apmokamos iš privalomojo sveikatos draudimo fondo biudžeto, išskyrus atvejus, kai draudžiamasis savo iniciatyva gydančiojo gydytojo rekomendavimu pasirenka brangesnius vaistus ar medicinos pagalbos priemones, negu Lietuvos Respublikoje taikomi pagal nustatytas gydymo metodikas. Šiuo atveju draudžiamasis privalo sveikatos priežiūros įstaigai apmokėti gydytojo skiriamų ir draudžiamojo pasirenkamų vaistų ar medicinos pagalbos priemonės kainų skirtumą.</text:span></text:p>
      <text:p text:style-name="P294"/>
      <text:p text:style-name="P295"><text:span text:style-name="T296">10</text:span><text:span text:style-name="T297"><text:s/>straipsnis.</text:span><text:span text:style-name="T298"><text:tab/></text:span><text:span text:style-name="T299">Sanatorinio-kurortinio gydymo išlaidų kompensavimas draudžiamiesiems</text:span></text:p>
      <text:p text:style-name="P300"><text:span text:style-name="T301">1</text:span><text:span text:style-name="T302">. Visa bazinė sanatorinio-kurortinio gydymo kaina kompensuojama vaikams iki 7 metų ir vaikams invalidams iki 16 metų, jei vaikai vyksta gydytis pagal atskirą kelialapį, taip pat I grupės invalidams, asmenims, siunčiamiems baigti gydymą po sunkios ligos, kuri įrašyta į Sveikatos apsaugos ministerijos ir Socialinės apsaugos ir darbo ministerijos patvirtintą sąrašą.</text:span></text:p>
      <text:p text:style-name="P303"><text:span text:style-name="T304">2</text:span><text:span text:style-name="T305">. 90 procentų bazinės sanatorinio-kurortinio gydymo kainos kompensuojama vaikams iki 7 metų ir vaikams invalidams iki 16 metų, jeigu jie vyksta gydytis pagal bendrą kelialapį kartu su kitais draudžiamaisiais.</text:span></text:p>
      <text:p text:style-name="P306"><text:span text:style-name="T307">3</text:span><text:span text:style-name="T308">. 80 procentų bazinės sanatorinio-kurortinio gydymo kainos kompensuojama draudžiamiesiems, gaunantiems arba turintiems teisę gauti valstybinę socialinio draudimo pensiją.</text:span></text:p>
      <text:p text:style-name="P309"><text:span text:style-name="T310">4</text:span><text:span text:style-name="T311">. Kitiems draudžiamiesiems, Sveikatos apsaugos ministerijos nustatyta tvarka siunčiamiems į sanatorines- kurortines įstaigas, iš privalomojo sveikatos draudimo fondo biudžeto kompensuojama 50 procentų nustatytos bazinės sanatorinio-kurortinio gydymo kainos.</text:span></text:p>
      <text:p text:style-name="P312"><text:span text:style-name="T313">5</text:span><text:span text:style-name="T314">. Bazinę sanatorinio-kurortinio gydymo kainą apskaičiuoja Sveikatos apsaugos ministerija Vyriausybės nustatyta tvarka. Kompensacija už sanatorinį-kurortinį gydymą išmokama tik už vieną sanatorinio-kurortinio gydymo kursą per vienerius kalendorinius metus.</text:span></text:p>
      <text:p text:style-name="P315"><text:span text:style-name="T316">6</text:span><text:span text:style-name="T317">. Išlaidų sanatoriniam-kurortiniam gydymui kompensacijų skyrimo ir mokėjimo tvarką nustato Vyriausybė.</text:span></text:p>
      <text:p text:style-name="P318"/>
      <text:p text:style-name="P319"><text:span text:style-name="T320">11</text:span><text:span text:style-name="T321"><text:s/>straipsnis.</text:span><text:span text:style-name="T322"><text:tab/></text:span><text:span text:style-name="T323">Galūnių, sąnarių ir organų protezavimo bei protezų įsigijimo išlaidų kompensavimas</text:span></text:p>
      <text:p text:style-name="P324"><text:span text:style-name="T325">Galūnių, sąnarių ir organų protezavimo bei protezų įsigijimo išlaidų kompensavimo draudžiamiesiems tvarką nustato Sveikatos apsaugos ministerija.</text:span></text:p>
      <text:p text:style-name="P326"/>
      <text:p text:style-name="P327"><text:span text:style-name="T328">III</text:span><text:span text:style-name="T329"><text:s/>SKYRIUS</text:span></text:p>
      <text:p text:style-name="P330"><text:span text:style-name="T331">PRIVALOMOJO SVEIKATOS DRAUDIMO FINANSAI</text:span></text:p>
      <text:p text:style-name="P332"/>
      <text:p text:style-name="P333"><text:span text:style-name="T334">12</text:span><text:span text:style-name="T335"><text:s/>straipsnis.<text:s/></text:span><text:span text:style-name="T336">Privalomojo sveikatos draudimo finansų pagrindas</text:span></text:p>
      <text:p text:style-name="P337"><text:span text:style-name="T338">Privalomojo sveikatos draudimo finansų pagrindą sudaro savarankiškas valstybinio privalomojo sveikatos draudimo fondo biudžetas, neįtrauktas į valstybės ir savivaldybių biudžetus.</text:span></text:p>
      <text:p text:style-name="P339"/>
      <text:p text:style-name="P340"><text:span text:style-name="T341">13</text:span><text:span text:style-name="T342"><text:s/>straipsnis.<text:s/></text:span><text:span text:style-name="T343">Privalomojo sveikatos draudimo fondo biudžetas</text:span></text:p>
      <text:p text:style-name="P344"><text:span text:style-name="T345">1</text:span><text:span text:style-name="T346">. Privalomojo sveikatos draudimo fondo biudžetą ir jo metinę apyskaitą tvirtina Vyriausybė.</text:span></text:p>
      <text:p text:style-name="P347"><text:span text:style-name="T348">2</text:span><text:span text:style-name="T349">. Privalomojo sveikatos draudimo fondo biudžetas sudaromas kalendoriniams metams. Biudžetas ir jo vykdymo apyskaita kasmet skelbiami viešai Vyriausybės nustatyta tvarka.</text:span></text:p>
      <text:p text:style-name="P350"><text:span text:style-name="T351">3</text:span><text:span text:style-name="T352">. Privalomojo sveikatos draudimo fondo biudžeto projektą, taip pat jo vykdymo metinę apyskaitą rengia ir pateikia Vyriausybei tvirtinti Privalomojo sveikatos draudimo taryba.</text:span></text:p>
      <text:p text:style-name="P353"><text:span text:style-name="T354">4</text:span><text:span text:style-name="T355">. Privalomojo sveikatos draudimo fondo biudžeto sudarymo ir vykdymo taisykles tvirtina Vyriausybė.</text:span></text:p>
      <text:p text:style-name="P356"/>
      <text:p text:style-name="P357"><text:span text:style-name="T358">14</text:span><text:span text:style-name="T359"><text:s/>straipsnis.<text:s/></text:span><text:span text:style-name="T360">Privalomojo sveikatos draudimo fondo biudžeto pajamos</text:span></text:p>
      <text:p text:style-name="P361"><text:span text:style-name="T362">1</text:span><text:span text:style-name="T363">. Privalomojo sveikatos draudimo fondo biudžeto pajamas sudaro:</text:span></text:p>
      <text:p text:style-name="P364"><text:span text:style-name="T365">1</text:span><text:span text:style-name="T366">) apdraustųjų privalomojo sveikatos draudimo įmokos;</text:span></text:p>
      <text:p text:style-name="P367"><text:span text:style-name="T368">2</text:span><text:span text:style-name="T369">) valstybės biudžeto įmokos už apdraustuosius, draudžiamus valstybės lėšomis;</text:span></text:p>
      <text:p text:style-name="P370"><text:span text:style-name="T371">3</text:span><text:span text:style-name="T372">) institucijų, vykdančių privalomąjį sveikatos draudimą, veiklos pajamos;</text:span></text:p>
      <text:p text:style-name="P373"><text:span text:style-name="T374">4</text:span><text:span text:style-name="T375">) papildomi valstybės biudžeto asignavimai;</text:span></text:p>
      <text:p text:style-name="P376"><text:span text:style-name="T377">5</text:span><text:span text:style-name="T378">) savanoriškos juridinių ir fizinių asmenų įmokos;</text:span></text:p>
      <text:p text:style-name="P379"><text:span text:style-name="T380">6</text:span><text:span text:style-name="T381">) iš sveikatos priežiūros įstaigų TLK išieškotos lėšos už neteisėtai suteiktas asmens sveikatos priežiūros paslaugas.</text:span></text:p>
      <text:p text:style-name="P382"><text:span text:style-name="T383">2</text:span><text:span text:style-name="T384">. Seimas skiria privalomojo sveikatos draudimo fondo biudžetui papildomus valstybės biudžeto asignavimus, jei dėl fondo biudžeto tvirtinimo metu nenumatytų priežasčių padidėja jo išlaidos arba sumažėja pajamos ir dėl to fondo biudžetas negali įvykdyti visų šio įstatymo nustatytų įpareigojimų.</text:span></text:p>
      <text:p text:style-name="P385"><text:span text:style-name="T386">3</text:span><text:span text:style-name="T387">. Seimas gali skirti valstybės biudžeto lėšų visoms ūkininkų privalomojo sveikatos draudimo įmokoms, numatytoms šio įstatymo 16 straipsnio 5 dalyje, ar jų daliai sumokėti.</text:span></text:p>
      <text:p text:style-name="P388"/>
      <text:p text:style-name="P389"><text:span text:style-name="T390">15</text:span><text:span text:style-name="T391"><text:s/>straipsnis.</text:span><text:span text:style-name="T392"><text:tab/></text:span><text:span text:style-name="T393">Valstybės biudžeto įmokos į privalomojo sveikatos draudimo fondo biudžetą</text:span></text:p>
      <text:p text:style-name="P394"><text:span text:style-name="T395">1</text:span><text:span text:style-name="T396">. Seimas, kiekvienais metais priimdamas valstybės biudžetą, Vyriausybės teikimu tvirtina į privalomojo sveikatos draudimo fondo biudžetą pervedamos įmokos vienam apdraustajam, draudžiamam valstybės lėšomis, dydį.</text:span></text:p>
      <text:p text:style-name="P397"><text:span text:style-name="T398">2</text:span><text:span text:style-name="T399">. Valstybės biudžeto bendros pinigų sumos, pervedamos į privalomojo sveikatos draudimo fondo biudžetą už apdraustuosius, draudžiamus valstybės lėšomis, mokėjimo tvarką nustato Vyriausybė.</text:span></text:p>
      <text:p text:style-name="P400"/>
      <text:p text:style-name="P401"><text:span text:style-name="T402">16</text:span><text:span text:style-name="T403"><text:s/>straipsnis.<text:s/></text:span><text:span text:style-name="T404">Privalomojo sveikatos draudimo įmokos</text:span></text:p>
      <text:p text:style-name="P405"><text:span text:style-name="T406">1</text:span><text:span text:style-name="T407">. Įmonės, įstaigos ir organizacijos moka 3 procentų darbo užmokesčio dydžio privalomojo sveikatos draudimo įmokas už asmenis, dirbančius pagal darbo sutartis ar narystės pagrindais renkamose institucijose ir gaunančius atlyginimą už darbą.</text:span></text:p>
      <text:p text:style-name="P408"><text:span text:style-name="T409">2</text:span><text:span text:style-name="T410">. Įmonės, įstaigos ir organizacijos moka ne mažiau kaip 30 procentų fizinių asmenų pajamų mokesčio sumos dydžio privalomojo sveikatos draudimo įmokas už asmenis, gaunančius pajamas, susijusias su darbo santykiais Lietuvos Respublikos teritorijoje esančiose įmonėse, įstaigose ir organizacijose bei užsienyje esančiose Lietuvos Respublikos įmonėse, įstaigose ir organizacijose.</text:span></text:p>
      <text:p text:style-name="P411"><text:span text:style-name="T412">3</text:span><text:span text:style-name="T413">. Ūkinės bendrijos ir individualios (personalinės) įmonės moka ne mažiau kaip 30 procentų ūkinėms bendrijoms ir individualioms (personalinėms) įmonėms apskaičiuojamos fizinių asmenų pajamų mokesčio sumos dydžio privalomojo sveikatos draudimo įmokas už ūkinės bendrijos narius ir individualios (personalinės) įmonės savininkus.</text:span></text:p>
      <text:p text:style-name="P414"><text:span text:style-name="T415">4</text:span><text:span text:style-name="T416">. Savarankiškai dirbantys asmenys moka už save ne mažiau kaip 30 procentų fizinių asmenų pajamų mokesčio sumos dydžio privalomojo sveikatos draudimo įmokas.</text:span></text:p>
      <text:p text:style-name="P417"><text:span text:style-name="T418">5</text:span><text:span text:style-name="T419">. Ūkininkai už save ir už pilnamečius šeimos narius, dirbančius ūkyje, moka 10 procentų jų pačių deklaruotos pajamų sumos (ne mažesnės už įstatymų nustatytą minimalų darbo užmokestį) dydžio privalomojo sveikatos draudimo įmokas.</text:span></text:p>
      <text:p text:style-name="P420"><text:span text:style-name="T421">6</text:span><text:span text:style-name="T422">. Asmenys, nepriklausantys apdraustiesiems, išvardyti šio straipsnio 1, 2, 3, 4 ir 5 dalyse ir šio įstatymo 5 straipsnio 4 dalyje, moka už save 10 procentų Statistikos departamento skelbiamo praėjusio mėnesio vidutinio darbo užmokesčio dydžio privalomojo sveikatos draudimo įmokas.</text:span></text:p>
      <text:p text:style-name="P423"/>
      <text:p text:style-name="P424"><text:span text:style-name="T425">17</text:span><text:span text:style-name="T426"><text:s/>straipsnis.<text:s/></text:span><text:span text:style-name="T427">Privalomojo sveikatos draudimo įmokų mokėjimo tvarka</text:span></text:p>
      <text:p text:style-name="P428"><text:span text:style-name="T429">1</text:span><text:span text:style-name="T430">. Šio įstatymo 16 straipsnyje nustatyti privalomojo sveikatos draudimo įmokų mokėtojai patys apskaičiuoja privalomojo sveikatos draudimo įmokų dydį ir perveda į privalomojo sveikatos draudimo fondo biudžeto sąskaitą.</text:span></text:p>
      <text:p text:style-name="P431"><text:span text:style-name="T432">2</text:span><text:span text:style-name="T433">. Privalomojo sveikatos draudimo įmokų mokėjimo terminus ir tvarką nustato Vyriausybė.</text:span></text:p>
      <text:p text:style-name="P434"/>
      <text:p text:style-name="P435"><text:span text:style-name="T436">18</text:span><text:span text:style-name="T437"><text:s/>straipsnis.<text:s/></text:span><text:span text:style-name="T438">Atsakomybė už privalomojo sveikatos draudimo įmokų mokėjimą</text:span></text:p>
      <text:p text:style-name="P439"><text:span text:style-name="T440">1</text:span><text:span text:style-name="T441">. Jei į privalomojo sveikatos draudimo fondo biudžetą privalomojo sveikatos draudimo įmokos, numatytos šio įstatymo 16 straipsnyje, sumokamos pavėluotai, mokami 0,2 procento delspinigiai už kiekvieną pavėluotą dieną.</text:span></text:p>
      <text:p text:style-name="P442"><text:span text:style-name="T443">2</text:span><text:span text:style-name="T444">. Jei įmokos neteisėtai sumažintos arba iš viso nesumokėtos, paimama visa nesumokėta suma arba suma, kuria sumažintos įmokos, taip pat dvigubo nesumokėtos sumos dydžio bauda.</text:span></text:p>
      <text:p text:style-name="P445"><text:span text:style-name="T446">3</text:span><text:span text:style-name="T447">. Laiku nesumokėtos įmokos, delspinigiai ir baudos išieškomos ne ginčo tvarka, bet už ne ilgesnį kaip paskutinių 2 metų laikotarpį. Delspinigiai ir baudos visais atvejais sumokamos pirmiausia.</text:span></text:p>
      <text:p text:style-name="P448"><text:span text:style-name="T449">4</text:span><text:span text:style-name="T450">. Įmokos, delspinigiai ir baudos išieškomos ne ginčo tvarka į privalomojo sveikatos draudimo fondo biudžetą.</text:span></text:p>
      <text:p text:style-name="P451"><text:span text:style-name="T452">5</text:span><text:span text:style-name="T453">. Įmokų, numatytų šio įstatymo 16 straipsnio 1 ir 5 dalyse, mokėjimo teisingumą tikrina valstybinio socialinio draudimo įstaigos, o numatytų šio įstatymo 2, 3, 4 ir 5 dalyse – valstybinė mokesčių inspekcija.</text:span></text:p>
      <text:p text:style-name="P454"/>
      <text:p text:style-name="P455"><text:span text:style-name="T456">19</text:span><text:span text:style-name="T457"><text:s/>straipsnis.</text:span><text:span text:style-name="T458"><text:tab/></text:span><text:span text:style-name="T459">Institucijų, vykdančių privalomąjį sveikatos draudimą, santykiai su Lietuvos bankų įstaigomis</text:span></text:p>
      <text:p text:style-name="P460"><text:span text:style-name="T461">1</text:span><text:span text:style-name="T462">. Lietuvos bankų įstaigos privalomojo sveikatos draudimo fondo biudžeto lėšų apyvartos operacijas atlieka nemokamai.</text:span></text:p>
      <text:p text:style-name="P463"><text:span text:style-name="T464">2</text:span><text:span text:style-name="T465">. Uždarydamos ūkio subjektų sąskaitas, bankų įstaigos privalo išreikalauti valstybinės mokesčių inspekcijos ir valstybinio socialinio draudimo įstaigos pažymas, kad ūkio subjektas neskolingas valstybės ir privalomojo sveikatos draudimo fondo biudžetui.</text:span></text:p>
      <text:p text:style-name="P466"><text:span text:style-name="T467">3</text:span><text:span text:style-name="T468">. Valstybinės mokesčių inspekcijos ir valstybinio socialinio draudimo įstaigų reikalavimus išieškoti privalomojo sveikatos draudimo fondo biudžeto lėšas banko įstaigos vykdo pirmiau už kitus reikalavimus ir proporcingai įsiskolinimams privalomojo sveikatos draudimo fondo biudžetui ir valstybinio socialinio draudimo fondui.</text:span></text:p>
      <text:p text:style-name="P469"><text:span text:style-name="T470">4</text:span><text:span text:style-name="T471">. Lietuvos bankų įstaigos, pažeidusios šio straipsnio nuostatas ir padariusios žalos privalomojo sveikatos draudimo fondo biudžetui, privalo šią žalą atlyginti įstatymų ir kitų teisės aktų nustatyta tvarka.</text:span></text:p>
      <text:p text:style-name="P472"/>
      <text:p text:style-name="P473"><text:span text:style-name="T474">20</text:span><text:span text:style-name="T475"><text:s/>straipsnis.<text:s/></text:span><text:span text:style-name="T476">Privalomojo sveikatos draudimo fondo biudžeto išlaidos</text:span></text:p>
      <text:p text:style-name="P477"><text:span text:style-name="T478">1</text:span><text:span text:style-name="T479">. Privalomojo sveikatos draudimo fondo biudžeto išlaidas sudaro:</text:span></text:p>
      <text:p text:style-name="P480"><text:span text:style-name="T481">1</text:span><text:span text:style-name="T482">) iš privalomojo sveikatos draudimo fondo biudžeto apmokamų asmens sveikatos priežiūros paslaugų, nustatytų pagal šį įstatymą, išlaidos, sveikatos priežiūros įstaigoms, su kuriomis TLK yra sudariusios sutartis, apmokėtos išlaidos;</text:span></text:p>
      <text:p text:style-name="P483"><text:span text:style-name="T484">2</text:span><text:span text:style-name="T485">) išlaidų vaistams ir medicinos pagalbos priemonėms įsigyti šio įstatymo nustatyta tvarka kompensavimas draudžiamiesiems;</text:span></text:p>
      <text:p text:style-name="P486"><text:span text:style-name="T487">3</text:span><text:span text:style-name="T488">) sanatorinio-kurortinio gydymo išlaidų šio įstatymo nustatyta tvarka kompensavimas draudžiamiesiems;</text:span></text:p>
      <text:p text:style-name="P489"><text:span text:style-name="T490">4</text:span><text:span text:style-name="T491">) galūnių, sąnarių ir organų protezavimo bei protezų įsigijimo išlaidų kompensavimas draudžiamiesiems;</text:span></text:p>
      <text:p text:style-name="P492"><text:span text:style-name="T493">5</text:span><text:span text:style-name="T494">) privalomąjį sveikatos draudimą vykdančių institucijų veiklos išlaidų apmokėjimas.</text:span></text:p>
      <text:p text:style-name="P495"><text:span text:style-name="T496">2</text:span><text:span text:style-name="T497">. Privalomojo sveikatos draudimo tarybos nutarimu privalomojo sveikatos draudimo fondo biudžeto išlaidos gali būti skiriamos valstybinėms ir savivaldybių sveikatos programoms finansuoti.</text:span></text:p>
      <text:p text:style-name="P498"><text:span text:style-name="T499">3</text:span><text:span text:style-name="T500">. VLK ir TLK gali panaudoti veiklos išlaidoms iki 2 procentų privalomojo sveikatos draudimo fondo biudžeto lėšų.</text:span></text:p>
      <text:p text:style-name="P501"/>
      <text:p text:style-name="P502"><text:span text:style-name="T503">21</text:span><text:span text:style-name="T504"><text:s/>straipsnis.<text:s/></text:span><text:span text:style-name="T505">Privalomojo sveikatos draudimo fondo biudžeto rezervas</text:span></text:p>
      <text:p text:style-name="P506"><text:span text:style-name="T507">1</text:span><text:span text:style-name="T508">. Privalomojo sveikatos draudimo fondo biudžetui stabilizuoti VLK sudaro rezervą, kuris turi būti ne didesnis kaip 10 procentų metinės privalomojo sveikatos draudimo fondo biudžeto pajamų sumos. Rezervas sudaromas iš išlaidas viršijančios pajamų dalies.</text:span></text:p>
      <text:p text:style-name="P509"><text:span text:style-name="T510">2</text:span><text:span text:style-name="T511">. Privalomojo sveikatos draudimo fondo biudžeto rezervo sudarymo tvarką tvirtina Privalomojo sveikatos draudimo taryba.</text:span></text:p>
      <text:p text:style-name="P512"><text:span text:style-name="T513">3</text:span><text:span text:style-name="T514">. Rezervo lėšos Privalomojo sveikatos draudimo tarybos sprendimu gali būti naudojamos išlaidoms, kurių tvirtinant privalomojo sveikatos draudimo fondo biudžetą nebuvo galima numatyti, apmokėti, bei laikinam pajamų trūkumui padengti.</text:span></text:p>
      <text:p text:style-name="P515"><text:span text:style-name="T516">4</text:span><text:span text:style-name="T517">. Privalomojo sveikatos draudimo fondo biudžeto rezervo nuostatus tvirtina Privalomojo sveikatos draudimo taryba.</text:span></text:p>
      <text:p text:style-name="P518"/>
      <text:p text:style-name="P519"><text:span text:style-name="T520">22</text:span><text:span text:style-name="T521"><text:s/>straipsnis.</text:span><text:span text:style-name="T522"><text:tab/></text:span><text:span text:style-name="T523">Privalomojo sveikatos draudimo fondo biudžeto rezervo ir kitų laikinai laisvų privalomojo sveikatos draudimo fondo biudžeto lėšų naudojimas</text:span></text:p>
      <text:p text:style-name="P524"><text:span text:style-name="T525">1</text:span><text:span text:style-name="T526">. Privalomojo sveikatos draudimo fondo biudžeto rezervo ir kitas privalomojo sveikatos draudimo fondo biudžeto laikinai laisvas lėšas VLK ir TLK privalo laikyti bankų įstaigose, kuriose valstybė turi daugiau kaip 50 procentų akcijų, arba investuoti į Vyriausybės ar Lietuvos banko vertybinius popierius. Gautos pajamos turi būti naudojamos privalomojo sveikatos draudimo reikmėms.</text:span></text:p>
      <text:p text:style-name="P527"><text:span text:style-name="T528">2</text:span><text:span text:style-name="T529">. Operacijas su laikinai laisvomis privalomojo sveikatos draudimo fondo biudžeto lėšomis kontroliuoja Privalomojo sveikatos draudimo taryba.</text:span></text:p>
      <text:p text:style-name="P530"/>
      <text:p text:style-name="P531"><text:span text:style-name="T532">23</text:span><text:span text:style-name="T533"><text:s/>straipsnis.<text:s/></text:span><text:span text:style-name="T534">Kasos apyvartos lėšos</text:span></text:p>
      <text:p text:style-name="P535"><text:span text:style-name="T536">1</text:span><text:span text:style-name="T537">. Privalomojo sveikatos draudimo fondo biudžete numatytos kasos apyvartos lėšos. Jos sudaromos iš privalomojo sveikatos draudimo fondo biudžeto lėšų likučio, o kai jo nepakanka, – iš planinių privalomojo sveikatos draudimo fondo biudžeto pajamų. Kasos apyvartos lėšų dydis nustatomas tvirtinant privalomojo sveikatos draudimo fondo biudžetą.</text:span></text:p>
      <text:p text:style-name="P538"><text:span text:style-name="T539">2</text:span><text:span text:style-name="T540">. Kasos apyvartos lėšos naudojamos kasos pajamų laikinam trūkumui padengti ir turi būti grąžintos ne vėliau kaip iki biudžetinių metų pabaigos.</text:span></text:p>
      <text:p text:style-name="P541"/>
      <text:p text:style-name="P542"><text:span text:style-name="T543">24</text:span><text:span text:style-name="T544"><text:s/>straipsnis.</text:span><text:span text:style-name="T545"><text:tab/></text:span><text:span text:style-name="T546">Asmens sveikatos priežiūros paslaugų, apmokamų iš privalomojo sveikatos draudimo fondo biudžeto, bazinių kainų nustatymo tvarka</text:span></text:p>
      <text:p text:style-name="P547"><text:span text:style-name="T548">1</text:span><text:span text:style-name="T549">. Asmens sveikatos priežiūros paslaugų, apmokamų iš privalomojo sveikatos draudimo fondo biudžeto, bazines kainas nustato Sveikatos apsaugos ministerija, suderinusi su Privalomojo sveikatos draudimo taryba, VLK ir TLK. Jei infliacija per ketvirtį viršija 10 procentų, asmens sveikatos priežiūros paslaugų, apmokamų iš privalomojo sveikatos draudimo fondo biudžeto, bazinės kainos turi būti indeksuojamos ne rečiau kaip kartą per ketvirtį.</text:span></text:p>
      <text:p text:style-name="P550"><text:span text:style-name="T551">2</text:span><text:span text:style-name="T552">. Asmens sveikatos priežiūros paslaugų, apmokamų iš privalomojo sveikatos draudimo fondo biudžeto, bazinių kainų nustatymo metodiką tvirtina Vyriausybė Sveikatos apsaugos ministerijos teikimu.</text:span></text:p>
      <text:p text:style-name="P553"/>
      <text:p text:style-name="P554"><text:span text:style-name="T555">25</text:span><text:span text:style-name="T556"><text:s/>straipsnis.<text:s/></text:span><text:span text:style-name="T557">Sutartys tarp TLK ir sveikatos priežiūros įstaigų</text:span></text:p>
      <text:p text:style-name="P558"><text:span text:style-name="T559">1</text:span><text:span text:style-name="T560">. Draudžiamųjų asmens sveikatos priežiūros išlaidos apmokamos vadovaujantis TLK ir sveikatos priežiūros įstaigos sutartimi. TLK privalo sudaryti sutartis su valstybės ir savivaldybių asmens sveikatos priežiūros įstaigomis bei pageidaujančiomis tokias sutartis sudaryti Vyriausybės nustatyta tvarka akredituotomis asmens sveikatos priežiūros įstaigomis, turinčiomis licenciją (leidimą) verstis asmens sveikatos priežiūra. Su TLK ir sveikatos priežiūros įstaigų sutarties kopija turi teisę susipažinti visi apdraustieji.</text:span></text:p>
      <text:p text:style-name="P561"><text:span text:style-name="T562">2</text:span><text:span text:style-name="T563">. TLK ir sveikatos priežiūros įstaigų sutarčių sąlygas ir sudarymo tvarką nustato šis įstatymas, Civilinis kodeksas ir kiti teisės aktai. Šiose sutartyse nurodoma:</text:span></text:p>
      <text:p text:style-name="P564"><text:span text:style-name="T565">1</text:span><text:span text:style-name="T566">) sutarties šalių rekvizitai;</text:span></text:p>
      <text:p text:style-name="P567"><text:span text:style-name="T568">2</text:span><text:span text:style-name="T569">) apdraustųjų asmenų skaičius;</text:span></text:p>
      <text:p text:style-name="P570"><text:span text:style-name="T571">3</text:span><text:span text:style-name="T572">) draudimo įmokų dydis ir mokėjimo tvarka;</text:span></text:p>
      <text:p text:style-name="P573"><text:span text:style-name="T574">4</text:span><text:span text:style-name="T575">) sutarties terminas;</text:span></text:p>
      <text:p text:style-name="P576"><text:span text:style-name="T577">5</text:span><text:span text:style-name="T578">) šalių atsakomybė;</text:span></text:p>
      <text:p text:style-name="P579"><text:span text:style-name="T580">6</text:span><text:span text:style-name="T581">) sutarties sąlygų pakeitimo ir sutarties nutraukimo tvarka.</text:span></text:p>
      <text:p text:style-name="P582"/>
      <text:p text:style-name="P583"><text:span text:style-name="T584">26</text:span><text:span text:style-name="T585"><text:s/>straipsnis.<text:s/></text:span><text:span text:style-name="T586">TLK atsiskaitymo su sveikatos priežiūros įstaigomis principai</text:span></text:p>
      <text:p text:style-name="P587"><text:span text:style-name="T588">1</text:span><text:span text:style-name="T589">. TLK privalo apmokėti asmens sveikatos priežiūros įstaigų, su kuriomis ji yra sudariusi sutartis, pateiktas sąskaitas sutartyje numatytomis sąlygomis.</text:span></text:p>
      <text:p text:style-name="P590"><text:span text:style-name="T591">2</text:span><text:span text:style-name="T592">. TLK apmoka privalomojo sveikatos draudimo garantuojamų asmens sveikatos priežiūros paslaugų išlaidas tik pagal bazines kainas.</text:span></text:p>
      <text:p text:style-name="P593"><text:span text:style-name="T594">3</text:span><text:span text:style-name="T595">. Jei teismas nustato, kad draudiminius įvykius lėmė draudžiamojo neteisinė veika, TLK įstatymų nustatyta tvarka išieško iš draudžiamojo jam suteiktų privalomojo sveikatos draudimo garantuojamų asmens sveikatos priežiūros paslaugų išlaidas, išskyrus būtinosios medicinos pagalbos paslaugų išlaidas.</text:span></text:p>
      <text:p text:style-name="P596"/>
      <text:p text:style-name="P597"><text:span text:style-name="T598">27</text:span><text:span text:style-name="T599"><text:s/>straipsnis.<text:s/></text:span><text:span text:style-name="T600">TLK atsiskaitymo su sveikatos priežiūros įstaigomis tvarka ir terminai</text:span></text:p>
      <text:p text:style-name="P601"><text:span text:style-name="T602">1</text:span><text:span text:style-name="T603">. Sąskaitas už suteiktas asmens sveikatos priežiūros paslaugas sveikatos priežiūros įstaigos pateikia tai TLK, su kuria yra sudariusios sutartį. Kartą per 7 kalendorines dienas TLK pateikia Valstybinei ligonių kasai bendrą sąskaitą, kuri apima visas sveikatos priežiūros įstaigų sąskaitas, TLK gautas nuo paskutinės bendros sąskaitos pateikimo VLK dienos. VLK, gavusi TLK bendrą sąskaitą, ją apmoka ne vėliau kaip per 7 kalendorines dienas. Gavusi pinigus iš VLK, TLK apmoka sudariusių su ja sutartis sveikatos priežiūros įstaigų sąskaitas. TLK turi apmokėti sveikatos priežiūros įstaigų sąskaitas ne vėliau kaip per 21 kalendorinę dieną nuo jų gavimo.</text:span></text:p>
      <text:p text:style-name="P604"><text:span text:style-name="T605">2</text:span><text:span text:style-name="T606">. Jeigu iškyla abejonių dėl sveikatos priežiūros įstaigų sąskaitų išrašymo teisingumo ir TLK tikrina asmens sveikatos priežiūros paslaugų kokybę bei buhalterinius dokumentus, mokėjimo terminas gali būti pratęstas ne daugiau kaip 14 kalendorinių dienų.</text:span></text:p>
      <text:p text:style-name="P607"><text:span text:style-name="T608">3</text:span><text:span text:style-name="T609">. VLK per kiekvieno mėnesio pirmąsias 10 kalendorinių dienų gali avansu pervesti TLK sumą, kuri sudaro ne daugiau kaip 50 procentų sumos, gautos praėjusį mėnesį pagal TLK sąskaitas.</text:span></text:p>
      <text:p text:style-name="P610"/>
      <text:p text:style-name="P611"><text:span text:style-name="T612">IV</text:span><text:span text:style-name="T613"><text:s/>SKYRIUS</text:span></text:p>
      <text:p text:style-name="P614"><text:span text:style-name="T615">INSTITUCIJOS, VYKDANČIOS PRIVALOMĄJĮ SVEIKATOS DRAUDIMĄ</text:span></text:p>
      <text:p text:style-name="P616"/>
      <text:p text:style-name="P617"><text:span text:style-name="T618">28</text:span><text:span text:style-name="T619"><text:s/>straipsnis.<text:s/></text:span><text:span text:style-name="T620">Privalomojo sveikatos draudimo taryba</text:span></text:p>
      <text:p text:style-name="P621"><text:span text:style-name="T622">1</text:span><text:span text:style-name="T623">. Privalomojo sveikatos draudimo tarybą sudaro, jos sudėtį ir nuostatus tvirtina Vyriausybė.</text:span></text:p>
      <text:p text:style-name="P624"><text:span text:style-name="T625">2</text:span><text:span text:style-name="T626">. Privalomojo sveikatos draudimo taryba:</text:span></text:p>
      <text:p text:style-name="P627"><text:span text:style-name="T628">1</text:span><text:span text:style-name="T629">) nustato perspektyvinius ir einamuosius privalomojo sveikatos draudimo uždavinius;</text:span></text:p>
      <text:p text:style-name="P630"><text:span text:style-name="T631">2</text:span><text:span text:style-name="T632">) teikia siūlymus Sveikatos apsaugos ministerijai dėl asmens sveikatos priežiūros paslaugų, apmokamų iš privalomojo sveikatos draudimo fondo biudžeto, sąrašo;</text:span></text:p>
      <text:p text:style-name="P633"><text:span text:style-name="T634">3</text:span><text:span text:style-name="T635">) teikia tvirtinti Vyriausybei privalomojo sveikatos draudimo fondo biudžeto projektą ir metinę apyskaitą;</text:span></text:p>
      <text:p text:style-name="P636"><text:span text:style-name="T637">4</text:span><text:span text:style-name="T638">) priima privalomąjį sveikatos draudimą reglamentuojančius teisės aktus;</text:span></text:p>
      <text:p text:style-name="P639"><text:span text:style-name="T640">5</text:span><text:span text:style-name="T641">) tvirtina VLK ir TLK darbuotojų etatų ir privalomojo sveikatos draudimo organizavimo išlaidų normatyvus, taip pat darbo apmokėjimo sąlygas;</text:span></text:p>
      <text:p text:style-name="P642"><text:span text:style-name="T643">6</text:span><text:span text:style-name="T644">) teikia siūlymus Ministrui Pirmininkui dėl VLK direktoriaus bei VLK direktoriui dėl TLK direktorių skyrimo ir atleidimo;</text:span></text:p>
      <text:p text:style-name="P645"><text:span text:style-name="T646">7</text:span><text:span text:style-name="T647">) kontroliuoja ir analizuoja VLK finansinę ir ekonominę veiklą;</text:span></text:p>
      <text:p text:style-name="P648"><text:span text:style-name="T649">8</text:span><text:span text:style-name="T650">) nagrinėja ir sprendžia kitus privalomojo sveikatos draudimo klausimus.</text:span></text:p>
      <text:p text:style-name="P651"><text:span text:style-name="T652">3</text:span><text:span text:style-name="T653">. Į Privalomojo sveikatos draudimo tarybą įeina:</text:span></text:p>
      <text:p text:style-name="P654"><text:span text:style-name="T655">1</text:span><text:span text:style-name="T656">) sveikatos apsaugos ministras;</text:span></text:p>
      <text:p text:style-name="P657"><text:span text:style-name="T658">2</text:span><text:span text:style-name="T659">) du Socialinės apsaugos ir darbo ministerijos bei Finansų ministerijos atstovai;</text:span></text:p>
      <text:p text:style-name="P660"><text:span text:style-name="T661">3</text:span><text:span text:style-name="T662">) vienas VLK atstovas;</text:span></text:p>
      <text:p text:style-name="P663"><text:span text:style-name="T664">4</text:span><text:span text:style-name="T665">) vienas TLK atstovas;</text:span></text:p>
      <text:p text:style-name="P666"><text:span text:style-name="T667">5</text:span><text:span text:style-name="T668">) du sveikatos priežiūros specialistų profesinių sąjungų atstovai;</text:span></text:p>
      <text:p text:style-name="P669"><text:span text:style-name="T670">6</text:span><text:span text:style-name="T671">) trys kitų profesinių sąjungų atstovai;</text:span></text:p>
      <text:p text:style-name="P672"><text:span text:style-name="T673">7</text:span><text:span text:style-name="T674">) po vieną pirminės, antrinės ir tretinės sveikatos priežiūros įstaigų atstovą;</text:span></text:p>
      <text:p text:style-name="P675"><text:span text:style-name="T676">8</text:span><text:span text:style-name="T677">) vienas savivaldybių asociacijos atstovas;</text:span></text:p>
      <text:p text:style-name="P678"><text:span text:style-name="T679">9</text:span><text:span text:style-name="T680">) vienas Draudimo reikalų tarybos atstovas;</text:span></text:p>
      <text:p text:style-name="P681"><text:span text:style-name="T682">4</text:span><text:span text:style-name="T683">. Vyriausybei Privalomojo sveikatos draudimo taryboje atstovauja sveikatos apsaugos ministras, Socialinės apsaugos ir darbo ministerijos bei Finansų ministerijos atstovai.</text:span></text:p>
      <text:p text:style-name="P684"><text:span text:style-name="T685">5</text:span><text:span text:style-name="T686">. Privalomojo sveikatos draudimo tarybos darbui vadovauja pirmininkas. Jis renkamas 2/3 balsų dauguma dalyvaujant ne mažiau kaip 2/3 Privalomojo sveikatos draudimo tarybos narių.</text:span></text:p>
      <text:p text:style-name="P687"/>
      <text:p text:style-name="P688"><text:span text:style-name="T689">29</text:span><text:span text:style-name="T690"><text:s/>straipsnis.<text:s/></text:span><text:span text:style-name="T691">VLK</text:span></text:p>
      <text:p text:style-name="P692"><text:span text:style-name="T693">1</text:span><text:span text:style-name="T694">. VLK steigia ir jos nuostatus tvirtina Vyriausybė.</text:span></text:p>
      <text:p text:style-name="P695"><text:span text:style-name="T696">2</text:span><text:span text:style-name="T697">. VLK direktorių Privalomojo sveikatos draudimo tarybos teikimu skiria ir atleidžia Ministras Pirmininkas.</text:span></text:p>
      <text:p text:style-name="P698"><text:span text:style-name="T699">3</text:span><text:span text:style-name="T700">. VLK yra juridinis asmuo, turi antspaudą su Lietuvos valstybės herbu, sąskaitas Lietuvos Respublikos ir užsienio valstybių bankuose. Banką Lietuvos Respublikoje VLK privalo pasirinkti konkurso būdu iš tų bankų, kuriuose valstybė turi daugiau kaip 50 procentų akcijų. Konkurso rengimo tvarką nustato Privalomojo sveikatos draudimo taryba.</text:span></text:p>
      <text:p text:style-name="P701"><text:span text:style-name="T702">4</text:span><text:span text:style-name="T703">. Už savo veiklą VLK atskaitinga Vyriausybei ir Privalomojo sveikatos draudimo tarybai.</text:span></text:p>
      <text:p text:style-name="P704"/>
      <text:p text:style-name="P705"><text:span text:style-name="T706">30</text:span><text:span text:style-name="T707"><text:s/>straipsnis.<text:s/></text:span><text:span text:style-name="T708">VLK funkcijos</text:span></text:p>
      <text:p text:style-name="P709"><text:span text:style-name="T710">VLK vykdo šias funkcijas:</text:span></text:p>
      <text:p text:style-name="P711"><text:span text:style-name="T712">1</text:span><text:span text:style-name="T713">) vykdo privalomojo sveikatos draudimo fondo biudžetą;</text:span></text:p>
      <text:p text:style-name="P714"><text:span text:style-name="T715">2</text:span><text:span text:style-name="T716">) prižiūri TLK veiklą;</text:span></text:p>
      <text:p text:style-name="P717"><text:span text:style-name="T718">3</text:span><text:span text:style-name="T719">) sudaro iš privalomojo sveikatos draudimo fondo biudžeto lėšų rezervo fondą ir šio įstatymo bei kitų teisės aktų nustatyta tvarka jį naudoja;</text:span></text:p>
      <text:p text:style-name="P720"><text:span text:style-name="T721">4</text:span><text:span text:style-name="T722">) šio įstatymo nustatyta tvarka naudoja laikinai laisvas privalomojo sveikatos draudimo fondo biudžeto lėšas;</text:span></text:p>
      <text:p text:style-name="P723"><text:span text:style-name="T724">5</text:span><text:span text:style-name="T725">) kontroliuoja asmens sveikatos priežiūros paslaugų, apmokamų iš privalomojo sveikatos draudimo fondo biudžeto, kokybę ir atlieka privalomojo sveikatos draudimo fondo biudžeto lėšų naudojimo finansinę bei ekonominę analizę;</text:span></text:p>
      <text:p text:style-name="P726"><text:span text:style-name="T727">6</text:span><text:span text:style-name="T728">) atlieka TLK auditą arba sudaro sutartis su audito įmonėmis dėl TLK audito;</text:span></text:p>
      <text:p text:style-name="P729"><text:span text:style-name="T730">7</text:span><text:span text:style-name="T731">) organizuoja TLK stebėtojų tarybų atstovų visuotinį susirinkimą;</text:span></text:p>
      <text:p text:style-name="P732"><text:span text:style-name="T733">8</text:span><text:span text:style-name="T734">) vykdo kitas įstatymų, VLK nuostatų ir kitų teisės aktų nustatytas funkcijas.</text:span></text:p>
      <text:p text:style-name="P735"/>
      <text:p text:style-name="P736"><text:span text:style-name="T737">31</text:span><text:span text:style-name="T738"><text:s/>straipsnis.<text:s/></text:span><text:span text:style-name="T739">VLK teisės</text:span></text:p>
      <text:p text:style-name="P740"><text:span text:style-name="T741">VLK turi teisę:</text:span></text:p>
      <text:p text:style-name="P742"><text:span text:style-name="T743">1</text:span><text:span text:style-name="T744">) įstatymų ir kitų teisės aktų nustatyta tvarka naudoti jai perduotas privalomojo sveikatos draudimo fondo biudžeto lėšas, kitas teisėtai įgytas lėšas ir turtą;</text:span></text:p>
      <text:p text:style-name="P745"><text:span text:style-name="T746">2</text:span><text:span text:style-name="T747">) įstatymų ir kitų teisės aktų nustatyta tvarka sudaryti sutartis. Sutartis, susijusias su VLK turto naudojimu, VLK gali sudaryti tik gavusi steigėjo leidimą;</text:span></text:p>
      <text:p text:style-name="P748"><text:span text:style-name="T749">3</text:span><text:span text:style-name="T750">) įsigyti Vyriausybės ir Lietuvos banko vertybinių popierių ir jais disponuoti;</text:span></text:p>
      <text:p text:style-name="P751"><text:span text:style-name="T752">4</text:span><text:span text:style-name="T753">) Privalomojo sveikatos draudimo tarybos nustatyta tvarka įgyvendinti priemones papildomoms pajamoms gauti;</text:span></text:p>
      <text:p text:style-name="P754"><text:span text:style-name="T755">5</text:span><text:span text:style-name="T756">) nustatyti VLK sandarą;</text:span></text:p>
      <text:p text:style-name="P757"><text:span text:style-name="T758">6</text:span><text:span text:style-name="T759">) įstatymų ir kitų teisės aktų nustatyta tvarka nemokamai gauti iš ministerijų, kitų Vyriausybės įstaigų, apskričių valdytojų administracijų, savivaldos vykdomųjų institucijų, TLK, valstybinio socialinio draudimo įstaigų, sveikatos priežiūros įstaigų, kitų įmonių, įstaigų, organizacijų informaciją, būtiną VLK funkcijoms vykdyti. Tokios informacijos sąrašas nustatomas VLK nuostatuose;</text:span></text:p>
      <text:p text:style-name="P760"><text:span text:style-name="T761">7</text:span><text:span text:style-name="T762">) organizuoti ir atlikti Privalomojo sveikatos draudimo tarybos nustatyta tvarka bei laiku TLK auditą;</text:span></text:p>
      <text:p text:style-name="P763"><text:span text:style-name="T764">8</text:span><text:span text:style-name="T765">) VLK gali turėti ir kitų teisių, nustatytų įstatymų, VLK nuostatų ir kitų teisės aktų.</text:span></text:p>
      <text:p text:style-name="P766"/>
      <text:p text:style-name="P767"><text:span text:style-name="T768">32</text:span><text:span text:style-name="T769"><text:s/>straipsnis.<text:s/></text:span><text:span text:style-name="T770">TLK</text:span></text:p>
      <text:p text:style-name="P771"><text:span text:style-name="T772">1</text:span><text:span text:style-name="T773">. TLK steigia ir jos nuostatus tvirtina VLK. Kiekvienoje apskrityje steigiama tik viena TLK.</text:span></text:p>
      <text:p text:style-name="P774"><text:span text:style-name="T775">2</text:span><text:span text:style-name="T776">. TLK vadovauja direktorius, kurį Privalomojo sveikatos draudimo tarybos teikimu skiria ir atleidžia VLK direktorius.</text:span></text:p>
      <text:p text:style-name="P777"><text:span text:style-name="T778">3</text:span><text:span text:style-name="T779">. TLK yra juridinis asmuo, turi antspaudą ir sąskaitas Lietuvos Respublikos ir užsienio valstybių bankuose. Banką Lietuvos Respublikoje TLK privalo pasirinkti konkurso būdu iš tų bankų, kuriuose valstybė turi daugiau kaip 50 procentų akcijų. Konkurso rengimo tvarką nustato Privalomojo sveikatos draudimo taryba.</text:span></text:p>
      <text:p text:style-name="P780"><text:span text:style-name="T781">4</text:span><text:span text:style-name="T782">. Už savo veiklą TLK yra atskaitinga Privalomojo sveikatos draudimo tarybai ir VLK.</text:span></text:p>
      <text:p text:style-name="P783"/>
      <text:p text:style-name="P784"><text:span text:style-name="T785">33</text:span><text:span text:style-name="T786"><text:s/>straipsnis.<text:s/></text:span><text:span text:style-name="T787">TLK funkcijos</text:span></text:p>
      <text:p text:style-name="P788"><text:span text:style-name="T789">TLK vykdo šias funkcijas:</text:span></text:p>
      <text:p text:style-name="P790"><text:span text:style-name="T791">1</text:span><text:span text:style-name="T792">) sudaro sutartis su sveikatos priežiūros įstaigomis ir šiose sutartyse nustatytu laiku bei tvarka apmoka joms už draudžiamiesiems suteiktas asmens sveikatos priežiūros paslaugas;</text:span></text:p>
      <text:p text:style-name="P793"><text:span text:style-name="T794">2</text:span><text:span text:style-name="T795">) šio įstatymo 9, 10, 11 straipsniuose nustatyta tvarka kompensuoja draudžiamiesiems galūnių, sąnarių ir organų protezų įsigijimo ir protezavimo, vaistų ir medicinos pagalbos priemonių įsigijimo bei sanatorinio-kurortinio gydymo išlaidas;</text:span></text:p>
      <text:p text:style-name="P796"><text:span text:style-name="T797">3</text:span><text:span text:style-name="T798">) tvarko draudžiamųjų privalomuoju sveikatos draudimu įskaitą;</text:span></text:p>
      <text:p text:style-name="P799"><text:span text:style-name="T800">4</text:span><text:span text:style-name="T801">) organizuoja ir apmoka draudžiamųjų atrankinius sveikatos būklės stebėjimus;</text:span></text:p>
      <text:p text:style-name="P802"><text:span text:style-name="T803">5</text:span><text:span text:style-name="T804">) analizuoja ir įvertina duomenis apie apskrities savivaldybių gyventojų sveikatos būklę ir gyventojų sudėtį pagal amžių bei lytį, TLK teritorijoje veikiančių įmonių, įstaigų, organizacijų komercinės ir ūkinės ar kitokios veiklos poveikį sveikatai, teikia siūlymus šiais klausimais TLK stebėtojų tarybai;</text:span></text:p>
      <text:p text:style-name="P805"><text:span text:style-name="T806">6</text:span><text:span text:style-name="T807">) kontroliuoja asmens sveikatos priežiūros paslaugų, apmokamų iš privalomojo sveikatos draudimo fondo biudžeto, kokybę ir atlieka privalomojo sveikatos draudimo fondo biudžeto lėšų naudojimo finansinę bei ekonominę analizę;</text:span></text:p>
      <text:p text:style-name="P808"><text:span text:style-name="T809">7</text:span><text:span text:style-name="T810">) kontroliuoja Sveikatos apsaugos ministerijos nustatyta tvarka ir sąlygomis draudžiamiesiems teikiamų asmens sveikatos priežiūros paslaugų prieinamumą ir tinkamumą;</text:span></text:p>
      <text:p text:style-name="P811"><text:span text:style-name="T812">8</text:span><text:span text:style-name="T813">) skelbia informaciją apie savo veiklą, informuoja draudžiamuosius apie teikiamas asmens sveikatos priežiūros paslaugas, jų teikimo tvarką ir sąlygas;</text:span></text:p>
      <text:p text:style-name="P814"><text:span text:style-name="T815">9</text:span><text:span text:style-name="T816">) vykdo kitas įstatymų, TLK nuostatų ir kitų teisės aktų nustatytas funkcijas.</text:span></text:p>
      <text:p text:style-name="P817"/>
      <text:p text:style-name="P818"><text:span text:style-name="T819">34</text:span><text:span text:style-name="T820"><text:s/>straipsnis.<text:s/></text:span><text:span text:style-name="T821">TLK teisės</text:span></text:p>
      <text:p text:style-name="P822"><text:span text:style-name="T823">TLK turi teisę:</text:span></text:p>
      <text:p text:style-name="P824"><text:span text:style-name="T825">1</text:span><text:span text:style-name="T826">) įstatymų ir kitų teisės aktų nustatyta tvarka naudoti jai perduotas privalomojo sveikatos draudimo fondo biudžeto lėšas, kitas teisėtai įgytas lėšas ir turtą;</text:span></text:p>
      <text:p text:style-name="P827"><text:span text:style-name="T828">2</text:span><text:span text:style-name="T829">) įstatymų ir kitų teisės aktų nustatyta tvarka sudaryti sutartis. Sudaryti sutartis dėl TLK turto naudojimo TLK gali tik gavusi steigėjo leidimą;</text:span></text:p>
      <text:p text:style-name="P830"><text:span text:style-name="T831">3</text:span><text:span text:style-name="T832">) Privalomojo sveikatos draudimo tarybos nustatyta tvarka įgyvendinti priemones papildomoms pajamoms gauti;</text:span></text:p>
      <text:p text:style-name="P833"><text:span text:style-name="T834">4</text:span><text:span text:style-name="T835">) nustatyti TLK sandarą;</text:span></text:p>
      <text:p text:style-name="P836"><text:span text:style-name="T837">5</text:span><text:span text:style-name="T838">) įstatymų ir kitų teisės aktų nustatyta tvarka nemokamai gauti iš ministerijų, kitų Vyriausybės įstaigų, apskrities valdytojo administracijos, savivaldos vykdomųjų institucijų, valstybinio socialinio draudimo įstaigų, sveikatos priežiūros įstaigų, kitų įmonių, įstaigų, organizacijų informaciją, būtiną TLK funkcijoms vykdyti. Šios informacijos sąrašas nustatomas TLK nuostatuose;</text:span></text:p>
      <text:p text:style-name="P839"><text:span text:style-name="T840">6</text:span><text:span text:style-name="T841">) nustačius faktus, kad asmens sveikatos priežiūros paslaugos neatitinka teisės aktų, reikalauti, kad sveikatos priežiūros įstaigų administracija patikrintų asmens sveikatos priežiūros specialisto kvalifikaciją;</text:span></text:p>
      <text:p text:style-name="P842"><text:span text:style-name="T843">7</text:span><text:span text:style-name="T844">) siūlyti Valstybinei akreditavimo sveikatos priežiūros veiklai tarnybai prie Sveikatos apsaugos ministerijos panaikinti sveikatos priežiūros įstaigos, jos struktūrinio padalinio ar asmens sveikatos priežiūros specialisto akreditavimą asmens sveikatos priežiūros veiklai;</text:span></text:p>
      <text:p text:style-name="P845"><text:span text:style-name="T846">8</text:span><text:span text:style-name="T847">) teikti pasiūlymus Privalomojo sveikatos draudimo tarybai bei VLK dėl privalomojo sveikatos draudimo organizavimo;</text:span></text:p>
      <text:p text:style-name="P848"><text:span text:style-name="T849">9</text:span><text:span text:style-name="T850">) teikti ieškinius asmenims dėl jiems neteisėtai suteiktų asmens sveikatos priežiūros paslaugų išlaidų išieškojimo;</text:span></text:p>
      <text:p text:style-name="P851"><text:span text:style-name="T852">10</text:span><text:span text:style-name="T853">) TLK gali turėti ir kitų teisių, nustatytų įstatymų, TLK nuostatų ir kitų teisės aktų.</text:span></text:p>
      <text:p text:style-name="P854"/>
      <text:p text:style-name="P855"><text:span text:style-name="T856">35</text:span><text:span text:style-name="T857"><text:s/>straipsnis.<text:s/></text:span><text:span text:style-name="T858">TLK stebėtojų taryba</text:span></text:p>
      <text:p text:style-name="P859"><text:span text:style-name="T860">1</text:span><text:span text:style-name="T861">. TLK 3 metams sudaroma stebėtojų taryba. Į TLK stebėtojų tarybą įeina VLK atstovas, apskrities gydytojas ir po du į apskritį įeinančių savivaldybių tarybų atstovus. TLK stebėtojų tarybos darbui vadovauja TLK stebėtojų tarybos pirmininkas, renkamas iš TLK stebėtojų tarybos narių paprasta balsų dauguma dalyvaujant ne mažiau kaip 1/2 TLK stebėtojų tarybos narių.</text:span></text:p>
      <text:p text:style-name="P862"><text:span text:style-name="T863">2</text:span><text:span text:style-name="T864">. TLK stebėtojų taryba:</text:span></text:p>
      <text:p text:style-name="P865"><text:span text:style-name="T866">1</text:span><text:span text:style-name="T867">) renka TLK medicinos audito komisiją ir TLK taikinimo komisiją;</text:span></text:p>
      <text:p text:style-name="P868"><text:span text:style-name="T869">2</text:span><text:span text:style-name="T870">) tvirtina TLK ir sveikatos priežiūros įstaigų sudarytas sutartis ir prižiūri, kaip jos vykdomos;</text:span></text:p>
      <text:p text:style-name="P871"><text:span text:style-name="T872">3</text:span><text:span text:style-name="T873">) teikia siūlymus Privalomojo sveikatos draudimo tarybai skirti ir atleisti TLK direktorių;</text:span></text:p>
      <text:p text:style-name="P874"><text:span text:style-name="T875">4</text:span><text:span text:style-name="T876">) aprobuoja TLK darbuotojų etatus bei išlaidų sąmatą;</text:span></text:p>
      <text:p text:style-name="P877"><text:span text:style-name="T878">5</text:span><text:span text:style-name="T879">) prižiūri ir analizuoja TLK administracijos veiklą, finansinių išteklių naudojimą;</text:span></text:p>
      <text:p text:style-name="P880"><text:span text:style-name="T881">6</text:span><text:span text:style-name="T882">) aprobuoja TLK direktoriaus pateiktą TLK kasos metinį balansą ir finansinę apyskaitą. Metinis balansas ir finansinė apyskaita skelbiami viešai spaudoje ne vėliau kaip einamųjų metų gegužės 1 dieną;</text:span></text:p>
      <text:p text:style-name="P883"><text:span text:style-name="T884">7</text:span><text:span text:style-name="T885">) organizuoja sveikatos priežiūros įstaigų, su kuriomis TLK yra sudariusi sutartis, medicinos ir finansinį bei ekonominį auditą;</text:span></text:p>
      <text:p text:style-name="P886"><text:span text:style-name="T887">8</text:span><text:span text:style-name="T888">) skiria du atstovus į TLK stebėtojų tarybų susirinkimą;</text:span></text:p>
      <text:p text:style-name="P889"><text:span text:style-name="T890">9</text:span><text:span text:style-name="T891">) nagrinėja ir sprendžia kitus privalomojo sveikatos draudimo klausimus, priskirtus TLK funkcijoms.</text:span></text:p>
      <text:p text:style-name="P892"><text:span text:style-name="T893">3</text:span><text:span text:style-name="T894">. TLK stebėtojų taryba turi teisę organizuoti TLK auditą, kuris apmokamas iš TLK valdymui skirtų lėšų. Jeigu randama TLK buhalterinės apskaitos ir finansinės atskaitomybės trūkumų, TLK stebėtojų tarybos pirmininkas turi sukviesti neeilinį TLK stebėtojų tarybos posėdį.</text:span></text:p>
      <text:p text:style-name="P895"><text:span text:style-name="T896">4</text:span><text:span text:style-name="T897">. TLK stebėtojų tarybos veiklos tvarką nustato TLK nuostatai.</text:span></text:p>
      <text:p text:style-name="P898"/>
      <text:p text:style-name="P899"><text:span text:style-name="T900">36</text:span><text:span text:style-name="T901"><text:s/>straipsnis.<text:s/></text:span><text:span text:style-name="T902">TLK medicininio audito komisija</text:span></text:p>
      <text:p text:style-name="P903"><text:span text:style-name="T904">1</text:span><text:span text:style-name="T905">. TLK medicininio audito komisiją iš trijų asmenų 3 metams renka TLK stebėtojų taryba jos pirmininko teikimu. TLK medicininio audito komisijos nariai turi būti asmens sveikatos priežiūros specialistai.</text:span></text:p>
      <text:p text:style-name="P906"><text:span text:style-name="T907">2</text:span><text:span text:style-name="T908">. TLK medicininio audito komisija pagal savo kompetenciją kontroliuoja sveikatos priežiūros įstaigų, su kuriomis TLK yra sudariusi sutartis, teikiamų asmens sveikatos priežiūros paslaugų tinkamumą ir prieinamumą arba siūlo TLK direktoriui sudaryti sutartis su nepriklausomais ekspertais šiems klausimams kontroliuoti.</text:span></text:p>
      <text:p text:style-name="P909"><text:span text:style-name="T910">3</text:span><text:span text:style-name="T911">. TLK medicininio audito komisijos veiklos tvarką nustato TLK nuostatai.</text:span></text:p>
      <text:p text:style-name="P912"/>
      <text:p text:style-name="P913"><text:span text:style-name="T914">37</text:span><text:span text:style-name="T915"><text:s/>straipsnis.<text:s/></text:span><text:span text:style-name="T916">TLK taikinimo komisija</text:span></text:p>
      <text:p text:style-name="P917"><text:span text:style-name="T918">1</text:span><text:span text:style-name="T919">. TLK taikinimo komisiją iš trijų asmenų 3 metams renka TLK stebėtojų taryba jos pirmininko teikimu. Ši komisija sprendžia ginčus tarp draudžiamųjų, sveikatos priežiūros įstaigų ir TLK dėl privalomojo sveikatos draudimo fondo biudžeto apmokamų asmens sveikatos priežiūros paslaugų apmokėjimo ir sveikatos priežiūros sutarčių vykdymo.</text:span></text:p>
      <text:p text:style-name="P920"><text:span text:style-name="T921">2</text:span><text:span text:style-name="T922">. TLK taikinimo komisijos veiklos tvarką nustato TLK nuostatai.</text:span></text:p>
      <text:p text:style-name="P923"/>
      <text:p text:style-name="P924"><text:span text:style-name="T925">38</text:span><text:span text:style-name="T926"><text:s/>straipsnis.<text:s/></text:span><text:span text:style-name="T927">TLK stebėtojų tarybų atstovų susirinkimas</text:span></text:p>
      <text:p text:style-name="P928"><text:span text:style-name="T929">1</text:span><text:span text:style-name="T930">. TLK stebėtojų tarybų atstovų susirinkimas yra Privalomojo sveikatos draudimo tarybos ir VLK patariamasis organas.</text:span></text:p>
      <text:p text:style-name="P931"><text:span text:style-name="T932">2</text:span><text:span text:style-name="T933">. TLK stebėtojų tarybų atstovų susirinkimą VLK organizuoja ne rečiau kaip du kartus per metus. TLK stebėtojų tarybų atstovų susirinkimas:</text:span></text:p>
      <text:p text:style-name="P934"><text:span text:style-name="T935">1</text:span><text:span text:style-name="T936">) sprendžia šio įstatymo 28 straipsnio 2 dalies 2 ir 4 punktuose nurodytus klausimus, jei to prašo Privalomojo sveikatos draudimo taryba;</text:span></text:p>
      <text:p text:style-name="P937"><text:span text:style-name="T938">2</text:span><text:span text:style-name="T939">) svarsto privalomojo sveikatos draudimo fondo biudžeto projektą ir jo vykdymo metinę apyskaitą, teikia dėl jų pasiūlymus Privalomojo sveikatos draudimo tarybai;</text:span></text:p>
      <text:p text:style-name="P940"><text:span text:style-name="T941">3</text:span><text:span text:style-name="T942">) svarsto kitus privalomojo sveikatos draudimo klausimus ir teikia pasiūlymus dėl jų sprendimo Privalomojo sveikatos draudimo tarybai.</text:span></text:p>
      <text:p text:style-name="P943"><text:span text:style-name="T944">3</text:span><text:span text:style-name="T945">. TLK stebėtojų tarybų atstovų susirinkimo veiklos tvarką nustato VLK nuostatai.</text:span></text:p>
      <text:p text:style-name="P946"/>
      <text:p text:style-name="P947"><text:span text:style-name="T948">V</text:span><text:span text:style-name="T949"><text:s/>SKYRIUS</text:span></text:p>
      <text:p text:style-name="P950"><text:span text:style-name="T951">DRAUDŽIAMŲJŲ IR SVEIKATOS PRIEŽIŪROS ĮSTAIGŲ,</text:span></text:p>
      <text:p text:style-name="P952">SUDARIUSIŲ SU TLK SUTARTIS, TEISĖS IR PAREIGOS</text:p>
      <text:p text:style-name="P953"><text:span text:style-name="T954">VYKDANT PRIVALOMĄJĮ SVEIKATOS DRAUDIMĄ</text:span></text:p>
      <text:p text:style-name="P955"/>
      <text:p text:style-name="P956"><text:span text:style-name="T957">39</text:span><text:span text:style-name="T958"><text:s/>straipsnis.<text:s/></text:span><text:span text:style-name="T959">Draudžiamųjų teisės taikant privalomąjį sveikatos draudimą</text:span></text:p>
      <text:p text:style-name="P960"><text:span text:style-name="T961">Draudžiamieji turi teisę :</text:span></text:p>
      <text:p text:style-name="P962"><text:span text:style-name="T963">1</text:span><text:span text:style-name="T964">) įstatymų ir kitų teisės aktų nustatyta tvarka pasirinkti asmens sveikatos priežiūros įstaigą, su kuria TLK yra sudariusi sutartį, gauti privalomojo sveikatos draudimo garantuojamas asmens sveikatos priežiūros paslaugas;</text:span></text:p>
      <text:p text:style-name="P965"><text:span text:style-name="T966">2</text:span><text:span text:style-name="T967">) gauti iš sveikatos priežiūros įstaigos, su kuria TLK yra sudariusi sutartį, informaciją apie savo sveikatos būklę, numatomus tyrimus, procedūras, gydymo būdą ir jo poveikį, teikiamų asmens sveikatos priežiūros paslaugų mastą, teikimo sąlygas ir vietą. Analogišką informaciją apie neveiksnius asmenis turi teisę gauti jų teisiniai atstovai;</text:span></text:p>
      <text:p text:style-name="P968"><text:span text:style-name="T969">3</text:span><text:span text:style-name="T970">) TLK medicininio audito komisijai apskųsti sveikatos priežiūros įstaigą, su kuria TLK yra sudariusi sutartį, jei asmens sveikatos priežiūros paslaugų kokybė, jų teikimo laikas neatitinka sutartyse nustatytų reikalavimų;</text:span></text:p>
      <text:p text:style-name="P971"><text:span text:style-name="T972">4</text:span><text:span text:style-name="T973">) gauti kompensaciją iš sveikatos priežiūros įstaigų už žalą, padarytą jų sveikatai dėl sveikatos priežiūros įstaigų ar asmens sveikatos priežiūros specialistų kaltės, nepaisant to, ar tai buvo numatyta TLK ir sveikatos priežiūros įstaigų sutartyse. Kompensacijos dydį ir mokėjimo tvarką nustato įstatymai ar kiti teisės aktai;</text:span></text:p>
      <text:p text:style-name="P974"><text:span text:style-name="T975">5</text:span><text:span text:style-name="T976">) kreiptis į TLK komisijas, VLK, teismą dėl įstatymų ar kitų teisės aktų, reglamentuojančių privalomąjį sveikatos draudimą, pažeidimų.</text:span></text:p>
      <text:p text:style-name="P977"/>
      <text:p text:style-name="P978"><text:span text:style-name="T979">40</text:span><text:span text:style-name="T980"><text:s/>straipsnis.</text:span><text:span text:style-name="T981"><text:tab/></text:span><text:span text:style-name="T982">Sveikatos priežiūros įstaigų, sudariusių sutartis su TLK, pareigos vykdant privalomąjį sveikatos draudimą</text:span></text:p>
      <text:p text:style-name="P983"><text:span text:style-name="T984">1</text:span><text:span text:style-name="T985">. Sveikatos priežiūros įstaigos, sudariusios sutartis su TLK, privalo:</text:span></text:p>
      <text:p text:style-name="P986"><text:span text:style-name="T987">1</text:span><text:span text:style-name="T988">) užtikrinti draudžiamiesiems privalomojo sveikatos draudimo garantuojamų asmens sveikatos priežiūros paslaugų teikimą, jų prieinamumą ir tinkamumą;</text:span></text:p>
      <text:p text:style-name="P989"><text:span text:style-name="T990">2</text:span><text:span text:style-name="T991">) užtikrinti informacijos apie asmens sveikatą konfidencialumą, išskyrus įstatymų nustatytus atvejus;</text:span></text:p>
      <text:p text:style-name="P992"><text:span text:style-name="T993">3</text:span><text:span text:style-name="T994">) esant draudiminiam įvykiui, garantuoti visiems draudžiamiesiems lygias teises teikiant asmens sveikatos priežiūros paslaugas;</text:span></text:p>
      <text:p text:style-name="P995"><text:span text:style-name="T996">4</text:span><text:span text:style-name="T997">) užtikrinti medicinos bei finansinės dokumentacijos tvarkymą pagal teisės aktų reikalavimus;</text:span></text:p>
      <text:p text:style-name="P998"><text:span text:style-name="T999">5</text:span><text:span text:style-name="T1000">) laiku teikti nustatytą informaciją VLK ir TLK;</text:span></text:p>
      <text:p text:style-name="P1001"><text:span text:style-name="T1002">6</text:span><text:span text:style-name="T1003">) teikti informaciją draudžiamajam apie asmens sveikatos priežiūros paslaugas, kurios nepriskirtos apmokamoms iš privalomojo sveikatos draudimo fondo biudžeto, jų teikimo sąlygas bei tvarką.</text:span></text:p>
      <text:p text:style-name="P1004"><text:span text:style-name="T1005">2</text:span><text:span text:style-name="T1006">. Sveikatos priežiūros įstaigos iš draudžiamųjų už privalomojo sveikatos draudimo garantuojamas sveikatos priežiūros paslaugas neturi teisės reikalauti papildomo mokesčio.</text:span></text:p>
      <text:p text:style-name="Normal"/>
      <text:p text:style-name="P1007"><text:span text:style-name="T1008">VI</text:span><text:span text:style-name="T1009"><text:s/>SKYRIUS</text:span></text:p>
      <text:p text:style-name="P1010"><text:span text:style-name="T1011">GINČŲ DĖL PRIVALOMOJO SVEIKATOS DRAUDIMO</text:span></text:p>
      <text:p text:style-name="P1012"><text:span text:style-name="T1013">VYKDYMO SPRENDIMO TVARKA</text:span></text:p>
      <text:p text:style-name="P1014"/>
      <text:p text:style-name="P1015"><text:span text:style-name="T1016">41</text:span><text:span text:style-name="T1017"><text:s/>straipsnis.</text:span><text:span text:style-name="T1018"><text:tab/></text:span><text:span text:style-name="T1019">Ginčų tarp draudžiamųjų ir TLK dėl privalomojo sveikatos draudimo vykdymo sprendimo tvarka</text:span></text:p>
      <text:p text:style-name="P1020"><text:span text:style-name="T1021">1</text:span><text:span text:style-name="T1022">. Draudžiamųjų ir TLK ginčus dėl privalomojo sveikatos draudimo vykdymo nagrinėja TLK direktorius. TLK direktorius privalo per 30 dienų, o jeigu reikia papildomos informacijos ir tyrimo, – papildomai per 15 dienų išnagrinėti prašymą ir priimti sprendimą.</text:span></text:p>
      <text:p text:style-name="P1023"><text:span text:style-name="T1024">2</text:span><text:span text:style-name="T1025">. Draudžiamasis, gavęs TLK direktoriaus sprendimą, turi teisę per 30 dienų kreiptis į TLK taikinimo komisiją. TLK taikinimo komisija privalo per 10 dienų išnagrinėti prašymą ir priimti sprendimą.</text:span></text:p>
      <text:p text:style-name="P1026"><text:span text:style-name="T1027">3</text:span><text:span text:style-name="T1028">. TLK taikinimo komisijos sprendimą draudžiamasis įstatymų nustatyta tvarka gali apskųsti teismui.</text:span></text:p>
      <text:p text:style-name="P1029"/>
      <text:p text:style-name="P1030"><text:span text:style-name="T1031">42</text:span><text:span text:style-name="T1032"><text:s/>straipsnis.</text:span><text:span text:style-name="T1033"><text:tab/></text:span><text:span text:style-name="T1034">Ginčų tarp draudžiamųjų ir sveikatos priežiūros įstaigų dėl privalomojo sveikatos draudimo vykdymo sprendimo tvarka</text:span></text:p>
      <text:p text:style-name="P1035"><text:span text:style-name="T1036">1</text:span><text:span text:style-name="T1037">. Draudžiamųjų ir sveikatos priežiūros įstaigų ginčus dėl privalomojo sveikatos draudimo garantuojamų paslaugų sprendžia Sveikatos apsaugos ministerija. Sveikatos apsaugos ministerija privalo per 30 dienų, o jeigu reikia papildomos informacijos ir tyrimo, – papildomai per 15 dienų išnagrinėti prašymą ir priimti sprendimą.</text:span></text:p>
      <text:p text:style-name="P1038"><text:span text:style-name="T1039">2</text:span><text:span text:style-name="T1040">. Sveikatos apsaugos ministerijos sprendimą draudžiamasis ar sveikatos priežiūros įstaiga įstatymų nustatyta tvarka gali apskųsti teismui.</text:span></text:p>
      <text:p text:style-name="P1041"/>
      <text:p text:style-name="P1042"><text:span text:style-name="T1043">VII</text:span><text:span text:style-name="T1044"><text:s/>SKYRIUS</text:span></text:p>
      <text:p text:style-name="P1045"><text:span text:style-name="T1046">PAPILDOMASIS (SAVANORIŠKASIS) SVEIKATOS DRAUDIMAS</text:span></text:p>
      <text:p text:style-name="P1047"/>
      <text:p text:style-name="P1048"><text:span text:style-name="T1049">43</text:span><text:span text:style-name="T1050"><text:s/>straipsnis.<text:s/></text:span><text:span text:style-name="T1051">Papildomojo (savanoriškojo) sveikatos draudimo institucijos</text:span></text:p>
      <text:p text:style-name="P1052"><text:span text:style-name="T1053">Papildomojo (savanoriškojo) draudimo institucijos yra juridiniai asmenys, teisės aktų nustatyta tvarka gavę leidimą (licenciją) šiai sveikatos draudimo veiklai.</text:span></text:p>
      <text:p text:style-name="P1054"/>
      <text:p text:style-name="P1055"><text:span text:style-name="T1056">44</text:span><text:span text:style-name="T1057"><text:s/>straipsnis.<text:s/></text:span><text:span text:style-name="T1058">Papildomojo (savanoriškojo) sveikatos draudimo draudiminiai įvykiai</text:span></text:p>
      <text:p text:style-name="P1059"><text:span text:style-name="T1060">Papildomojo (savanoriškojo) sveikatos draudimo draudiminiai įvykiai yra papildomojo sveikatos draudimo sutartyse įrašyti ir gydytojo diagnozuoti apdraustųjų papildomuoju sveikatos draudimu sveikatos sutrikimai, jų sveikatos būklė, taip pat apdraustųjų sveikatos priežiūros sąlygos, sudarantys pagrindą teikti apdraustiesiems šiose sutartyse numatytų rūšių ir masto asmens sveikatos priežiūros paslaugas bei patarnavimus, kurių išlaidas papildomojo sveikatos draudimo sutartyse nustatytomis sąlygomis apmoka draudėjas.</text:span></text:p>
      <text:p text:style-name="P1061"/>
      <text:p text:style-name="P1062"><text:span text:style-name="T1063">45</text:span><text:span text:style-name="T1064"><text:s/>straipsnis.<text:s/></text:span><text:span text:style-name="T1065">Papildomojo (savanoriškojo) sveikatos draudimo sutartis</text:span></text:p>
      <text:p text:style-name="P1066"><text:span text:style-name="T1067">1</text:span><text:span text:style-name="T1068">. Papildomojo (savanoriškojo) sveikatos draudimo sutartis sudaroma tarp papildomąjį (savanoriškąjį) sveikatos draudimą vykdančios draudimo įstaigos ir sveikatos priežiūros įstaigos.</text:span></text:p>
      <text:p text:style-name="P1069"><text:span text:style-name="T1070">2</text:span><text:span text:style-name="T1071">. Papildomojo (savanoriškojo) sveikatos draudimo sutartyje nurodoma:</text:span></text:p>
      <text:p text:style-name="P1072"><text:span text:style-name="T1073">1</text:span><text:span text:style-name="T1074">) sutarties šalių rekvizitai;</text:span></text:p>
      <text:p text:style-name="P1075"><text:span text:style-name="T1076">2</text:span><text:span text:style-name="T1077">) apdraustųjų asmenų skaičius;</text:span></text:p>
      <text:p text:style-name="P1078"><text:span text:style-name="T1079">3</text:span><text:span text:style-name="T1080">) draudimo įmokų dydis ir mokėjimo tvarka;</text:span></text:p>
      <text:p text:style-name="P1081"><text:span text:style-name="T1082">4</text:span><text:span text:style-name="T1083">) sutarties terminas;</text:span></text:p>
      <text:p text:style-name="P1084"><text:span text:style-name="T1085">5</text:span><text:span text:style-name="T1086">) šalių atsakomybė;</text:span></text:p>
      <text:p text:style-name="P1087"><text:span text:style-name="T1088">6</text:span><text:span text:style-name="T1089">) sutarties sąlygų pakeitimo ir sutarties nutraukimo tvarka.</text:span></text:p>
      <text:p text:style-name="P1090"/>
      <text:p text:style-name="P1091"><text:span text:style-name="T1092">46</text:span><text:span text:style-name="T1093"><text:s/>straipsnis.<text:s/></text:span><text:span text:style-name="T1094">Papildomojo (savanoriškojo) sveikatos draudimo vykdymo tvarka</text:span></text:p>
      <text:p text:style-name="P1095"><text:span text:style-name="T1096">1</text:span><text:span text:style-name="T1097">. Sveikatos priežiūros įstaiga pateikia draudimo įstaigai informaciją apie papildomojo (savanoriškojo) sveikatos draudimo taisykles ir tarifus.</text:span></text:p>
      <text:p text:style-name="P1098"><text:span text:style-name="T1099">2</text:span><text:span text:style-name="T1100">. Sveikatos priežiūros įstaiga, suteikusi apdraustajam papildomuoju (savanoriškuoju) sveikatos draudimu asmens sveikatos priežiūros paslaugas, pateikia draudimo įstaigai ir apdraustajam papildomuoju (savanoriškuoju) sveikatos draudimu informaciją apie pastarajam suteiktų paslaugų mastą ir išlaidas.</text:span></text:p>
      <text:p text:style-name="P1101"><text:span text:style-name="T1102">3</text:span><text:span text:style-name="T1103">. Draudimo įstaiga apmoka sveikatos priežiūros įstaigai už apdraustajam papildomuoju (savanoriškuoju) sveikatos draudimu suteiktas asmens sveikatos priežiūros paslaugas pagal sutartyje numatytas sąlygas ir kiekį arba apdraustajam papildomuoju (savanoriškuoju) sveikatos draudimu, jeigu jis pats pagal sąskaitą atsiskaitė su sveikatos priežiūros įstaiga.</text:span></text:p>
      <text:p text:style-name="P1104"><text:span text:style-name="T1105">4</text:span><text:span text:style-name="T1106">. Šalių ginčai sprendžiami įstatymų nustatyta tvarka.</text:span></text:p>
      <text:p text:style-name="Normal"/>
      <text:p text:style-name="P1107"><text:span text:style-name="T1108">VIII</text:span><text:span text:style-name="T1109"><text:s/>SKYRIUS</text:span></text:p>
      <text:p text:style-name="P1110"><text:span text:style-name="T1111">BAIGIAMOSIOS NUOSTATOS</text:span></text:p>
      <text:p text:style-name="P1112"/>
      <text:p text:style-name="P1113"><text:span text:style-name="T1114">47</text:span><text:span text:style-name="T1115"><text:s/>straipsnis.<text:s/></text:span><text:span text:style-name="T1116">Sveikatos draudimo įstatymo įgyvendinimas</text:span></text:p>
      <text:p text:style-name="P1117"><text:span text:style-name="T1118">Sveikatos draudimo įstatymas įgyvendinamas Sveikatos draudimo įstatymo įgyvendinimo įstatymo nustatyta tvarka.</text:span></text:p>
      <text:p text:style-name="P1119"/>
      <text:p text:style-name="P1120">Skelbiu šį Lietuvos Respublikos Seimo priimtą įstatymą.</text:p>
      <text:p text:style-name="P1121"/>
      <text:p text:style-name="P1122"/>
      <text:p text:style-name="P1123"/>
      <text:p text:style-name="P1124">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3:02:00Z</meta:creation-date>
    <dc:date>2024-07-08T13:02:00Z</dc:date>
    <meta:template xlink:href="Normal.dotm" xlink:type="simple"/>
    <meta:editing-cycles>2</meta:editing-cycles>
    <meta:editing-duration>PT0S</meta:editing-duration>
    <meta:document-statistic meta:page-count="3" meta:paragraph-count="362" meta:word-count="6131" meta:character-count="47895" meta:row-count="1504" meta:non-whitespace-character-count="42126"/>
  </office:meta>
</office:document-meta>
</file>