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3 M. VASARIO 17 D. ĮSAKYMO NR. 1K-040 „DĖL GYVENTOJŲ, BESIVERČIANČIŲ INDIVIDUALIA VEIKLA (IŠSKYRUS GYVENTOJUS, ĮSIGIJUSIUS VERSLO LIUDIJIMUS), BUHALTERINĖS APSKAITOS TAISYKLIŲ PATVIRTINIMO“ PAKEITIMO</text:p>
      <text:p text:style-name="P12"/>
      <text:p text:style-name="P13">2006 m. rugsėjo 26 d. Nr. 1K-316</text:p>
      <text:p text:style-name="P14">Vilnius</text:p>
      <text:p text:style-name="P15"/>
      <text:p text:style-name="P16">1.<text:s/><text:span text:style-name="T17">Pakeičiu</text:span><text:s/>Lietuvos Respublikos finansų ministro 2003 m. vasario 17 d. įsakymą Nr. 1K-040 „Dėl Gyventojų, besiverčiančių individualia veikla (išskyrus gyventojus, įsigijusius verslo liudijimus), buhalterinės apskaitos taisyklių patvirtinimo“ (Žin., 2003, Nr.<text:s/><text:a xlink:href="https://www.e-tar.lt/portal/lt/legalAct/TAR.93C3137C99BF" office:target-frame-name="_blank" xlink:show="new"><text:span text:style-name="T18">18-785</text:span></text:a>; 2004, Nr.<text:s/><text:a xlink:href="https://www.e-tar.lt/portal/lt/legalAct/TAR.84B5828B10B5" office:target-frame-name="_blank" xlink:show="new"><text:span text:style-name="T19">92-3373</text:span></text:a>) ir išdėstau 2 punktą taip:</text:p>
      <text:p text:style-name="P20">„2.<text:s/><text:span text:style-name="T21">Nustata</text:span>u, kad šiuo įsakymu patvirtintos taisyklės netaikomos ūkininkams ir gyventojams, kurie neįregistravę ūkininko ūkio verčiasi individualia žemės ūkio veikla, tvarkantiems apskaitą pagal Lietuvos Respublikos Vyriausybės 1999 m. gruodžio 1 d. nutarimą Nr. 1333 „Dėl ūkininko ūkio ir gyventojų, kurie neįregistravę ūkininko ūkio verčiasi individualia žemės ūkio veikla, veiklos buhalterinės apskaitos tvarkos aprašo patvirtinimo“ (Žin., 1999, Nr.<text:s/><text:a xlink:href="https://www.e-tar.lt/portal/lt/legalAct/TAR.AD4C12EA97DC" office:target-frame-name="_blank" xlink:show="new"><text:span text:style-name="T22">104-2989</text:span></text:a>; 2005, Nr.<text:s/><text:a xlink:href="https://www.e-tar.lt/portal/lt/legalAct/TAR.BE057B0097D2" office:target-frame-name="_blank" xlink:show="new"><text:span text:style-name="T23">97-3655</text:span></text:a>).“.</text:p>
      <text:p text:style-name="P24">2. Nurodytuoju įsakymu patvirtintose Gyventojų, besiverčiančių individualia veikla (išskyrus gyventojus, įsigijusius verslo liudijimus), buhalterinės apskaitos taisyklėse:</text:p>
      <text:p text:style-name="P25">2.1. Išdėstau 13 punktą taip:</text:p>
      <text:p text:style-name="P26">„13. Reikalavimai šių taisyklių 9.4 punkte nurodytam dokumentui ir jo naudojimo tvarka nustatyti Kasos aparatų diegimo ir naudojimo tvarkos apraše, patvirtintame Lietuvos Respublikos Vyriausybės 2002 m. rugpjūčio 13 d. nutarimu Nr. 1283 (Žin., 2002, Nr.<text:s/><text:a xlink:href="https://www.e-tar.lt/portal/lt/legalAct/TAR.A77DCEEE5DDC" office:target-frame-name="_blank" xlink:show="new"><text:span text:style-name="T27">82-3522</text:span></text:a>; 2005, Nr.<text:s/><text:a xlink:href="https://www.e-tar.lt/portal/lt/legalAct/TAR.6D8D90D42D3C" office:target-frame-name="_blank" xlink:show="new"><text:span text:style-name="T28">97-3654</text:span></text:a>).“.</text:p>
      <text:p text:style-name="P29">2.2. Išdėstau 23 punktą taip:</text:p>
      <text:p text:style-name="P30">„23. Šių taisyklių 22.1 punkte nurodyti dokumentai yra naudojami grynųjų pinigų priėmimui įforminti. Reikalavimus šiems dokumentams ir jų įsigijimui bei naudojimui nustato Sprendimų vykdymo instrukcija, patvirtinta Lietuvos Respublikos teisingumo ministro 2005 m. spalio 27 d. įsakymu Nr. 1R-352 (Žin., 2005, Nr.<text:s/><text:a xlink:href="https://www.e-tar.lt/portal/lt/legalAct/TAR.64941CC184C3" office:target-frame-name="_blank" xlink:show="new"><text:span text:style-name="T31">130-4682</text:span></text:a>).“.</text:p>
      <text:p text:style-name="P32"/>
      <text:p text:style-name="P33"/>
      <text:p text:style-name="P34"/>
      <text:p text:style-name="P35">FINANSŲ MINISTRAS<text:tab/>ZIGMANTAS BALČYT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meta:initial-creator>
    <dc:creator>CLUSadmin</dc:creator>
    <meta:creation-date>2015-04-03T08:19:00Z</meta:creation-date>
    <dc:date>2015-04-03T08:19:00Z</dc:date>
    <meta:template xlink:href="Normal" xlink:type="simple"/>
    <meta:editing-cycles>2</meta:editing-cycles>
    <meta:editing-duration>PT0S</meta:editing-duration>
    <meta:document-statistic meta:page-count="1" meta:paragraph-count="19" meta:word-count="341" meta:character-count="2621" meta:row-count="82" meta:non-whitespace-character-count="2299"/>
  </office:meta>
</office:document-meta>
</file>