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SAUGIOS LAIVYBOS ĮSTATYMO 5 STRAIPSNIO PAKEITIMO</text:p>
      <text:p text:style-name="P14">Į S T A T Y M A S</text:p>
      <text:p text:style-name="P15"/>
      <text:p text:style-name="P16">2006 m. rugsėjo 14 d. Nr. X-812</text:p>
      <text:p text:style-name="P17">Vilnius</text:p>
      <text:p text:style-name="P18"/>
      <text:p text:style-name="P19"><text:span text:style-name="T20">(Žin., 2000, Nr.<text:s/></text:span><text:a xlink:href="https://www.e-tar.lt/portal/lt/legalAct/TAR.8FBB384266D1" office:target-frame-name="_blank" xlink:show="new"><text:span text:style-name="T21">75-2264</text:span></text:a><text:span text:style-name="T22">; 2005, Nr.<text:s/></text:span><text:a xlink:href="https://www.e-tar.lt/portal/lt/legalAct/TAR.19F0A59292E8" office:target-frame-name="_blank" xlink:show="new"><text:span text:style-name="T23">31-9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3 dalies pakeitimas</text:span></text:p>
      <text:p text:style-name="P30"><text:span text:style-name="T31">Pakeisti 5 straipsnio 3 dalį ir ją išdėstyti taip:</text:span></text:p>
      <text:p text:style-name="P32"><text:span text:style-name="T33">„</text:span><text:span text:style-name="T34">3</text:span><text:span text:style-name="T35">. Administracija išlaikoma iš Lietuvos</text:span><text:span text:style-name="T36"><text:s/>valstybės biudžeto.“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7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Normal"/>
      <text:p text:style-name="Normal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21:02:00Z</meta:creation-date>
    <dc:date>2015-06-29T21:02:00Z</dc: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718" meta:row-count="20" meta:non-whitespace-character-count="634"/>
  </office:meta>
</office:document-meta>
</file>