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BIRŽELIO 30 D. ĮSAKYMO NR. V-482 „DĖL GIMDOS KAKLELIO PIKTYBINIŲ NAVIKŲ PREVENCINIŲ PRIEMONIŲ, APMOKAMŲ IŠ PRIVALOMOJO SVEIKATOS DRAUDIMO FONDO BIUDŽETO LĖŠŲ, FINANSAVIMO PROGRAMOS PATVIRTINIMO“ PAKEITIMO</text:p>
      <text:p text:style-name="P12"/>
      <text:p text:style-name="P13">2006 m. rugsėjo 15 d. Nr. V-764</text:p>
      <text:p text:style-name="P14">Vilnius</text:p>
      <text:p text:style-name="P15"/>
      <text:p text:style-name="P16"/>
      <text:p text:style-name="P17">Vadovaudamasis Lietuvos Respublikos sveikatos sistemos įstatymo (Žin., 1994, Nr.<text:s/><text:a xlink:href="https://www.e-tar.lt/portal/lt/legalAct/TAR.E2B2957B9182" office:target-frame-name="_blank" xlink:show="new"><text:span text:style-name="T18">63-1231</text:span></text:a>; 1998, Nr.<text:s/><text:a xlink:href="https://www.e-tar.lt/portal/lt/legalAct/TAR.E964CE7A637A" office:target-frame-name="_blank" xlink:show="new"><text:span text:style-name="T19">112-3099</text:span></text:a>) 61 straipsniu, Lietuvos Respublikos sveikatos draudimo įstatymo (Žin., 1996, Nr.<text:s/><text:a xlink:href="https://www.e-tar.lt/portal/lt/legalAct/TAR.94F6B680E8B8" office:target-frame-name="_blank" xlink:show="new"><text:span text:style-name="T20">55-1287</text:span></text:a>; 2002, Nr.<text:s/><text:a xlink:href="https://www.e-tar.lt/portal/lt/legalAct/TAR.8AC83320B76A" office:target-frame-name="_blank" xlink:show="new"><text:span text:style-name="T21">123-5512</text:span></text:a>) 9 ir 25 straipsniais bei atsižvelgdamas į Privalomojo sveikatos draudimo tarybos 2006 m. liepos 1 d. nutarimą Nr. 6/7,</text:p>
      <text:p text:style-name="P22"><text:span text:style-name="T23">pakeičiu</text:span><text:s/>Gimdos kaklelio piktybinių navikų prevencinių priemonių, apmokamų iš Privalomojo sveikatos draudimo fondo biudžeto lėšų, finansavimo programą, patvirtintą Lietuvos Respublikos sveikatos apsaugos ministro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24">104-3856</text:span></text:a>):</text:p>
      <text:p text:style-name="P25">1. Papildau 6.4 punktu:</text:p>
      <text:p text:style-name="P26">„6.4. gimdos kaklelio biopsijos ir jos rezultatų įvertinimo paslauga;“.</text:p>
      <text:p text:style-name="P27">2. Papildau 6.5 punktu:</text:p>
      <text:p text:style-name="P28">„6.5. gimdos kaklelio biopsijos medžiagos ištyrimo paslauga.“.</text:p>
      <text:p text:style-name="P29">3. Išdėstau 14 punktą taip:</text:p>
      <text:p text:style-name="P30">„Pacientės, kurios gimdos kaklelio citologinio tepinėlio tyrimas buvo neinformatyvus (netinkamas vertinti), tyrimas kartojamas. Iš šios programos lėšų pakartotinis tyrimas apmokamas III ir IV dalyse nustatytomis kainomis ir tvarka ne dažniau kaip kartą per metus.“.</text:p>
      <text:p text:style-name="P31">4. Papildau 17<text:span text:style-name="T32">1</text:span><text:s/>punktu:</text:p>
      <text:p text:style-name="P33">„17<text:span text:style-name="T34">1</text:span>. Gimdos kaklelio biopsijos ir jos rezultatų įvertinimo paslauga teikiama asmens sveikatos priežiūros įstaigose, turinčiose licenciją teikti ambulatorines specializuotas akušerijos ir ginekologijos paslaugas.“.</text:p>
      <text:p text:style-name="P35">5. Papildau 17<text:span text:style-name="T36">2</text:span><text:s/>punktu:</text:p>
      <text:p text:style-name="P37">„17<text:span text:style-name="T38">2</text:span>. Gimdos kaklelio biopsijos ir jos rezultatų įvertinimo paslaugą teikia gydytojas akušeris ginekologas moterims nuo 30 m. iki 60 m., vadovaudamasis Lietuvos Respublikos sveikatos apsaugos ministro 2004 m. liepos 16 d. įsakymu Nr. V-548 „Dėl Atrankinės patikros dėl gimdos kaklelio patologijos programos atlikimo metodikos patvirtinimo“ (Žin., 2004, Nr.<text:s/><text:a xlink:href="https://www.e-tar.lt/portal/lt/legalAct/TAR.3530D79A5856" office:target-frame-name="_blank" xlink:show="new"><text:span text:style-name="T39">117-4390</text:span></text:a>) patvirtinta Atrankinės patikros dėl gimdos kaklelio patologijos programos atlikimo metodika, ne dažniau kaip vieną kartą per metus.“.</text:p>
      <text:p text:style-name="P40">6. Papildau 17<text:span text:style-name="T41">3</text:span><text:s/>punktu:</text:p>
      <text:p text:style-name="P42">„17<text:span text:style-name="T43">3</text:span>. Gimdos kaklelio biopsijos ir jos rezultatų įvertinimo paslauga apima:</text:p>
      <text:p text:style-name="P44">17<text:span text:style-name="T45">3</text:span>.1. gimdos kaklelio biopsiją, kontroliuojamą kolposkopu;</text:p>
      <text:p text:style-name="P46">17<text:span text:style-name="T47">3</text:span>.2. pacientės informavimą apie biopsijos medžiagos ištyrimo rezultatus ir supažindinimą su tolesne profilaktika arba siuntimą gydyti.“.</text:p>
      <text:p text:style-name="P48">7. Papildau 17<text:span text:style-name="T49">4</text:span><text:s/>punktu:</text:p>
      <text:p text:style-name="P50">„17<text:span text:style-name="T51">4</text:span>. Gimdos kaklelio biopsijos ir jos rezultatų įvertinimo paslauga registruojama asmens ambulatorinio gydymo kortelėje (forma 025-1/a).“.</text:p>
      <text:p text:style-name="P52">8. Papildau 17<text:span text:style-name="T53">5</text:span><text:s/>punktu:</text:p>
      <text:p text:style-name="P54">„17<text:span text:style-name="T55">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56">(</text:span><text:span text:style-name="T57">Cervical Intraepithelial Neoplasia</text:span><text:span text:style-name="T58">)</text:span><text:span text:style-name="T59"><text:s/></text:span>sistema. Išvadoje nurodomas naviko histologinis tipas, jo diferenciacijos laipsnis ir dydis biopsijos medžiagoje, endocervikinių liaukų pakenkimas, kiti radiniai (uždegimas, išopėjimas ir kiti).“.</text:p>
      <text:p text:style-name="P60">9. Papildau 18.4 punktu:</text:p>
      <text:p text:style-name="P61">„18.4. gimdos kaklelio biopsijos ir jos rezultatų įvertinimo paslauga – 38,9 balo;“.</text:p>
      <text:p text:style-name="P62">10. Papildau 18.5 punktu:</text:p>
      <text:p text:style-name="P63">„18.5. gimdos kaklelio biopsijos medžiagos ištyrimo paslauga – 58,4 balo.“.</text:p>
      <text:p text:style-name="P64">11. Išdėstau 19 punktą taip:</text:p>
      <text:p text:style-name="P65">„19. Teritorinė ligonių kasa (toliau – TLK) už gimdos 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 atitinkančias II dalyje joms keliamus reikalavimus, moka bazinėmis kainomis.“.</text:p>
      <text:p text:style-name="P66">12. Papildau nauju 20.3 punktu:</text:p>
      <text:p text:style-name="P67">„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p>
      <text:p text:style-name="P68">13. Papildau nauju 20.4 punktu:</text:p>
      <text:p text:style-name="P69">„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p>
      <text:p text:style-name="P70">14. Buvusius 20.3 ir 20.4 punktus laikau atitinkamai 20.5 ir 20.6 punktais.</text:p>
      <text:p text:style-name="P71"/>
      <text:p text:style-name="P72"/>
      <text:p text:style-name="P73"/>
      <text:p text:style-name="P74"><text:span text:style-name="T75">SVEIKATOS APSAUGOS MINISTRAS</text:span><text:span text:style-name="T7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CLUSadmin</dc:creator>
    <meta:creation-date>2015-11-11T09:04:00Z</meta:creation-date>
    <dc:date>2015-11-11T09:04:00Z</dc:date>
    <meta:template xlink:href="Normal.dotm" xlink:type="simple"/>
    <meta:editing-cycles>2</meta:editing-cycles>
    <meta:editing-duration>PT0S</meta:editing-duration>
    <meta:document-statistic meta:page-count="2" meta:paragraph-count="47" meta:word-count="743" meta:character-count="5903" meta:row-count="200" meta:non-whitespace-character-count="5207"/>
  </office:meta>
</office:document-meta>
</file>