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center" fo:background-color="#FFFFFF">
        <style:tab-stops>
          <style:tab-stop style:type="left" style:position="3.1666in"/>
        </style:tab-stops>
      </style:paragraph-properties>
    </style:style>
    <style:style style:name="P17" style:parent-style-name="Normal" style:family="paragraph">
      <style:paragraph-properties fo:widows="0" fo:orphans="0" fo:text-align="center" fo:background-color="#FFFFFF">
        <style:tab-stops>
          <style:tab-stop style:type="left" style:position="3.1666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fo:background-color="#FFFFFF">
        <style:tab-stops>
          <style:tab-stop style:type="left" style:position="3.1666in"/>
        </style:tab-stops>
      </style:paragraph-properties>
      <style:text-properties fo:font-weight="bold" style:font-weight-asian="bold" style:font-weight-complex="bold" fo:color="#000000"/>
    </style:style>
    <style:style style:name="P21" style:parent-style-name="Normal" style:family="paragraph">
      <style:paragraph-properties fo:widows="0" fo:orphans="0" fo:text-align="justify" fo:text-indent="0.4923in" fo:background-color="#FFFFFF">
        <style:tab-stops>
          <style:tab-stop style:type="left" style:position="3.1666in"/>
        </style:tab-stops>
      </style:paragraph-propertie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center" fo:background-color="#FFFFFF">
        <style:tab-stops>
          <style:tab-stop style:type="left" style:position="3.1666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tab-stops>
          <style:tab-stop style:type="left" style:position="3.1666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tab-stops>
          <style:tab-stop style:type="left" style:position="3.1666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tab-stops>
          <style:tab-stop style:type="left" style:position="3.1666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tab-stops>
          <style:tab-stop style:type="left" style:position="3.1666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tab-stops>
          <style:tab-stop style:type="left" style:position="3.1666in"/>
        </style:tab-stops>
      </style:paragraph-properties>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tab-stops>
          <style:tab-stop style:type="left" style:position="3.1666in"/>
        </style:tab-stops>
      </style:paragraph-properties>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fo:background-color="#FFFFFF">
        <style:tab-stops>
          <style:tab-stop style:type="left" style:position="3.1666in"/>
        </style:tab-stops>
      </style:paragraph-properties>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tab-stops>
          <style:tab-stop style:type="left" style:position="3.1666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widows="0" fo:orphans="0" fo:text-align="center" fo:background-color="#FFFFFF">
        <style:tab-stops>
          <style:tab-stop style:type="left" style:position="3.2034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tab-stops>
          <style:tab-stop style:type="left" style:position="3.2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center" fo:background-color="#FFFFFF">
        <style:tab-stops>
          <style:tab-stop style:type="left" style:position="3.2in"/>
        </style:tab-stops>
      </style:paragraph-properties>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tab-stops>
          <style:tab-stop style:type="left" style:position="3.2in"/>
        </style:tab-stops>
      </style:paragraph-properties>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fo:background-color="#FFFFFF">
        <style:tab-stops>
          <style:tab-stop style:type="left" style:position="3.2in"/>
        </style:tab-stops>
      </style:paragraph-properties>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tab-stops>
          <style:tab-stop style:type="left" style:position="3.2in"/>
        </style:tab-stops>
      </style:paragraph-properties>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center" fo:background-color="#FFFFFF">
        <style:tab-stops>
          <style:tab-stop style:type="left" style:position="3.2in"/>
        </style:tab-stops>
      </style:paragraph-properties>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tab-stops>
          <style:tab-stop style:type="left" style:position="3.2in"/>
        </style:tab-stops>
      </style:paragraph-properties>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center" fo:background-color="#FFFFFF">
        <style:tab-stops>
          <style:tab-stop style:type="left" style:position="3.2in"/>
        </style:tab-stops>
      </style:paragraph-properties>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tab-stops>
          <style:tab-stop style:type="left" style:position="3.1965in"/>
        </style:tab-stops>
      </style:paragraph-properties>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fo:background-color="#FFFFFF">
        <style:tab-stops>
          <style:tab-stop style:type="left" style:position="3.1965in"/>
        </style:tab-stops>
      </style:paragraph-properties>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fo:background-color="#FFFFFF"/>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office:automatic-styles>
  <office:body>
    <office:text text:use-soft-page-breaks="true">
      <text:p text:style-name="P1"><text:span text:style-name="T7"/><text:span text:style-name="T8">1996 M. PROTOKOLAS, IŠ DALIES KEIČIANTIS 1976 M. KONVENCIJĄ DĖL ATSAKOMYBĖS PAGAL JŪRINIUS REIKALAVIMUS RIBOJIMO</text:span></text:p>
      <text:p text:style-name="P9"/>
      <text:p text:style-name="P10"><text:span text:style-name="T11">ŠIO PROTOKOLO ŠALYS,</text:span></text:p>
      <text:p text:style-name="P12"><text:span text:style-name="T13">MANYDAMOS, kad pageidautina iš dalies pakeisti 1976 m. lapkričio 19 d. Londone priim</text:span><text:span text:style-name="T14">tą Konvenciją dėl atsakomybės pagal jūrinius reikalavimus ribojimo siekiant nustatyti padidintą kompensaciją ir nustatyti supaprastintą ribojimo dydžių atnaujinimo tvarką,</text:span></text:p>
      <text:p text:style-name="P15">SUSITARĖ:</text:p>
      <text:p text:style-name="P16"/>
      <text:p text:style-name="P17"><text:span text:style-name="T18">1</text:span><text:span text:style-name="T19"><text:s/>straipsnis</text:span></text:p>
      <text:p text:style-name="P20"/>
      <text:p text:style-name="P21"><text:span text:style-name="T22">Šiame Protokole:</text:span></text:p>
      <text:p text:style-name="P23"><text:span text:style-name="T24">1</text:span><text:span text:style-name="T25">. Konvencija – 1976 m. Konvencija</text:span><text:span text:style-name="T26"><text:s/>dėl atsakomybės pagal jūrinius reikalavimus ribojimo.</text:span></text:p>
      <text:p text:style-name="P27"><text:span text:style-name="T28">2</text:span><text:span text:style-name="T29">. Organizacija – Tarptautinė jūrų organizacija.</text:span></text:p>
      <text:p text:style-name="P30"><text:span text:style-name="T31">3</text:span><text:span text:style-name="T32">. Generalinis Sekretorius – Organizacijos Generalinis Sekretorius.</text:span></text:p>
      <text:p text:style-name="P33"/>
      <text:p text:style-name="P34"><text:span text:style-name="T35">2</text:span><text:span text:style-name="T36"><text:s/>straipsnis</text:span></text:p>
      <text:p text:style-name="P37"/>
      <text:p text:style-name="P38"><text:span text:style-name="T39">Konvencijos 3 straipsnio a punktas keičiamas šiuo tekst</text:span><text:span text:style-name="T40">u:</text:span></text:p>
      <text:p text:style-name="P41"><text:span text:style-name="T42">„a) reikalavimams dėl atlyginimo už gelbėjimą, įskaitant, jei taikytina, reikalavimus dėl specialiosios kompensacijos pagal 1989 m. Tarptautinės turto gelbėjimo vandenyse konvencijos su pakeitimais 14 straipsnį, arba dėl dalies bendrojoje avarijoje;“</text:span></text:p>
      <text:p text:style-name="P43"/>
      <text:p text:style-name="P44"><text:span text:style-name="T45">3</text:span><text:span text:style-name="T46"><text:s/>straipsnis</text:span></text:p>
      <text:p text:style-name="P47"/>
      <text:p text:style-name="P48"><text:span text:style-name="T49">Konvencijos 6 straipsnio 1 dalis keičiama šiuo tekstu:</text:span></text:p>
      <text:p text:style-name="P50"><text:span text:style-name="T51">„</text:span><text:span text:style-name="T52">1</text:span><text:span text:style-name="T53">. Kiekvienu atskiru atveju atsakomybės pagal reikalavimus, išskyrus tuos, kurie nurodyti 7 straipsnyje, ribos yra apskaičiuojamos taip:</text:span></text:p>
      <text:p text:style-name="P54"><text:span text:style-name="T55">a) reikalavimams dėl gyvybės atėmimo</text:span><text:span text:style-name="T56"><text:s/>ar kūno sužalojimo:</text:span></text:p>
      <text:p text:style-name="P57"><text:span text:style-name="T58">i) 2 milijonai apskaitos vienetų laivui, kurio talpa neviršija 2 000 tonų;</text:span></text:p>
      <text:p text:style-name="P59"><text:span text:style-name="T60">ii) laivui, kurio talpa viršija pirmiau nurodytąją, už kiekvieną papildomą talpos vienetą prie i papunktyje nurodomos sumos pridedama:</text:span></text:p>
      <text:p text:style-name="P61"><text:span text:style-name="T62">už kiekvieną toną n</text:span><text:span text:style-name="T63">uo 2001 iki 30 000 tonų – 800 apskaitos vienetų;</text:span></text:p>
      <text:p text:style-name="P64"><text:span text:style-name="T65">už kiekvieną toną nuo 30 001 iki 70 000 tonų – 600 apskaitos vienetų; ir</text:span></text:p>
      <text:p text:style-name="P66"><text:span text:style-name="T67">už kiekvieną toną, viršijančią 70 000 tonų, – 400 apskaitos vienetų;</text:span></text:p>
      <text:p text:style-name="P68"><text:span text:style-name="T69">b) bet kuriems kitiems reikalavimams:</text:span></text:p>
      <text:p text:style-name="P70"><text:span text:style-name="T71">i) 1 milijonas<text:s/></text:span><text:span text:style-name="T72">apskaitos vienetų laivui, kurio talpa neviršija 2 000 tonų;</text:span></text:p>
      <text:p text:style-name="P73"><text:span text:style-name="T74">ii) laivui, kurio talpa viršija pirmiau nurodytąją, už kiekvieną papildomą talpos vienetą prie i papunktyje nurodomos sumos pridedama:</text:span></text:p>
      <text:p text:style-name="P75"><text:span text:style-name="T76">už kiekvieną toną nuo 2001 iki 30 000 tonų – 400 apskaito</text:span><text:span text:style-name="T77">s vienetų;<text:s/></text:span></text:p>
      <text:p text:style-name="P78"><text:span text:style-name="T79">už kiekvieną toną nuo 30 001 iki 70 000 tonų – 300 apskaitos vienetų; ir<text:s/></text:span></text:p>
      <text:p text:style-name="P80"><text:span text:style-name="T81">už kiekvieną toną, viršijančią 70 000 tonų, – 200 apskaitos vienetų.“</text:span></text:p>
      <text:p text:style-name="P82"/>
      <text:p text:style-name="P83"><text:span text:style-name="T84">4</text:span><text:span text:style-name="T85"><text:s/>straipsnis</text:span></text:p>
      <text:p text:style-name="P86"/>
      <text:p text:style-name="P87"><text:span text:style-name="T88">Konvencijos 7 straipsnio 1 dalis keičiama šiuo tekstu:</text:span></text:p>
      <text:p text:style-name="P89"><text:span text:style-name="T90">„</text:span><text:span text:style-name="T91">1</text:span><text:span text:style-name="T92">. Reikalavim</text:span><text:span text:style-name="T93">ams, bet kuriuo atskiru atveju atsirandantiems dėl laivo keleivių gyvybės atėmimo ar kūno sužalojimo, to laivo savininko atsakomybės riba yra 175 000 apskaitos vienetų, padauginti iš laivu leidžiamo vežti keleivių skaičiaus, nurodyto laivo liudijime.“</text:span></text:p>
      <text:p text:style-name="P94"/>
      <text:p text:style-name="P95"><text:span text:style-name="T96">5</text:span><text:span text:style-name="T97"><text:s/>straipsnis</text:span></text:p>
      <text:p text:style-name="P98"/>
      <text:p text:style-name="P99"><text:span text:style-name="T100">Konvencijos 8 straipsnio 2 dalis keičiama šiuo tekstu:</text:span></text:p>
      <text:p text:style-name="P101"><text:span text:style-name="T102">„</text:span><text:span text:style-name="T103">2</text:span><text:span text:style-name="T104">. Tačiau valstybės, kurios nėra Tarptautinio valiutos fondo narės ir kurių teisė neleidžia taikyti šio straipsnio 1 dalies nuostatų, pasirašymo be ratifikavimo, priėmimo ar<text:s/></text:span><text:span text:style-name="T105">patvirtinimo išlygos metu arba ratifikavimo, priėmimo, patvirtinimo ar prisijungimo metu, arba bet kuriuo metu vėliau gali pareikšti, kad šioje Konvencijoje numatytos atsakomybės ribos, taikytinos jų teritorijoje, yra nustatomos tokio dydžio:</text:span></text:p>
      <text:p text:style-name="P106"><text:span text:style-name="T107">a) 6 straipsn</text:span><text:span text:style-name="T108">io 1 dalies a punkte:</text:span></text:p>
      <text:p text:style-name="P109"><text:span text:style-name="T110">i) 30 milijonų piniginių vienetų laivui, kurio talpa neviršija 2 000 tonų;</text:span></text:p>
      <text:p text:style-name="P111"><text:span text:style-name="T112">ii) laivui, kurio talpa viršija pirmiau nurodytąją, už kiekvieną papildomą talpos vienetą prie i papunktyje nurodomos sumos pridedama:</text:span></text:p>
      <text:p text:style-name="P113"><text:span text:style-name="T114">už kiekvieną toną<text:s/></text:span><text:span text:style-name="T115">nuo 2001 iki 30 000 tonų – 12 000 piniginių vienetų; už kiekvieną toną nuo 30 001 iki 70 000 tonų – 9 000 piniginių vienetų; ir už kiekvieną toną, viršijančią 70 000 tonų – 6 000 piniginių vienetų; ir</text:span></text:p>
      <text:p text:style-name="P116"><text:span text:style-name="T117">b) 6 straipsnio 1 dalies b punkte:</text:span></text:p>
      <text:p text:style-name="P118"><text:span text:style-name="T119">i) 15 milijonų p</text:span><text:span text:style-name="T120">iniginių vienetų laivui, kurio talpa neviršija 2 000 tonų;</text:span></text:p>
      <text:p text:style-name="P121"><text:span text:style-name="T122">ii) laivui, kurio talpa viršija pirmiau nurodytąją, už kiekvieną papildomą talpos vienetą prie i papunktyje nurodomos sumos pridedama:</text:span></text:p>
      <text:p text:style-name="P123"><text:span text:style-name="T124">už kiekvieną toną nuo 2001 iki 30 000 tonų – 6 000 pinigin</text:span><text:span text:style-name="T125">ių vienetų; už kiekvieną toną nuo 30 001 iki 70 000 tonų – 4 500 piniginių vienetų; ir už kiekvieną toną, viršijančią 70 000 tonų – 3 000 piniginių vienetų; ir</text:span></text:p>
      <text:p text:style-name="P126"><text:span text:style-name="T127">c) 7 straipsnio 1 dalyje – 2 625 000 piniginių vienetų, padauginti iš laivu leidžiamo vežti ke</text:span><text:span text:style-name="T128">leivių skaičiaus, nurodyto laivo liudijime.</text:span></text:p>
      <text:p text:style-name="P129"><text:span text:style-name="T130">Šios straipsnio dalies a ir b punktams atitinkamai taikomos 6 straipsnio 2 ir 3 dalys.“</text:span></text:p>
      <text:p text:style-name="P131"/>
      <text:p text:style-name="P132"><text:span text:style-name="T133">6</text:span><text:span text:style-name="T134"><text:s/>straipsnis</text:span></text:p>
      <text:p text:style-name="P135"/>
      <text:p text:style-name="P136"><text:span text:style-name="T137">Konvencijos 15 straipsnyje kaip<text:s/></text:span><text:span text:style-name="T138">3bis<text:s/></text:span><text:span text:style-name="T139">dalis pridedamas šis tekstas:</text:span></text:p>
      <text:p text:style-name="P140"><text:span text:style-name="T141">„3</text:span><text:span text:style-name="T142">bis</text:span><text:span text:style-name="T143">. Nepaisydama 7<text:s/></text:span><text:span text:style-name="T144">straipsnio 1 dalyje nustatytos atsakomybės ribos, valstybė, šios Konvencijos Šalis, gali konkrečiomis nacionalinės teisės nuostatomis reglamentuoti atsakomybės sistemą, taikytiną reikalavimams dėl laivo keleivių gyvybės atėmimo ar kūno sužalojimo, jeigu ta</text:span><text:span text:style-name="T145"><text:s/>atsakomybės riba yra ne mažesnė už nustatytąją 7 straipsnio 1 dalyje. Valstybė, šios Konvencijos Šalis, kuri naudojasi šioje straipsnio dalyje nustatyta pasirinkimo galimybe, Generaliniam Sekretoriui praneša apie priimtas atsakomybės ribas arba apie tai,<text:s/></text:span><text:span text:style-name="T146">kad nėra jokių ribų.“</text:span></text:p>
      <text:p text:style-name="P147"/>
      <text:p text:style-name="P148"><text:span text:style-name="T149">7</text:span><text:span text:style-name="T150"><text:s/>straipsnis</text:span></text:p>
      <text:p text:style-name="P151"/>
      <text:p text:style-name="P152"><text:span text:style-name="T153">Konvencijos 18 straipsnio 1 dalis keičiama šiuo tekstu:</text:span></text:p>
      <text:p text:style-name="P154"><text:span text:style-name="T155">„</text:span><text:span text:style-name="T156">1</text:span><text:span text:style-name="T157">. Kiekviena valstybė pasirašymo, ratifikavimo, priėmimo, patvirtinimo ar prisijungimo metu arba bet kuriuo metu vėliau gali pasilikti sau teisę:</text:span></text:p>
      <text:p text:style-name="P158"><text:span text:style-name="T159">a)<text:s/></text:span><text:span text:style-name="T160">netaikyti 2 straipsnio 1 dalies d ir e punktų;</text:span></text:p>
      <text:p text:style-name="P161"><text:span text:style-name="T162">b) atmesti reikalavimus dėl žalos atlyginimo, kaip apibūdinta 1996 m. Tarptautinėje konvencijoje dėl atsakomybės ir kompensacijos už žalą, susijusią su pavojingų ir kenksmingų medžiagų vežimu jūra, arba kuri</text:span><text:span text:style-name="T163">ame nors jos pakeitime ar jos protokole.</text:span></text:p>
      <text:p text:style-name="P164"><text:span text:style-name="T165">Jokios kitos išlygos dėl šios Konvencijos esminių nuostatų nėra priimtinos.“</text:span></text:p>
      <text:p text:style-name="P166"/>
      <text:p text:style-name="P167"><text:span text:style-name="T168">8</text:span><text:span text:style-name="T169"><text:s/>straipsnis</text:span></text:p>
      <text:p text:style-name="P170"><text:span text:style-name="T171">Ribų pakeitimas</text:span></text:p>
      <text:p text:style-name="P172"/>
      <text:p text:style-name="P173"><text:span text:style-name="T174">1</text:span><text:span text:style-name="T175">. Bent pusės, bet jokiu atveju ne mažiau kaip šešių valstybių, šio Protokolo Šalių, praš</text:span><text:span text:style-name="T176">ymu kiekvieną pasiūlymą pakeisti Konvencijos su pakeitimais, padarytais šiuo Protokolu, 6 straipsnio 1 dalyje, 7 straipsnio 1 dalyje ir 8 straipsnio 2 dalyje nurodytas ribas Generalinis Sekretorius išplatina visoms Organizacijos narėms ir visoms Susitarian</text:span><text:span text:style-name="T177">čiosioms Valstybėms.</text:span></text:p>
      <text:p text:style-name="P178"><text:span text:style-name="T179">2</text:span><text:span text:style-name="T180">. Kiekvienas, kaip nurodyta pirmiau, pasiūlytas ir išplatintas pakeitimas, praėjus ne mažiau kaip šešiems mėnesiams nuo jo išplatinimo dienos, yra pateikiamas svarstyti Organizacijos Teisės komitetui (toliau – Teisės komitetas).</text:span></text:p>
      <text:p text:style-name="P181"><text:span text:style-name="T182">3</text:span><text:span text:style-name="T183">. Visos Konvencijos su pakeitimais, padarytais šiuo Protokolu, Susitariančiosios Valstybės, ar jos yra ar nėra Organizacijos narės, turi teisę dalyvauti Teisės komiteto darbe, kai svarstomi ir tvirtinami pakeitimai.</text:span></text:p>
      <text:p text:style-name="P184"><text:span text:style-name="T185">4</text:span><text:span text:style-name="T186">. Teisės komitete, išplėstame,<text:s/></text:span><text:span text:style-name="T187">kaip nustatyta šio straipsnio 3 dalyje, pakeitimai yra patvirtinami dviejų trečdalių dalyvaujančių ir balsuojančių Konvencijos su pakeitimais, padarytais šiuo Protokolu, Susitariančiųjų Valstybių balsų dauguma, laikantis sąlygos, kad ne mažiau kaip pusė Ko</text:span><text:span text:style-name="T188">nvencijos su pakeitimais, padarytais šiuo Protokolu, Susitariančiųjų Valstybių dalyvauja balsavimo metu.</text:span></text:p>
      <text:p text:style-name="P189"><text:span text:style-name="T190">5</text:span><text:span text:style-name="T191">. Spręsdamas dėl pasiūlymo pakeisti ribas, Teisės komitetas atsižvelgia į įvykių patirtį, ypač į dėl jų padarytos žalos atlyginimo dydį, pinigų ve</text:span><text:span text:style-name="T192">rtės pakitimus ir siūlomo pakeitimo poveikį draudimo išlaidoms.</text:span></text:p>
      <text:p text:style-name="P193"><text:span text:style-name="T194">6</text:span><text:span text:style-name="T195">. a) Joks ribų pakeitimas pagal šį straipsnį negali būti svarstomas praėjus mažiau kaip penkeriems metams nuo tos dienos, kai šis Protokolas buvo pateiktas pasirašyti, nei mažiau kaip pen</text:span><text:span text:style-name="T196">keriems metams nuo ankstesnio pakeitimo pagal šį straipsnį įsigaliojimo dienos.</text:span></text:p>
      <text:p text:style-name="P197"><text:span text:style-name="T198">b) Jokia riba negali būti padidinta taip, kad viršytų dydį, kuris atitinka Konvencijoje su pakeitimais, padarytais šiuo Protokolu, nustatytą ribą, padidintą šešiais procentais<text:s/></text:span><text:span text:style-name="T199">per metus, apskaičiuotą remiantis sudėtiniu pagrindu nuo tos dienos, kai šis Protokolas buvo pateiktas pasirašyti.</text:span></text:p>
      <text:p text:style-name="P200"><text:span text:style-name="T201">c) Jokia riba negali būti padidinta taip, kad viršytų dydį, kuris atitinka Konvencijoje su pakeitimais, padarytais šiuo Protokolu, nustatyt</text:span><text:span text:style-name="T202">ą ribą, padaugintą iš trijų.</text:span></text:p>
      <text:p text:style-name="P203"><text:span text:style-name="T204">7</text:span><text:span text:style-name="T205">. Apie kiekvieną pakeitimą, patvirtintą pagal šio straipsnio 4 dalį, Organizacija praneša visoms Susitariančiosioms Valstybėms. Tas pakeitimas yra laikomas priimtu pasibaigus aštuoniolikos mėnesių nuo pranešimo dienos la</text:span><text:span text:style-name="T206">ikotarpiui, išskyrus atvejį, kai per tą laikotarpį ne mažiau kaip vienas ketvirtadalis valstybių, kurios pakeitimo patvirtinimo metu yra Susitariančiosios Valstybės, Generaliniam Sekretoriui pranešė, kad jos nepriima pakeitimo, ir šiuo atveju pakeitimas at</text:span><text:span text:style-name="T207">metamas ir neįsigalioja.</text:span></text:p>
      <text:p text:style-name="P208"><text:span text:style-name="T209">8</text:span><text:span text:style-name="T210">. Pakeitimas, laikomas priimtu pagal šio straipsnio 7 dalį, įsigalioja praėjus aštuoniolikai mėnesių nuo jo priėmimo.</text:span></text:p>
      <text:p text:style-name="P211"><text:span text:style-name="T212">9</text:span><text:span text:style-name="T213">. Pakeitimas saisto visas Susitariančiąsias Valstybes, išskyrus atvejus, kai jos denonsuoja šį<text:s/></text:span><text:span text:style-name="T214">Protokolą pagal 12 straipsnio 1 ir 2 dalis likus ne mažiau kaip šešiems mėnesiams iki pakeitimo įsigaliojimo. Toks denonsavimas įsigalioja įsigaliojus pakeitimui.</text:span></text:p>
      <text:p text:style-name="P215"><text:span text:style-name="T216">10</text:span><text:span text:style-name="T217">. Patvirtinus pakeitimą, bet dar nepasibaigus jo priėmimui skirtam aštuoniolikos mėnesi</text:span><text:span text:style-name="T218">ų laikotarpiui, valstybė, kuri tuo laikotarpiu tampa Susitariančiąja Valstybe, yra saistoma to pakeitimo, jeigu jis įsigalioja. Valstybė, kuri tampa Susitariančiąja Valstybe pasibaigus tam laikotarpiui, yra saistoma bet kurio pakeitimo, priimto pagal šio s</text:span><text:span text:style-name="T219">traipsnio 7 dalį. Šioje straipsnio dalyje nurodytais atvejais valstybė tampa saistoma pakeitimo, kai tas pakeitimas įsigalioja arba kai šis Protokolas įsigalioja tai valstybei, jei jis įsigalioja vėliau.</text:span></text:p>
      <text:p text:style-name="P220"/>
      <text:p text:style-name="P221"><text:span text:style-name="T222">9</text:span><text:span text:style-name="T223"><text:s/>straipsnis</text:span></text:p>
      <text:p text:style-name="P224"/>
      <text:p text:style-name="P225"><text:span text:style-name="T226">1</text:span><text:span text:style-name="T227">. Konvencija ir šis<text:s/></text:span><text:span text:style-name="T228">Protokolas tarp šio Protokolo Šalių yra suprantami ir aiškinami kartu kaip vienas bendras dokumentas.</text:span></text:p>
      <text:p text:style-name="P229"><text:span text:style-name="T230">2</text:span><text:span text:style-name="T231">. Valstybė, kuri yra šio Protokolo Šalis, bet nėra Konvencijos Šalis, yra saistoma<text:s/></text:span><text:soft-page-break/><text:span text:style-name="T232">Konvencijos su pakeitimais, padarytais šiuo Protokolu, nuostatų ki</text:span><text:span text:style-name="T233">tų valstybių, šio Protokolo Šalių, atžvilgiu, bet nesaistoma Konvencijos su pakeitimais, padarytais šiuo Protokolu, nuostatų valstybių, kurios yra tik Konvencijos Šalys, atžvilgiu.</text:span></text:p>
      <text:p text:style-name="P234"><text:span text:style-name="T235">3</text:span><text:span text:style-name="T236">. Konvencija su pakeitimais, padarytais šiuo Protokolu, yra taikoma ti</text:span><text:span text:style-name="T237">k reikalavimams, atsirandantiems dėl įvykių, kurie įvyko šiam Protokolui įsigaliojus kiekvienai valstybei.</text:span></text:p>
      <text:p text:style-name="P238"><text:span text:style-name="T239">4</text:span><text:span text:style-name="T240">. Jokia šio Protokolo nuostata neturi poveikio valstybės, kuri yra ir Konvencijos, ir šio Protokolo Šalis, įsipareigojimams valstybės, kuri yra<text:s/></text:span><text:span text:style-name="T241">Konvencijos Šalis, bet nėra šio Protokolo Šalis, atžvilgiu.</text:span></text:p>
      <text:p text:style-name="P242"/>
      <text:p text:style-name="P243"><text:span text:style-name="T244">BAIGIAMOSIOS NUOSTATOS</text:span></text:p>
      <text:p text:style-name="P245"/>
      <text:p text:style-name="P246"><text:span text:style-name="T247">10</text:span><text:span text:style-name="T248"><text:s/>straipsnis</text:span></text:p>
      <text:p text:style-name="P249"><text:span text:style-name="T250">Pasirašymas, ratifikavimas, priėmimas, patvirtinimas ir prisijungimas</text:span></text:p>
      <text:p text:style-name="P251"/>
      <text:p text:style-name="P252"><text:span text:style-name="T253">1</text:span><text:span text:style-name="T254">. Šis Protokolas visoms valstybėms pateikiamas pasirašyti nuo 1996 m. spa</text:span><text:span text:style-name="T255">lio 1 d. iki 1997 m. rugsėjo 30 d. Organizacijos būstinėje.</text:span></text:p>
      <text:p text:style-name="P256"><text:span text:style-name="T257">2</text:span><text:span text:style-name="T258">. Visos valstybės gali pareikšti savo sutikimą būti šio Protokolo saistomos:</text:span></text:p>
      <text:p text:style-name="P259"><text:span text:style-name="T260">a) pasirašydamos jį be išlygos, kad jis bus ratifikuojamas, priimamas ar patvirtinamas, arba</text:span></text:p>
      <text:p text:style-name="P261"><text:span text:style-name="T262">b) pasirašydamos jį</text:span><text:span text:style-name="T263"><text:s/>su išlyga, kad jis bus ratifikuojamas, priimamas ar patvirtinamas, o vėliau jis ratifikuojamas, priimamas ar patvirtinamas, arba</text:span></text:p>
      <text:p text:style-name="P264"><text:span text:style-name="T265">c) prie jo prisijungdamos.</text:span></text:p>
      <text:p text:style-name="P266"><text:span text:style-name="T267">3</text:span><text:span text:style-name="T268">. Ratifikavimas, priėmimas, patvirtinimas ar prisijungimas yra atliekami deponuojant Gener</text:span><text:span text:style-name="T269">aliniam Sekretoriui dėl to oficialų dokumentą.</text:span></text:p>
      <text:p text:style-name="P270"><text:span text:style-name="T271">4</text:span><text:span text:style-name="T272">. Ratifikavimo, priėmimo, patvirtinimo ar prisijungimo dokumentas, deponuotas įsigaliojus kokiam nors Konvencijos su pakeitimais, padarytais šiuo Protokolu, pakeitimui, yra laikomas taikomu Konvencijai su</text:span><text:span text:style-name="T273"><text:s/>pakeitimais, padarytais tokiu pakeitimu.</text:span></text:p>
      <text:p text:style-name="P274"/>
      <text:p text:style-name="P275"><text:span text:style-name="T276">11</text:span><text:span text:style-name="T277"><text:s/>straipsnis</text:span></text:p>
      <text:p text:style-name="P278"><text:span text:style-name="T279">Įsigaliojimas</text:span></text:p>
      <text:p text:style-name="P280"/>
      <text:p text:style-name="P281"><text:span text:style-name="T282">1</text:span><text:span text:style-name="T283">. Šis Protokolas įsigalioja praėjus devyniasdešimt dienų nuo tos dienos, kai dešimt valstybių bus pareiškusios savo sutikimą būti jo saistomos.</text:span></text:p>
      <text:p text:style-name="P284"><text:span text:style-name="T285">2</text:span><text:span text:style-name="T286">. Valstybei, kuri savo<text:s/></text:span><text:span text:style-name="T287">sutikimą būti šio Protokolo saistoma pareiškia įvykdžius šio straipsnio 1 dalyje nustatytas įsigaliojimo sąlygas, šis Protokolas įsigalioja praėjus devyniasdešimt dienų nuo tokio sutikimo pareiškimo.</text:span></text:p>
      <text:p text:style-name="P288"/>
      <text:p text:style-name="P289"><text:span text:style-name="T290">12</text:span><text:span text:style-name="T291"><text:s/>straipsnis<text:s/></text:span></text:p>
      <text:p text:style-name="P292"><text:span text:style-name="T293">Denonsavimas</text:span></text:p>
      <text:p text:style-name="P294"/>
      <text:p text:style-name="P295"><text:span text:style-name="T296">1</text:span><text:span text:style-name="T297">. Šį Protokolą<text:s/></text:span><text:span text:style-name="T298">kiekviena valstybė, šio Protokolo Šalis, gali denonsuoti bet kuriuo metu nuo tos dienos, kai jis įsigalioja tai valstybei, šio Protokolo Šaliai.</text:span></text:p>
      <text:p text:style-name="P299"><text:span text:style-name="T300">2</text:span><text:span text:style-name="T301">. Denonsuojama deponuojant denonsavimo dokumentą Generaliniam Sekretoriui.</text:span></text:p>
      <text:p text:style-name="P302"><text:span text:style-name="T303">3</text:span><text:span text:style-name="T304">. Denonsavimas įsigalioja<text:s/></text:span><text:span text:style-name="T305">praėjus dvylikai mėnesių nuo denonsavimo dokumento deponavimo Generaliniam Sekretoriui arba vėliau, jei šis laikas nurodytas denonsavimo dokumente.</text:span></text:p>
      <text:p text:style-name="P306"><text:span text:style-name="T307">4</text:span><text:span text:style-name="T308">. Tarp valstybių, šio Protokolo Šalių, kuriai nors iš jų denonsavus Konvenciją pagal jos 19 straipsnį,<text:s/></text:span><text:span text:style-name="T309">denonsavimas neturi būti aiškinamas kaip Konvencijos su pakeitimais, padarytais šiuo Protokolu, denonsavimas.</text:span></text:p>
      <text:p text:style-name="P310"/>
      <text:p text:style-name="P311"><text:span text:style-name="T312">13</text:span><text:span text:style-name="T313"><text:s/>straipsnis<text:s/></text:span></text:p>
      <text:p text:style-name="P314"><text:span text:style-name="T315">Peržiūrėjimas ir keitimas</text:span></text:p>
      <text:p text:style-name="P316"/>
      <text:p text:style-name="P317"><text:span text:style-name="T318">1</text:span><text:span text:style-name="T319">. Organizacija gali sušaukti konferenciją šiam Protokolui peržiūrėti ar iš dalies pakeisti.</text:span></text:p>
      <text:p text:style-name="P320"><text:span text:style-name="T321">2</text:span><text:span text:style-name="T322">. Jei paprašo ne mažiau kaip vienas trečdalis Susitariančiųjų Šalių, Organizacija turi sušaukti Susitariančiųjų Šalių konferenciją šiam Protokolui peržiūrėti ar iš dalies pakeisti.</text:span></text:p>
      <text:p text:style-name="P323"/>
      <text:p text:style-name="P324"><text:span text:style-name="T325">14</text:span><text:span text:style-name="T326"><text:s/>straipsnis<text:s/></text:span></text:p>
      <text:p text:style-name="P327"><text:span text:style-name="T328">Depozitaras</text:span></text:p>
      <text:p text:style-name="P329"/>
      <text:p text:style-name="P330"><text:span text:style-name="T331">1</text:span><text:span text:style-name="T332">. Šis Protokolas ir kiekvienas</text:span><text:span text:style-name="T333"><text:s/>pakeitimas, priimtas pagal 8 straipsnį, yra deponuojamas Generaliniam Sekretoriui.</text:span></text:p>
      <text:p text:style-name="P334"><text:span text:style-name="T335">2</text:span><text:span text:style-name="T336">. Generalinis Sekretorius:</text:span></text:p>
      <text:p text:style-name="P337"><text:span text:style-name="T338">a) praneša visoms šį Protokolą pasirašiusioms ar prie jo prisijungusioms valstybėms apie: i) kiekvieną naują pasirašymą arba dokumento<text:s/></text:span><text:span text:style-name="T339">deponavimą ir jo datą;</text:span></text:p>
      <text:p text:style-name="P340"><text:span text:style-name="T341">ii) kiekvieną pareiškimą ir pranešimą pagal Konvencijos su pakeitimais, padarytais šiuo Protokolu, 8 straipsnio 2 dalį ir Konvencijos 8 straipsnio 4 dalį;</text:span></text:p>
      <text:p text:style-name="P342"><text:span text:style-name="T343">iii) šio Protokolo įsigaliojimo datą;</text:span></text:p>
      <text:p text:style-name="P344"><text:span text:style-name="T345">iv) kiekvieną pasiūlymą pakeisti r</text:span><text:span text:style-name="T346">ibas, pateiktą pagal 8 straipsnio 1 dalį;</text:span></text:p>
      <text:p text:style-name="P347"><text:span text:style-name="T348">v) kiekvieną pakeitimą, patvirtintą pagal 8 straipsnio 4 dalį;</text:span></text:p>
      <text:p text:style-name="P349"><text:span text:style-name="T350">vi) kiekvieną pakeitimą, laikomą priimtu pagal 8 straipsnio 7 dalį, ir datą, nuo kurios tas pakeitimas įsigalioja pagal to straipsnio 8 ir 9 dalis;</text:span></text:p>
      <text:p text:style-name="P351"><text:span text:style-name="T352">vii) šio Protokolo denonsavimo dokumento deponavimą bei deponavimo datą ir datą, nuo kurios jis įsigalioja;</text:span></text:p>
      <text:p text:style-name="P353"><text:span text:style-name="T354">b) perduoda oficialiai patvirtintas šio Protokolo kopijas visoms jį pasirašiusioms valstybėms ir visoms valstybėms, kurios prisijungia prie šio</text:span><text:span text:style-name="T355"><text:s/>Protokolo.</text:span></text:p>
      <text:p text:style-name="P356"><text:span text:style-name="T357">3</text:span><text:span text:style-name="T358">. Kai tik šis Protokolas įsigalioja, Generalinis Sekretorius jo tekstą perduoda Jungtinių Tautų Organizacijos sekretoriatui, kad jis būtų įregistruotas ir paskelbtas pagal Jungtinių Tautų Organizacijos Chartijos 102 straipsnį.</text:span></text:p>
      <text:p text:style-name="P359"/>
      <text:p text:style-name="P360"><text:span text:style-name="T361">15</text:span><text:span text:style-name="T362"><text:s/></text:span><text:span text:style-name="T363">straipsnis</text:span></text:p>
      <text:p text:style-name="P364"><text:span text:style-name="T365">Kalbos</text:span></text:p>
      <text:p text:style-name="P366"/>
      <text:p text:style-name="P367"><text:span text:style-name="T368">Šio Protokolo vienintelis originalas yra sudarytas anglų, arabų, ispanų, kinų, prancūzų ir rusų kalbomis. Visi tekstai yra autentiški.</text:span></text:p>
      <text:p text:style-name="P369"/>
      <text:p text:style-name="P370">PRIIMTA tūkstantis devyni šimtai devyniasdešimt šeštų metų gegužės antrą dieną Londone.<text:s/></text:p>
      <text:p text:style-name="P371"/>
      <text:p text:style-name="P372"><text:span text:style-name="T373">TAI PATVI</text:span><text:span text:style-name="T374">RTINDAMI, savo Vyriausybių tinkamai įgalioti asmenys pasirašė šį Protokolą.</text:span></text:p>
      <text:p text:style-name="P375"><text:span text:style-name="T3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4:10:00Z</meta:creation-date>
    <dc:date>2015-10-10T14:10:00Z</dc:date>
    <meta:template xlink:href="Normal.dotm" xlink:type="simple"/>
    <meta:editing-cycles>2</meta:editing-cycles>
    <meta:editing-duration>PT0S</meta:editing-duration>
    <meta:document-statistic meta:page-count="5" meta:paragraph-count="134" meta:word-count="1888" meta:character-count="13976" meta:row-count="470" meta:non-whitespace-character-count="12222"/>
  </office:meta>
</office:document-meta>
</file>