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16in"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4916in" fo:background-color="#FFFFFF"/>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31" style:parent-style-name="Normal" style:family="paragraph">
      <style:paragraph-properties fo:widows="0" fo:orphans="0" fo:text-align="justify" fo:text-indent="0.475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justify"/>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16in"/>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P383" style:parent-style-name="Normal" style:family="paragraph">
      <style:paragraph-properties fo:text-align="center"/>
    </style:style>
  </office:automatic-styles>
  <office:body>
    <office:text text:use-soft-page-breaks="true">
      <text:p text:style-name="P1"><text:span text:style-name="T9"/><text:span text:style-name="T10">LIETUVOS RESPUBLIKOS</text:span><text:span text:style-name="T11"><text:line-break/>VALSTYBĖS POLITIKŲ ELGESIO KODEKSO PATVIRTINIMO, ĮSIGALIOJIMO IR ĮGYVENDINIMO</text:span><text:span text:style-name="T12"><text:line-break/>Į S T A T Y M A S</text:span></text:p>
      <text:p text:style-name="P13"/>
      <text:p text:style-name="P14">2006 m. rugsėjo 19 d. Nr. X-816</text:p>
      <text:p text:style-name="P15">Vilnius</text:p>
      <text:p text:style-name="P16"/>
      <text:p text:style-name="P17"><text:span text:style-name="T18">1</text:span><text:span text:style-name="T19"><text:s/>straipsnis.<text:s/></text:span><text:span text:style-name="T20">Lietuvos Respublikos valstybės politikų elgesio kodekso patvirtinimas</text:span></text:p>
      <text:p text:style-name="P21"><text:span text:style-name="T22">Šiuo įstatymu Seimas patvirtina Lietuvos Respublikos valstybės politikų elgesio kodeksą.</text:span></text:p>
      <text:p text:style-name="P23"/>
      <text:p text:style-name="P24"><text:span text:style-name="T25">2</text:span><text:span text:style-name="T26"><text:s/>straipsnis.<text:s/></text:span><text:span text:style-name="T27">Lietuvos Respublikos valstybės politikų elgesio kodekso įsigaliojimas</text:span></text:p>
      <text:p text:style-name="P28"><text:span text:style-name="T29">Lietuvos Respublikos valstybės politikų elgesio kodeksas įsigalioja nuo 2006 m. spalio 1 d.</text:span></text:p>
      <text:p text:style-name="P30"/>
      <text:p text:style-name="P31"><text:span text:style-name="T32">3</text:span><text:span text:style-name="T33"><text:s/>straipsnis.<text:s/></text:span><text:span text:style-name="T34">Lietuvos Respublikos valstybės politikų elgesio kodekso įgyvendinimas</text:span></text:p>
      <text:p text:style-name="P35"><text:span text:style-name="T36">1</text:span><text:span text:style-name="T37">. Lietuvos Respublikos savivaldybių tarybos iki 2006 m. rugsėjo 30 d. sudaro šio kodekso 6 straipsnio 1 dalies 2 punkte nurodytas komisijas ir patvirtina šiam kodeksui savivaldybių tarybose įgyvendinti būtinus teisės aktus.</text:span></text:p>
      <text:p text:style-name="P38"><text:span text:style-name="T39">2</text:span><text:span text:style-name="T40">. Lietuvos Respublikos Vyriausybė Vyriausiosios tarnybinės etikos komisijos teikimu iki 2006 m. rugsėjo 30 d. patvirtina Politikų privačių interesų registro nuostatus.</text:span></text:p>
      <text:p text:style-name="P41"/>
      <text:p text:style-name="P42"/>
      <text:p text:style-name="P43"><text:span text:style-name="T44">Skelbiu šį Lietuvos Respublikos Seimo priimtą įstatymą.</text:span></text:p>
      <text:p text:style-name="P45"/>
      <text:p text:style-name="P46"/>
      <text:p text:style-name="P47"/>
      <text:p text:style-name="P48">RESPUBLIKOS PREZIDENTAS<text:tab/>VALDAS ADAMKUS</text:p>
      <text:p text:style-name="P49"/>
      <text:soft-page-break/>
      <text:p text:style-name="P50">PATVIRTINTAS</text:p>
      <text:p text:style-name="P51">2006 m. rugsėjo 19 d. įstatymu Nr. X-816</text:p>
      <text:p text:style-name="P52"/>
      <text:p text:style-name="P53"><text:span text:style-name="T54">LIETUVOS RESPUBLIKOS</text:span><text:span text:style-name="T55"><text:line-break/>VALSTYBĖS POLITIKŲ ELGESIO<text:s/></text:span><text:span text:style-name="T56"><text:line-break/>KODEKSAS</text:span></text:p>
      <text:p text:style-name="P57"/>
      <text:p text:style-name="P58"><text:span text:style-name="T59">1</text:span><text:span text:style-name="T60"><text:s/>straipsnis.<text:s/></text:span><text:span text:style-name="T61">Kodekso paskirtis ir uždaviniai</text:span></text:p>
      <text:p text:style-name="P62"><text:span text:style-name="T63">1</text:span><text:span text:style-name="T64">. Lietuvos Respublikos valstybės politikų elgesio kodeksu (toliau – Kodeksas) siekiama įgyvendinti konstitucinį valdžios įstaigų tarnavimo žmonėms principą, plėtoti demokratinį valdymą, didinti visuomenės pasitikėjimą valstybės valdžios ir savivaldybių institucijomis, skatinti valstybės politikų ir kandidatų į valstybės politikus atsakomybę už savo veiklą ir atskaitomybę visuomenei.</text:span></text:p>
      <text:p text:style-name="P65"><text:span text:style-name="T66">2</text:span><text:span text:style-name="T67">. Šis kodeksas reglamentuoja valstybės politikų elgesio viešajame gyvenime principų ir reikalavimų pagrindus, taip pat priemones, užtikrinančias valstybės politikų elgesio kontrolę ir atsakomybę už šio kodekso nuostatų pažeidimus.</text:span></text:p>
      <text:p text:style-name="P68"><text:span text:style-name="T69">3</text:span><text:span text:style-name="T70">. Kituose Lietuvos Respublikos įstatymuose ir teisės aktuose, reglamentuojančiuose institucijų, kuriose valstybės politikai eina pareigas, veiklą, gali būti nustatyti ir kiti valstybės politikų elgesio reikalavimai, neprieštaraujantys šiame kodekse įtvirtintiems valstybės politikų elgesio principams.</text:span></text:p>
      <text:p text:style-name="P71"/>
      <text:p text:style-name="P72"><text:span text:style-name="T73">2</text:span><text:span text:style-name="T74"><text:s/>straipsnis.<text:s/></text:span><text:span text:style-name="T75">Pagrindinės šio kodekso sąvokos</text:span></text:p>
      <text:p text:style-name="P76"><text:span text:style-name="T77">1</text:span><text:span text:style-name="T78">.</text:span><text:span text:style-name="T79"><text:s/>Valstybės politikai –<text:s/></text:span><text:span text:style-name="T80">asmenys, įstatymų nustatyta tvarka išrinkti į Seimo nario, Respublikos Prezidento, Europos Parlamento nario, savivaldybės tarybos nario ar savivaldybės mero pareigas ar paskirti į Vyriausybės nario, savivaldybės mero pavaduotojo pareigas.</text:span></text:p>
      <text:p text:style-name="P81"><text:span text:style-name="T82">2</text:span><text:span text:style-name="T83">.<text:s/></text:span><text:span text:style-name="T84">Kandidatai į valstybės politikus –<text:s/></text:span><text:span text:style-name="T85">asmenys, įstatymų nustatyta tvarka įregistruoti kandidatais į Seimo narius, Respublikos Prezidentus, Europos Parlamento ar savivaldybės tarybos narius.</text:span></text:p>
      <text:p text:style-name="P86"><text:span text:style-name="T87">3</text:span><text:span text:style-name="T88">.<text:s/></text:span><text:span text:style-name="T89">Valstybės politikui ir kandidatui į valstybės politikus artimi asmenys –<text:s/></text:span><text:span text:style-name="T90">valstybės politiko ar kandidato į valstybės politikus:</text:span></text:p>
      <text:p text:style-name="P91"><text:span text:style-name="T92">1</text:span><text:span text:style-name="T93">) tėvai (įtėviai), vaikai (įvaikiai);</text:span></text:p>
      <text:p text:style-name="P94"><text:span text:style-name="T95">2</text:span><text:span text:style-name="T96">) broliai ir seserys;</text:span></text:p>
      <text:p text:style-name="P97"><text:span text:style-name="T98">3</text:span><text:span text:style-name="T99">) seneliai, vaikaičiai;</text:span></text:p>
      <text:p text:style-name="P100"><text:span text:style-name="T101">4</text:span><text:span text:style-name="T102">) sutuoktinis;</text:span></text:p>
      <text:p text:style-name="P103"><text:span text:style-name="T104">5</text:span><text:span text:style-name="T105">) sugyventinis;</text:span></text:p>
      <text:p text:style-name="P106"><text:span text:style-name="T107">6</text:span><text:span text:style-name="T108">) partneris, kai partnerystė įregistruota įstatymų nustatyta tvarka.</text:span></text:p>
      <text:p text:style-name="P109"><text:span text:style-name="T110">4</text:span><text:span text:style-name="T111">.<text:s/></text:span><text:span text:style-name="T112">Privatus gyvenimas –<text:s/></text:span><text:span text:style-name="T113">valstybės politiko asmeninis, šeimos ir namų gyvenimas, intymus gyvenimas, taip pat veikla, nesusijusi su valstybės politiko pareigomis, politine veikla ar institucija, kurioje jis eina pareigas. Valstybės politiko elgesys ar asmeninės savybės, susiję su kai kuriomis jo privataus gyvenimo aplinkybėmis ir galintys turėti reikšmės viešiesiems interesams, privačiu gyvenimu nelaikomi.</text:span></text:p>
      <text:p text:style-name="P114"><text:span text:style-name="T115">5</text:span><text:span text:style-name="T116">.<text:s/></text:span><text:span text:style-name="T117">Privatūs interesai –<text:s/></text:span><text:span text:style-name="T118">valstybės politiko, kandidato į valstybės politikus ir (ar) jiems artimų asmenų turtinis ar neturtinis suinteresuotumas, galintis turėti įtakos valstybės politiko priimamiems sprendimams ir (ar) politinei veiklai.</text:span></text:p>
      <text:p text:style-name="P119"><text:span text:style-name="T120">6</text:span><text:span text:style-name="T121">.<text:s/></text:span><text:span text:style-name="T122">Politinė veikla –<text:s/></text:span><text:span text:style-name="T123">valstybės politiko veiksmai, elgesys ir dalyvavimas atstovaujamųjų bei vykdomųjų institucijų veikloje jo įgaliojimų laikotarpiu.</text:span></text:p>
      <text:p text:style-name="P124"><text:span text:style-name="T125">7</text:span><text:span text:style-name="T126">.<text:s/></text:span><text:span text:style-name="T127">Viešieji interesai –<text:s/></text:span><text:span text:style-name="T128">visuomenės suinteresuotumas, kad politikas viešajame gyvenime elgtųsi vadovaudamasis Lietuvos Respublikos Konstitucija ir teise, priimtų sprendimus tik valstybės, savivaldybės ir visuomenės labui.</text:span></text:p>
      <text:p text:style-name="P129"><text:span text:style-name="T130">8</text:span><text:span text:style-name="T131">.<text:s/></text:span><text:span text:style-name="T132">Viešasis gyvenimas –<text:s/></text:span><text:span text:style-name="T133">valstybės politiko politinė veikla, taip pat valstybės politiko elgesys, nesusiję su jo privačiu gyvenimu.</text:span></text:p>
      <text:p text:style-name="P134"/>
      <text:p text:style-name="P135"><text:span text:style-name="T136">3</text:span><text:span text:style-name="T137"><text:s/>straipsnis.<text:s/></text:span><text:span text:style-name="T138">Kodekso taikymas</text:span></text:p>
      <text:p text:style-name="P139"><text:span text:style-name="T140">1</text:span><text:span text:style-name="T141">. Šis kodeksas taikomas valstybės politikams, išskyrus Respublikos Prezidentą ir Europos Parlamento narius.</text:span></text:p>
      <text:p text:style-name="P142"><text:span text:style-name="T143">2</text:span><text:span text:style-name="T144">. Europos Parlamento nariams šis kodeksas yra taikomas tiek, kiek jų elgesio nereglamentuoja Europos Parlamento priimti teisės aktai ir Lietuvos Respublikos įstatymai bei kiti teisės aktai.</text:span></text:p>
      <text:p text:style-name="P145"><text:span text:style-name="T146">3</text:span><text:span text:style-name="T147">. Kandidatams į valstybės politikus šis kodeksas yra taikomas tiek, kiek įstatymuose nustatyta pareiga deklaruoti savo privačius interesus.</text:span></text:p>
      <text:p text:style-name="P148"><text:span text:style-name="T149">4</text:span><text:span text:style-name="T150">. Šis kodeksas taip pat taikomas parlamentinių partijų pirmininkams ir jų pavaduotojams.</text:span></text:p>
      <text:p text:style-name="P151"/>
      <text:p text:style-name="P152"><text:span text:style-name="T153">4</text:span><text:span text:style-name="T154"><text:s/>straipsnis.<text:s/></text:span><text:span text:style-name="T155">Valstybės politikų elgesio principai</text:span></text:p>
      <text:p text:style-name="P156"><text:span text:style-name="T157">Valstybės politikas viešajame gyvenime vadovaujasi šiais elgesio principais:</text:span></text:p>
      <text:p text:style-name="P158"><text:span text:style-name="T159">1</text:span><text:span text:style-name="T160">)<text:s/></text:span><text:span text:style-name="T161">pagarba žmogui ir valstybei –<text:s/></text:span><text:span text:style-name="T162">laikosi žmogaus teisių ir laisvių ir jas užtikrina, vadovaujasi Lietuvos Respublikos Konstitucija ir teise, didina pasitikėjimą valstybe ir jos institucijomis;</text:span></text:p>
      <text:p text:style-name="P163"><text:span text:style-name="T164">2</text:span><text:span text:style-name="T165">)<text:s/></text:span><text:span text:style-name="T166">teisingumas –<text:s/></text:span><text:span text:style-name="T167">vienodai tarnauja visiems žmonėms nepaisydamas jų tautybės, rasės, lyties, kalbos, kilmės, socialinės padėties, išsilavinimo, religinių įsitikinimų, politinių pažiūrų, amžiaus ar kitų skirtumų;</text:span></text:p>
      <text:p text:style-name="P168"><text:span text:style-name="T169">3</text:span><text:span text:style-name="T170">)<text:s/></text:span><text:span text:style-name="T171">sąžiningumas –<text:s/></text:span><text:span text:style-name="T172">pareigas eina sąžiningai ir laikosi aukščiausių elgesio standartų, vengia situacijų, galinčių paveikti sprendimų, kurie sukeltų visuomenėje abejonę, priėmimą;</text:span></text:p>
      <text:p text:style-name="P173"><text:span text:style-name="T174">4</text:span><text:span text:style-name="T175">)<text:s/></text:span><text:span text:style-name="T176">skaidrumas ir viešumas –<text:s/></text:span><text:span text:style-name="T177">nekelia abejonių dėl sąžiningumo priimdamas sprendimus, taip pat pateikia visuomenei savo elgesio ir sprendimų motyvus, visada laikosi atvirumo ir viešumo, išskyrus įstatymų nustatytus atvejus, ribojančius informacijos atskleidimą, deklaruoja savo privačius interesus;</text:span></text:p>
      <text:p text:style-name="P178"><text:span text:style-name="T179">5</text:span><text:span text:style-name="T180">)<text:s/></text:span><text:span text:style-name="T181">padorumas –<text:s/></text:span><text:span text:style-name="T182">elgiasi deramai pagal einamas pareigas, vengia situacijų, kai politiko elgesys kenktų jo ar institucijos, kurioje jis eina pareigas, reputacijai ir autoritetui, vengia nesąžiningų pranašumo siekimo būdų, gautą oficialią informaciją naudoja tik pareigoms atlikti ir nesipelno iš jos;</text:span></text:p>
      <text:p text:style-name="P183"><text:span text:style-name="T184">6</text:span><text:span text:style-name="T185">)<text:s/></text:span><text:span text:style-name="T186">pavyzdingumas –<text:s/></text:span><text:span text:style-name="T187">deramai elgiasi visuomenėje, laikosi visuotinai pripažįstamų dorovės, moralės ir etikos normų;</text:span></text:p>
      <text:p text:style-name="P188"><text:span text:style-name="T189">7</text:span><text:span text:style-name="T190">)<text:s/></text:span><text:span text:style-name="T191">nesavanaudiškumas –<text:s/></text:span><text:span text:style-name="T192">tarnauja valstybei ir visuomenės interesams, vengia tariamų ar tikrų viešųjų ir privačių interesų konfliktų, jiems iškilus, imasi visų reikiamų priemonių, kad jie būtų išspręsti greitai ir atitiktų visuomenės interesus, nenaudoja savo pareigų ar padėties siekdamas daryti įtaką kito asmens sprendimui, kuris galėtų būtų naudingas politikui ar jo artimam asmeniui;</text:span></text:p>
      <text:p text:style-name="P193"><text:span text:style-name="T194">8</text:span><text:span text:style-name="T195">)<text:s/></text:span><text:span text:style-name="T196">nešališkumas –<text:s/></text:span><text:span text:style-name="T197">neturi sutartinių ar kitų santykių, kurie galėtų kliudyti atlikti valstybės politiko pareigas ir varžytų jo apsisprendimo laisvę priimant sprendimus, taip pat yra objektyvus priimdamas sprendimus ir vengia išankstinio nusistatymo;</text:span></text:p>
      <text:p text:style-name="P198"><text:span text:style-name="T199">9</text:span><text:span text:style-name="T200">)<text:s/></text:span><text:span text:style-name="T201">atsakomybė –<text:s/></text:span><text:span text:style-name="T202">atsako už savo elgesį viešajame gyvenime, priimamus sprendimus ir atsiskaito už juos visuomenei.</text:span></text:p>
      <text:p text:style-name="P203"/>
      <text:p text:style-name="P204"><text:span text:style-name="T205">5</text:span><text:span text:style-name="T206"><text:s/>straipsnis.<text:s/></text:span><text:span text:style-name="T207">Valstybės politikų ir kandidatų į valstybės politikus privačių interesų deklaravimas</text:span></text:p>
      <text:p text:style-name="P208"><text:span text:style-name="T209">1</text:span><text:span text:style-name="T210">. Valstybės politikai įstatymų ir kitų teisės aktų nustatyta tvarka deklaruoja savo privačius interesus.</text:span></text:p>
      <text:p text:style-name="P211"><text:span text:style-name="T212">2</text:span><text:span text:style-name="T213">. Kandidatai į valstybės politikus savo privačius interesus deklaruoja rinkimų įstatymų nustatyta tvarka pateikdami Vyriausiajai rinkimų komisijai privačių interesų deklaracijas. Deklaracijų duomenys yra vieši ir skelbiami Vyriausiosios rinkimų komisijos nustatyta tvarka.</text:span></text:p>
      <text:p text:style-name="P214"><text:span text:style-name="T215">3</text:span><text:span text:style-name="T216">. Valstybės politikų privatūs interesai registruojami Politikų privačių interesų registre.</text:span></text:p>
      <text:p text:style-name="P217"/>
      <text:p text:style-name="P218"><text:span text:style-name="T219">6</text:span><text:span text:style-name="T220"><text:s/>straipsnis.<text:s/></text:span><text:span text:style-name="T221">Valstybės politikų elgesio kontrolės subjektai</text:span></text:p>
      <text:p text:style-name="P222"><text:span text:style-name="T223">1</text:span><text:span text:style-name="T224">. Valstybės politikų elgesio, kuriuo pažeidžiami šiame kodekse nustatyti valstybės politikų elgesio principai ir nuostatos, tyrimą atlieka institucijos, kurioje valstybės politikas eina pareigas, veiklą reglamentuojančių įstatymų ir kitų teisės aktų nustatyta tvarka sudarytos komisijos (toliau –<text:s/></text:span><text:soft-page-break/><text:span text:style-name="T225">Komisija):</text:span></text:p>
      <text:p text:style-name="P226"><text:span text:style-name="T227">1</text:span><text:span text:style-name="T228">) Lietuvos Respublikos Seime ir Lietuvos Respublikos Vyriausybėje – Seimo Etikos ir procedūrų komisija;</text:span></text:p>
      <text:p text:style-name="P229"><text:span text:style-name="T230">2</text:span><text:span text:style-name="T231">) savivaldybių tarybose – savivaldybių tarybų sprendimu iš jų narių ir gyvenamųjų vietovių bendruomenių atstovų sudarytos etikos komisijos.</text:span></text:p>
      <text:p text:style-name="P232"><text:span text:style-name="T233">2</text:span><text:span text:style-name="T234">. Parlamentinių politinių partijų ir jų pavaduotojų, kurie nėra Seimo ar savivaldybių tarybų nariai arba nėra paskirti į Vyriausybės nario pareigas, elgesio, kuriuo pažeidžiami šiame kodekse numatyti valstybės politikų elgesio principai ir nuostatos, tyrimą atlieka Vyriausioji tarnybinės etikos komisija.</text:span></text:p>
      <text:p text:style-name="P235"><text:span text:style-name="T236">3</text:span><text:span text:style-name="T237">. Šio straipsnio 1 dalyje nurodytų komisijų darbo ir sprendimų priėmimo tvarką vadovaujantis šiuo kodeksu nustato institucijų, kurios jas sudarė, veiklą reglamentuojantys įstatymai ir kiti teisės aktai.</text:span></text:p>
      <text:p text:style-name="P238"/>
      <text:p text:style-name="P239"><text:span text:style-name="T240">7</text:span><text:span text:style-name="T241"><text:s/>straipsnis.<text:s/></text:span><text:span text:style-name="T242">Valstybės politikų elgesio tyrimas</text:span></text:p>
      <text:p text:style-name="P243"><text:span text:style-name="T244">1</text:span><text:span text:style-name="T245">. Valstybės politiko elgesio tyrimas Komisijoje gali būti pradėtas, kai yra bent vienas iš šių pagrindų:</text:span></text:p>
      <text:p text:style-name="P246"><text:span text:style-name="T247">1</text:span><text:span text:style-name="T248">) fizinio ar juridinio asmens skundas, kreipimasis ar pranešimas (toliau – skundas) apie valstybės politiko galimai padarytą šiame kodekse nustatytų valstybės politikų elgesio principų, nuostatų ar institucijos, kurioje politikas eina pareigas, veiklą reglamentuojančiuose teisės aktuose valstybės politikui nustatytų reikalavimų pažeidimą (toliau – pažeidimas);</text:span></text:p>
      <text:p text:style-name="P249"><text:span text:style-name="T250">2</text:span><text:span text:style-name="T251">) visuomenės informavimo priemonėse paskelbta pagrįsta informacija apie valstybės politiko galimai padarytą pažeidimą.</text:span></text:p>
      <text:p text:style-name="P252"><text:span text:style-name="T253">2</text:span><text:span text:style-name="T254">. Valstybės politiko elgesio tyrimas pradedamas ne vėliau kaip per 10 dienų nuo šio straipsnio 1 dalyj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oje straipsnio dalyje nustatytą tyrimo terminą.</text:span></text:p>
      <text:p text:style-name="P255"><text:span text:style-name="T256">3</text:span><text:span text:style-name="T257">. Atlikdama tyrimą, Komisija turi teisę:</text:span></text:p>
      <text:p text:style-name="P258"><text:span text:style-name="T259">1</text:span><text:span text:style-name="T260">) apklausti valstybės politiką, kurio elgesys tiriamas, bei kitus asmenis, susijusius su valstybės politiko tiriamu elgesiu ar politine veikla;</text:span></text:p>
      <text:p text:style-name="P261"><text:span text:style-name="T262">2</text:span><text:span text:style-name="T263">) apklausti skundo autorių ir išsiaiškinti apie jo žinomą informaciją apie valstybės politiko galimai padarytą šiame kodekse nustatytų valstybės politikų elgesio principų, nuostatų ar institucijos, kurioje politikas eina pareigas, veiklą reglamentuojančiuose teisės aktuose valstybės politikui nustatytų reikalavimų pažeidimą;</text:span></text:p>
      <text:p text:style-name="P264"><text:span text:style-name="T265">3</text:span><text:span text:style-name="T266">) teisės aktų nustatyta tvarka susipažinti su reikiamais dokumentais ir gauti jų nuorašus (kopijas) bei kitą tyrimui reikalingą informaciją;</text:span></text:p>
      <text:p text:style-name="P267"><text:span text:style-name="T268">4</text:span><text:span text:style-name="T269">) prireikus išvykti į įvykio vietą;</text:span></text:p>
      <text:p text:style-name="P270"><text:span text:style-name="T271">5</text:span><text:span text:style-name="T272">) pasitelkti specialistų.</text:span></text:p>
      <text:p text:style-name="P273"><text:span text:style-name="T274">4</text:span><text:span text:style-name="T275">. Atlikdami tyrimą, Komisijos nariai privalo:</text:span></text:p>
      <text:p text:style-name="P276"><text:span text:style-name="T277">1</text:span><text:span text:style-name="T278">) vadovautis Lietuvos Respublikos Konstitucija, įstatymais, kitais teisės aktais;</text:span></text:p>
      <text:p text:style-name="P279"><text:span text:style-name="T280">2</text:span><text:span text:style-name="T281">) laikyti paslaptyje duomenis ar žinias, kuriuos jie sužinojo vykdydami tyrimą, jeigu tokie duomenys ar žinios sudaro valstybės, komercinę, banko, tarnybos arba kitą įstatymų saugomą paslaptį;</text:span></text:p>
      <text:p text:style-name="P282"><text:span text:style-name="T283">3</text:span><text:span text:style-name="T284">) nenaudoti šios dalies 2 punkte nurodytų duomenų ar žinių asmeninei ar kitų asmenų naudai;</text:span></text:p>
      <text:p text:style-name="P285"><text:span text:style-name="T286">4</text:span><text:span text:style-name="T287">) kol Komisija nebaigia tyrimo, niekam neteikti jokios informacijos apie vykdomo tyrimo aplinkybes, su tyrimu susijusius asmenis, turimą medžiagą, duomenis.</text:span></text:p>
      <text:p text:style-name="P288"><text:span text:style-name="T289">5</text:span><text:span text:style-name="T290">. Šio straipsnio 4 dalies nuostatos taikomos ir Komisiją aptarnaujantiems darbuotojams, ir pasitelktiems specialistams.</text:span></text:p>
      <text:p text:style-name="P291"><text:span text:style-name="T292">6</text:span><text:span text:style-name="T293">. Atlikdami tyrimą, Komisijos nariai, Komisiją aptarnaujantys darbuotojai ir jos pasitelkti<text:s/></text:span><text:soft-page-break/><text:span text:style-name="T294">specialistai netrikdo valstybės institucijų, kitų įmonių, įstaigų ar organizacijų darbo ir privalo susilaikyti nuo preliminarių vertinimų bei išvadų, kol nebaigtas tyrimas ir nėra Komisijos išvados.</text:span></text:p>
      <text:p text:style-name="P295"><text:span text:style-name="T296">7</text:span><text:span text:style-name="T297">. Komisijos nariai už šiame straipsnyje nustatytų pareigų pažeidimą atsako įstatymų nustatyta tvarka.</text:span></text:p>
      <text:p text:style-name="P298"><text:span text:style-name="T299">8</text:span><text:span text:style-name="T300">. Valstybės politikas, kurio elgesys tiriamas, turi teisę:</text:span></text:p>
      <text:p text:style-name="P301"><text:span text:style-name="T302">1</text:span><text:span text:style-name="T303">) teikti Komisijai paaiškinimus, prašymus ir įrodymus;</text:span></text:p>
      <text:p text:style-name="P304"><text:span text:style-name="T305">2</text:span><text:span text:style-name="T306">) baigus tyrimą susipažinti su tyrimo metu surinkta medžiaga;</text:span></text:p>
      <text:p text:style-name="P307"><text:span text:style-name="T308">3</text:span><text:span text:style-name="T309">) dalyvauti Komisijos posėdžiuose.</text:span></text:p>
      <text:p text:style-name="P310"><text:span text:style-name="T311">9</text:span><text:span text:style-name="T312">. Valstybės politikas, teikiantis Komisijai paaiškinimus, negali būti verčiamas teikti paaiškinimus prieš save, savo šeimos narius ar artimuosius giminaičius.</text:span></text:p>
      <text:p text:style-name="P313"><text:span text:style-name="T314">10</text:span><text:span text:style-name="T315">. 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316"><text:span text:style-name="T317">11</text:span><text:span text:style-name="T318">. Komisija, atlikusi tyrimą, ne vėliau kaip per 5 darbo dienas nuo tyrimo pabaigos savo posėdyje vertina tyrimo metu surinktus duomenis ir priima šio kodekso 9 straipsnyje numatytus sprendimus.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319"><text:span text:style-name="T320">12</text:span><text:span text:style-name="T321">. Komisijos priimti sprendimai yra galutiniai ir neskundžiami.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ame straipsnyje nustatytas procedūras.</text:span></text:p>
      <text:p text:style-name="P322"><text:span text:style-name="T323">13</text:span><text:span text:style-name="T324">.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25"><text:span text:style-name="T326">14</text:span><text:span text:style-name="T327">.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28"/>
      <text:p text:style-name="P329"><text:span text:style-name="T330">8</text:span><text:span text:style-name="T331"><text:s/>straipsnis.<text:s/></text:span><text:span text:style-name="T332">Vyriausiosios tarnybinės etikos komisijos veikla</text:span></text:p>
      <text:p text:style-name="P333"><text:span text:style-name="T334">Vyriausioji tarnybinės etikos komisija:</text:span></text:p>
      <text:p text:style-name="P335"><text:span text:style-name="T336">1</text:span><text:span text:style-name="T337">) valstybės politikų elgesio kontrolės subjektų, valstybės politikų prašymu ar savo iniciatyva teikia metodinę pagalbą dėl šio kodekso nuostatų įgyvendinimo;</text:span></text:p>
      <text:p text:style-name="P338"><text:span text:style-name="T339">2</text:span><text:span text:style-name="T340">) gavusi duomenų apie tai, kad valstybės politikas padarė pažeidimą, perduoda šią informaciją ištirti atitinkamiems valstybės politikų elgesio kontrolės subjektams;</text:span></text:p>
      <text:p text:style-name="P341"><text:span text:style-name="T342">3</text:span><text:span text:style-name="T343">)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span></text:p>
      <text:p text:style-name="P344"><text:span text:style-name="T345">4</text:span><text:span text:style-name="T346">) atlieka parlamentinių politinių partijų pirmininkų ir jų pavaduotojų, kurie nėra Seimo ar savivaldybių tarybų nariai arba nėra paskirti į Vyriausybės nario pareigas, elgesio tyrimą šio kodekso 7 straipsnyje nustatyta tvarka.</text:span></text:p>
      <text:p text:style-name="P347"/>
      <text:p text:style-name="P348"><text:span text:style-name="T349">9</text:span><text:span text:style-name="T350"><text:s/>straipsnis.<text:s/></text:span><text:span text:style-name="T351">Komisijos sprendimai</text:span></text:p>
      <text:p text:style-name="P352"><text:span text:style-name="T353">1</text:span><text:span text:style-name="T354">. Valstybės politiko elgesio tyrimą atlikusi Komisija gali priimti šiuos sprendimus:</text:span></text:p>
      <text:p text:style-name="P355"><text:span text:style-name="T356">1</text:span><text:span text:style-name="T357">) konstatuoti, kad valstybės politikas nepažeidė šiame kodekse ar institucijos, kurioje jis eina pareigas, veiklą reglamentuojančiuose įstatymuose ar kituose teisės aktuose nustatytų valstybės politiko elgesio principų ar reikalavimų;</text:span></text:p>
      <text:p text:style-name="P358"><text:span text:style-name="T359">2</text:span><text:span text:style-name="T360">) apsiriboti svarstymu Komisijoje;</text:span></text:p>
      <text:p text:style-name="P361"><text:span text:style-name="T362">3</text:span><text:span text:style-name="T363">) konstatuoti, kad valstybės politikas pažeidė šiame kodekse ar institucijos, kurioje jis eina pareigas, veiklą reglamentuojančiuose įstatymuose ar kituose teisės aktuose nustatytus valstybės politiko elgesio principus ar reikalavimus;</text:span></text:p>
      <text:p text:style-name="P364"><text:span text:style-name="T365">4</text:span><text:span text:style-name="T366">) rekomenduoti valstybės politikui suderinti savo elgesį ar veiklą su šiame kodekse ar institucijos, kurioje valstybės politikas eina pareigas, veiklą reglamentuojančiuose įstatymuose ar kituose teisės aktuose nustatytais valstybės politiko elgesio principais ar reikalavimais;</text:span></text:p>
      <text:p text:style-name="P367"><text:span text:style-name="T368">5</text:span><text:span text:style-name="T369">) rekomenduoti viešai atsiprašyti;</text:span></text:p>
      <text:p text:style-name="P370"><text:span text:style-name="T371">6</text:span><text:span text:style-name="T372">) įtarus esant nusikalstamos veikos požymių, perduoti medžiagą ikiteisminio tyrimo įstaigoms ar prokuratūrai.</text:span></text:p>
      <text:p text:style-name="P373"><text:span text:style-name="T374">2</text:span><text:span text:style-name="T375">. Komisija gali nutraukti tyrimą, jeigu iki tyrimo pabaigos valstybės politikas savo elgesį ar veiklą pripažino neetiškais, nesuderinamais su savo pareigomis ar institucija, kurioje jis eina pareigas, ir dėl to viešai atsiprašė.</text:span></text:p>
      <text:p text:style-name="P376"><text:span text:style-name="T377">3</text:span><text:span text:style-name="T378">. Apie Komisijos atliktą tyrimą ir priimtą sprendimą pranešama asmeniui, pateikusiam skundą Komisijai, ir valstybės politikui, dėl kurio yra priimtas sprendimas.</text:span></text:p>
      <text:p text:style-name="P379"><text:span text:style-name="T380">4</text:span><text:span text:style-name="T381">. Komisijos priimti sprendimai yra vieši ir turi būti skelbiami „Valstybės žinių“ priede „Informaciniai pranešimai“ ir institucijos, kurioje politikas eina pareigas, interneto tinklalapyje ir informaciniame leidinyje, jeigu toks leidinys yra leidžiamas.</text:span></text:p>
      <text:p text:style-name="P382">______________</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0T05:31:00Z</meta:creation-date>
    <dc:date>2019-07-10T05:31:00Z</dc:date>
    <meta:template xlink:href="Normal.dotm" xlink:type="simple"/>
    <meta:editing-cycles>2</meta:editing-cycles>
    <meta:editing-duration>PT0S</meta:editing-duration>
    <meta:document-statistic meta:page-count="6" meta:paragraph-count="78" meta:word-count="2119" meta:character-count="16878" meta:row-count="401" meta:non-whitespace-character-count="14837"/>
  </office:meta>
</office:document-meta>
</file>