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center" fo:background-color="#FFFFFF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4916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16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16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16in" fo:background-color="#FFFFFF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4916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16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widows="0" fo:orphans="0" fo:text-align="justify" fo:text-indent="0.4916in" fo:background-color="#FFFFFF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P128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NACIONALINIO SAUGUMO PAGRINDŲ ĮSTATYMO IR VIDAUS TARNYBOS STATUTO PAKEITIMO</text:p>
      <text:p text:style-name="P13">Į S T A T Y M A S</text:p>
      <text:p text:style-name="P14"/>
      <text:p text:style-name="P15">2006 m. rugsėjo 19 d. Nr. X-814</text:p>
      <text:p text:style-name="P16">Vilnius</text:p>
      <text:p text:style-name="P17"/>
      <text:p text:style-name="P18"><text:span text:style-name="T19">PIRMASIS</text:span><text:span text:style-name="T20"><text:s/>SKIRSNIS<text:s/></text:span></text:p>
      <text:p text:style-name="P21"><text:span text:style-name="T22">NACIONALINIO SAUGUMO PAGRINDŲ ĮSTATYMO PRIE</text:span><text:span text:style-name="T23">DĖLIO 7 IR 19 SKYRIŲ PAKEITIMAS</text:span></text:p>
      <text:p text:style-name="P24"/>
      <text:p text:style-name="P25"><text:span text:style-name="T26">(Žin., 1997, Nr.<text:s/></text:span><text:a xlink:href="https://www.e-tar.lt/portal/lt/legalAct/TAR.A0BAB27D768C" office:target-frame-name="_blank" xlink:show="new"><text:span text:style-name="T27">2-16</text:span></text:a><text:span text:style-name="T28">; 2000, Nr.<text:s/></text:span><text:a xlink:href="https://www.e-tar.lt/portal/lt/legalAct/TAR.2D73CC0D50DD" office:target-frame-name="_blank" xlink:show="new"><text:span text:style-name="T29">92-2849</text:span></text:a><text:span text:style-name="T30">; 2003, Nr.<text:s/></text:span><text:a xlink:href="https://www.e-tar.lt/portal/lt/legalAct/TAR.F27DF31046B6" office:target-frame-name="_blank" xlink:show="new"><text:span text:style-name="T31">38-1702</text:span></text:a><text:span text:style-name="T32">, Nr.<text:s/></text:span><text:a xlink:href="https://www.e-tar.lt/portal/lt/legalAct/TAR.B6DEB099CF05" office:target-frame-name="_blank" xlink:show="new"><text:span text:style-name="T33">42-1922</text:span></text:a><text:span text:style-name="T34">;<text:s/></text:span></text:p>
      <text:p text:style-name="P35">2004, Nr. 39-1270)</text:p>
      <text:p text:style-name="P36"/>
      <text:p text:style-name="P37"><text:span text:style-name="T38">1</text:span><text:span text:style-name="T39"><text:s/>straipsnis.<text:s/></text:span><text:span text:style-name="T40">Priedėlio 7 skyriaus antrojo skirsnio 3 dalies pak</text:span><text:span text:style-name="T41">eitimas</text:span></text:p>
      <text:p text:style-name="P42"><text:span text:style-name="T43">Pakeisti Priedėlio 7 skyriaus antrojo skirsnio 3 dalį ir ją išdėstyti taip:</text:span></text:p>
      <text:p text:style-name="P44"><text:span text:style-name="T45">„Valstybės ginkluotąsias pajėgas taikos metu sudaro visos kariuomenės rūšys ir jos aktyvusis rezervas. Įvedus karo padėtį ar ginkluotos gynybos nuo agresijos (karo) metu<text:s/></text:span><text:span text:style-name="T46">ginkluotosioms pajėgoms taip pat priskiriama: Valstybės sienos apsaugos tarnyba, Viešojo saugumo tarnyba, koviniai Šaulių sąjungos būriai bei kiti koviniai piliečių ir jų organizacijų ginkluoto pasipriešinimo (partizanų) būriai, pavaldūs ginkluotųjų pajėgų</text:span><text:span text:style-name="T47"><text:s/>vadovybei.“</text:span></text:p>
      <text:p text:style-name="Normal"/>
      <text:p text:style-name="P48"><text:span text:style-name="T49">2</text:span><text:span text:style-name="T50"><text:s/>straipsnis.<text:s/></text:span><text:span text:style-name="T51">Priedėlio 19 skyriaus 3, 7 ir 9 dalių pakeitimas</text:span></text:p>
      <text:p text:style-name="P52"><text:span text:style-name="T53">1</text:span><text:span text:style-name="T54">. Pakeisti Priedėlio 19 skyriaus 3 dalį ir ją išdėstyti taip:</text:span></text:p>
      <text:p text:style-name="P55"><text:span text:style-name="T56">„Vidaus reikalų ministerijos vidaus tarnybos daliniai reorganizuojami į Vidaus reikalų ministerijai<text:s/></text:span><text:span text:style-name="T57">pavaldžią Viešojo saugumo tarnybą. Viešojo saugumo tarnybos veiklos pagrindus nustato įstatymas.“</text:span></text:p>
      <text:p text:style-name="P58"><text:span text:style-name="T59">2</text:span><text:span text:style-name="T60">. Pakeisti Priedėlio 19 skyriaus 7 dalį ir ją išdėstyti taip:</text:span></text:p>
      <text:p text:style-name="P61"><text:span text:style-name="T62">„Valstybės sienos apsaugos tarnyba, Viešojo saugumo tarnyba karo padėties ir valstybės<text:s/></text:span><text:span text:style-name="T63">gynybos (karo) metu priskiriamos ginkluotosioms pajėgoms.“</text:span></text:p>
      <text:p text:style-name="P64"><text:span text:style-name="T65">3</text:span><text:span text:style-name="T66">. Priedėlio 19 skyriaus 9 dalyje po žodžių „valdymo sričiai priklausančios“ įrašyti žodžius „viešąjį saugumą užtikrinančios“ ir šią dalį išdėstyti taip:</text:span></text:p>
      <text:p text:style-name="P67"><text:span text:style-name="T68">„Policija, Valstybės sienos apsaugo</text:span><text:span text:style-name="T69">s tarnyba ir kitos Vidaus reikalų ministerijos valdymo sričiai priklausančios viešąjį saugumą užtikrinančios įstaigos formuojamos statutinės valstybės tarnybos pagrindais.“</text:span></text:p>
      <text:p text:style-name="Normal"/>
      <text:p text:style-name="P70"><text:span text:style-name="T71">ANTRASIS</text:span><text:span text:style-name="T72"><text:s/>SKIRSNIS<text:s/></text:span></text:p>
      <text:p text:style-name="P73"><text:span text:style-name="T74">VIDAUS TARNYBOS STATUTO 4 IR 13 STRAIPSNIŲ PAKEITIM</text:span><text:span text:style-name="T75">AS</text:span></text:p>
      <text:p text:style-name="Normal"/>
      <text:p text:style-name="P76"><text:span text:style-name="T77">(Žin., 2003, Nr.<text:s/></text:span><text:a xlink:href="https://www.e-tar.lt/portal/lt/legalAct/TAR.4FC026AC03AE" office:target-frame-name="_blank" xlink:show="new"><text:span text:style-name="T78">42-1927</text:span></text:a><text:span text:style-name="T79">; 2004, Nr.<text:s/></text:span><text:a xlink:href="https://www.e-tar.lt/portal/lt/legalAct/TAR.A58B3097D2D1" office:target-frame-name="_blank" xlink:show="new"><text:span text:style-name="T80">28-873</text:span></text:a><text:span text:style-name="T81">, Nr.<text:s/></text:span><text:a xlink:href="https://www.e-tar.lt/portal/lt/legalAct/TAR.5B4307CA085B" office:target-frame-name="_blank" xlink:show="new"><text:span text:style-name="T82">98-3625</text:span></text:a><text:span text:style-name="T83">, Nr.<text:s/></text:span><text:a xlink:href="https://www.e-tar.lt/portal/lt/legalAct/TAR.89C2D7122178" office:target-frame-name="_blank" xlink:show="new"><text:span text:style-name="T84">163-5942</text:span></text:a><text:span text:style-name="T85">; 2006, Nr.<text:s/></text:span><text:a xlink:href="https://www.e-tar.lt/portal/lt/legalAct/TAR.E7680D921312" office:target-frame-name="_blank" xlink:show="new"><text:span text:style-name="T86">57-2022</text:span></text:a><text:span text:style-name="T87">)</text:span></text:p>
      <text:p text:style-name="P88"/>
      <text:p text:style-name="P89"><text:span text:style-name="T90">1</text:span><text:span text:style-name="T91"><text:s/>straipsnis.<text:s/></text:span><text:span text:style-name="T92">4 st</text:span><text:span text:style-name="T93">raipsnio 1 ir 2 punktų pakeitimas</text:span></text:p>
      <text:p text:style-name="P94"><text:span text:style-name="T95">1</text:span><text:span text:style-name="T96">. Pakeisti 4 straipsnio 1 punktą ir jį išdėstyti taip:</text:span></text:p>
      <text:p text:style-name="P97"><text:span text:style-name="T98">„</text:span><text:span text:style-name="T99">1</text:span><text:span text:style-name="T100">) vidaus reikalų centrinės įstaigos (Policijos departamentas prie Vidaus reikalų ministerijos (toliau – Policijos departamentas); Valstybės sienos apsaugos ta</text:span><text:span text:style-name="T101">rnyba prie Vidaus reikalų ministerijos (toliau – Valstybės sienos apsaugos tarnyba); Priešgaisrinės apsaugos ir gelbėjimo departamentas prie Vidaus reikalų ministerijos (toliau – Priešgaisrinės apsaugos ir gelbėjimo departamentas); Finansinių nusikaltimų t</text:span><text:span text:style-name="T102">yrimo tarnyba prie Vidaus reikalų ministerijos (toliau – Finansinių nusikaltimų tyrimo tarnyba); Vadovybės apsaugos departamentas prie Vidaus reikalų ministerijos (toliau -Vadovybės apsaugos departamentas); Viešojo saugumo tarnyba prie<text:s/></text:span><text:soft-page-break/><text:span text:style-name="T103">Vidaus reikalų minis</text:span><text:span text:style-name="T104">terijos (toliau – Viešojo saugumo tarnyba);“.</text:span></text:p>
      <text:p text:style-name="P105"><text:span text:style-name="T106">2</text:span><text:span text:style-name="T107">. 4 straipsnio 2 punkte išbraukti žodžius „Policijos viešojo saugumo dalinys (tarnyba) ir“ ir šį punktą išdėstyti taip:</text:span></text:p>
      <text:p text:style-name="P108"><text:span text:style-name="T109">„</text:span><text:span text:style-name="T110">2</text:span><text:span text:style-name="T111">) kitos vidaus reikalų įstaigos (vidaus reikalų centrinėms įstaigoms<text:s/></text:span><text:span text:style-name="T112">pavaldžios teritorinės, specializuotos ir kt. įstaigos);“.</text:span></text:p>
      <text:p text:style-name="Normal"/>
      <text:p text:style-name="P113"><text:span text:style-name="T114">2</text:span><text:span text:style-name="T115"><text:s/>straipsnis.<text:s/></text:span><text:span text:style-name="T116">13 straipsnio 4 dalies pakeitimas</text:span></text:p>
      <text:p text:style-name="P117"><text:span text:style-name="T118">13 straipsnio 4 dalyje po žodžių „Vadovybės apsaugos departamento“ įrašyti žodžius „Viešojo saugumo tarnybos“ ir šią dalį išdėstyti taip</text:span><text:span text:style-name="T119">:</text:span></text:p>
      <text:p text:style-name="P120"><text:span text:style-name="T121">„</text:span><text:span text:style-name="T122">4</text:span><text:span text:style-name="T123">. Vidaus tarnybos laipsniai suteikiami Valstybės sienos apsaugos tarnybos, Finansinių nusikaltimų tyrimo tarnybos, Priešgaisrinės apsaugos ir gelbėjimo departamento, Vadovybės apsaugos departamento, Viešojo saugumo tarnybos bei jiems pavaldžių įstaig</text:span><text:span text:style-name="T124">ų, padalinių ir vidaus reikalų profesinio mokymo įstaigų pareigūnams.“</text:span></text:p>
      <text:p text:style-name="P125"/>
      <text:p text:style-name="Normal"/>
      <text:p text:style-name="P126"><text:span text:style-name="T127">Skelbiu šį Lietuvos Respublikos Seimo priimtą įstatymą.</text:span></text:p>
      <text:p text:style-name="P128"/>
      <text:p text:style-name="P129">RESPUBLIKOS PREZIDENTAS<text:tab/>VALDAS ADAMKUS</text:p>
      <text:p text:style-name="P1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2T22:20:00Z</meta:creation-date>
    <dc:date>2015-10-02T22:20:00Z</dc:date>
    <meta:template xlink:href="Normal.dotm" xlink:type="simple"/>
    <meta:editing-cycles>2</meta:editing-cycles>
    <meta:editing-duration>PT0S</meta:editing-duration>
    <meta:document-statistic meta:page-count="2" meta:paragraph-count="69" meta:word-count="637" meta:character-count="4438" meta:row-count="258" meta:non-whitespace-character-count="3870"/>
  </office:meta>
</office:document-meta>
</file>