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KOVO 9 D. NUTARIMO NR. 258 „DĖL BUTPINIGIŲ VIDAUS TARNYBOS SISTEMOS PAREIGŪNAMS DYDŽIŲ PATVIRTINIMO IR MOKĖJIMO“ PAKEITIMO</text:p>
      <text:p text:style-name="P11"/>
      <text:p text:style-name="P12">2006 m. rugsėjo 15 d. Nr. 89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4 m. kovo 9 d. nutarimą Nr. 258 „Dėl butpinigių vidaus tarnybos sistemos pareigūnams dydžių patvirtinimo ir mokėjimo“ (Žin., 2004,</text:span><text:span text:style-name="T22"><text:s/>Nr. </text:span><text:a xlink:href="https://www.e-tar.lt/portal/lt/legalAct/TAR.8E2F77474FC0" office:target-frame-name="_blank" xlink:show="new"><text:span text:style-name="T23">38-1228</text:span></text:a><text:span text:style-name="T24">):</text:span></text:p>
      <text:p text:style-name="P25"><text:span text:style-name="T26">1</text:span><text:span text:style-name="T27">. Įrašyti 1 punkte prieš žodį „dydžius“ žodį „maksimalius“.</text:span></text:p>
      <text:p text:style-name="P28"><text:span text:style-name="T29">2</text:span><text:span text:style-name="T30">. Papildyti šiuo 2 punktu (ankstesnįjį 2 punktą laikant 3 punktu):</text:span></text:p>
      <text:p text:style-name="P31"><text:span text:style-name="T32">„</text:span><text:span text:style-name="T33">2</text:span><text:span text:style-name="T34">. Nustatyti, kad butp</text:span><text:span text:style-name="T35">inigiai vidaus tarnybos sistemos pareigūnams mokami pagal vidaus tarnybos sistemos pareigūno ir nuomotojo sutartimi nustatytą nuomos mokesčio dydį, tačiau neviršijant šiuo nutarimu patvirtintų maksimalių butpinigių dydžių.“.</text:span></text:p>
      <text:p text:style-name="P36"><text:span text:style-name="T37">3</text:span><text:span text:style-name="T38">. Nurodytuoju nutarimu</text:span><text:span text:style-name="T39"><text:s/>patvirtintuose butpinigių vidaus tarnybos sistemos pareigūnams dydžiuose:</text:span></text:p>
      <text:p text:style-name="P40"><text:span text:style-name="T41">3.1</text:span><text:span text:style-name="T42">. Įrašyti pavadinime prieš žodį „dydžiai“ žodį „maksimalūs“.</text:span></text:p>
      <text:p text:style-name="P43"><text:span text:style-name="T44">3.2</text:span><text:span text:style-name="T45">. Išdėstyti pastabą taip:</text:span></text:p>
      <text:p text:style-name="P46"><text:span text:style-name="T47">„</text:span><text:span text:style-name="T48">Pastaba</text:span><text:span text:style-name="T49">. Atsižvelgiant į tarnybos vietą, taikomi šie koeficientai:</text:span></text:p>
      <text:p text:style-name="P50"><text:span text:style-name="T51">1</text:span><text:span text:style-name="T52">. Vilniau</text:span><text:span text:style-name="T53">s miesto savivaldybėje ir Vilniaus rajono savivaldybės centre – 2.</text:span></text:p>
      <text:p text:style-name="P54"><text:span text:style-name="T55">2</text:span><text:span text:style-name="T56">. Kauno, Klaipėdos, Šiaulių ir Panevėžio miestų savivaldybėse ir Kauno, Šiaulių ir Panevėžio rajonų savivaldybių centruose – 1,5.</text:span></text:p>
      <text:p text:style-name="P57"><text:span text:style-name="T58">3</text:span><text:span text:style-name="T59">. Kituose savivaldybių centruose – 1.</text:span></text:p>
      <text:p text:style-name="P60"><text:span text:style-name="T61">4</text:span><text:span text:style-name="T62">. Kitose gyvenamosiose vietovėse – 0,7.“.</text:span></text:p>
      <text:p text:style-name="P63"/>
      <text:p text:style-name="P64"/>
      <text:p text:style-name="P65">MINISTRAS PIRMININKAS<text:tab/>GEDIMINAS KIRKILAS</text:p>
      <text:p text:style-name="P66"/>
      <text:p text:style-name="P67">VIDAUS REIKALŲ MINISTRAS<text:tab/>RAIMONDAS ŠUKYS</text:p>
      <text:p text:style-name="P68">______________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31T22:36:00Z</meta:creation-date>
    <dc:date>2018-12-31T22:3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8" meta:character-count="1637" meta:row-count="53" meta:non-whitespace-character-count="1454"/>
  </office:meta>
</office:document-meta>
</file>