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5 M. LIEPOS 1 D. ĮSAKYMO NR. D1-337 „DĖL MĖGĖJIŠKOS ŽŪKLĖS TAISYKLIŲ PATVIRTINIMO“ PAKEITIMO</text:p>
      <text:p text:style-name="P9"/>
      <text:p text:style-name="P10">2006 m. rugsėjo 1 d. Nr. D1-401</text:p>
      <text:p text:style-name="P11">Vilnius</text:p>
      <text:p text:style-name="P12"/>
      <text:p text:style-name="P13"><text:span text:style-name="T14">Pakeičiu</text:span><text:s/>Mėgėjiškos žūklės taisykles, patvirtintas Lietuvos Respublikos aplinkos ministro 2005 m. liepos 1 d. įsakymu Nr. D1-337 „Dėl Mėgėjiškos žūklės taisyklių patvirtinimo“ (Žin., 2005, Nr.<text:s/><text:a xlink:href="https://www.e-tar.lt/portal/lt/legalAct/TAR.ABE393F5E39E" office:target-frame-name="_blank" xlink:show="new"><text:span text:style-name="T15">85-3189</text:span></text:a>):</text:p>
      <text:p text:style-name="P16">1. Išdėstau 8 punktą taip:</text:p>
      <text:p text:style-name="P17">„8. Per parą leidžiama sugauti 1 lašišą (Baltijos jūroje), šlakį (Baltijos jūroje) ar šamą, ne daugiau kaip 3 vienetus margųjų upėtakių, salačių, kiršlių ar ūsorių, ne daugiau kaip 5 vienetus vėgėlių, sterkų, sykų, lydekų, žiobrių, šapalų, meknių, ungurių, karpių ar otų (bendras šiame punkte nurodytų žuvų kiekis negali viršyti 5 vienetų) ir ne daugiau kaip 50 vienetų vėžių (išskyrus rainuotuosius ir žymėtuosius vėžius, kurių sugavimo kiekis ir dydis neribojamas). Per parą sugautų šiame punkte nenurodytų leidžiamų gaudyti žuvų bendras svoris neturi būti didesnis kaip 5 kg, o Baltijos jūroje ir Kuršių mariose neturi būti didesnis kaip 7 kg, neskaitant paskutinės sugautos žuvies svorio, ir išskyrus atvejus, kai vienos žuvies svoris yra didesnis nei šiame punkte nustatyta norma. Į laimikį neįskaitomos žuvys, kurios sugautos gyvybingos nedelsiant paleidžiamos atgal į vandens telkinį.</text:p>
      <text:p text:style-name="P18">2. Išdėstau 13 punktą taip:</text:p>
      <text:p text:style-name="P19">„13. Draudžiama gaudyti:</text:p>
      <text:p text:style-name="P20">13.1. šių rūšių žuvis:</text:p>
      <text:p text:style-name="P21">skersnukius (Chondrostoma nasus L.);</text:p>
      <text:p text:style-name="P22">vijūnus (Misgurnus fossilis L.);</text:p>
      <text:p text:style-name="P23">jūrines nėges (Petromyzon marinus L.);</text:p>
      <text:p text:style-name="P24">mažąsias nėges (Lampetra planeri Bloch.) ir jų vingilius;</text:p>
      <text:p text:style-name="P25">kitus vandenyje gyvenančius į Lietuvos raudonąją knygą įrašytus gyvūnus, jei jų žvejybai neišduotos licencijos;</text:p>
      <text:p text:style-name="P26">13.2. be nustatyta tvarka išduotų licencijų vidaus vandens telkiniuose šias žuvis:</text:p>
      <text:p text:style-name="P27">lašišas (Salmo salar L.) ištisus metus;</text:p>
      <text:p text:style-name="P28">šlakius (Salmo trutta trutta L.) ištisus metus;</text:p>
      <text:p text:style-name="P29">sykus (Coregonus lavaretus L.) ištisus metus;</text:p>
      <text:p text:style-name="P30">upines nėges (Lampetra fluviatilis L.) ištisus metus;</text:p>
      <text:p text:style-name="P31">žiobrius (Vimba vimba L.) nuo balandžio 20 d. iki birželio 20 d.;</text:p>
      <text:p text:style-name="P32">13.3. mažesnes nei šių dydžių:</text:p>
      <text:p text:style-name="P33">lašišas (Salmo salar L.) 60 cm;</text:p>
      <text:p text:style-name="P34">šamus (Silurus glanis L.) 75 cm;</text:p>
      <text:p text:style-name="P35">šlakius (Salmo trutta trutta L.) 60 cm;</text:p>
      <text:p text:style-name="P36">salačius (Aspius aspius L.) 52 cm;</text:p>
      <text:p text:style-name="P37">vėgėles (Lota lota L.):</text:p>
      <text:p text:style-name="P38">Kuršių mariose 49 cm;</text:p>
      <text:p text:style-name="P39">kituose telkiniuose 40 cm;</text:p>
      <text:p text:style-name="P40">menkes (Gadus morhua L.) 35 cm;</text:p>
      <text:p text:style-name="P41">ūsorius (Barbus barbus L.) 47 cm;</text:p>
      <text:p text:style-name="P42">sterkus (Stizostedion lucioperca L.) 46 cm;</text:p>
      <text:p text:style-name="P43">lydekas (Esox lucius L.) 45 cm;</text:p>
      <text:soft-page-break/>
      <text:p text:style-name="P44">kiršlius (Thymallus thymallus L.) 29 cm;</text:p>
      <text:p text:style-name="P45">marguosius upėtakius (Salmo trutta fario L.) 30 cm;</text:p>
      <text:p text:style-name="P46">žiobrius (Vimba vimba L.) 28 cm;</text:p>
      <text:p text:style-name="P47">šapalus (Leuciscus cephalus L.) 25 cm;</text:p>
      <text:p text:style-name="P48">meknes (Leuciscus idus L.) 28 cm;</text:p>
      <text:p text:style-name="P49">lynus (Tinca tinca L.) 25 cm;</text:p>
      <text:p text:style-name="P50">plačiažnyplius vėžius (Astacus astacus L.) 10 cm;</text:p>
      <text:p text:style-name="P51">siauražnyplius vėžius (Astacus leptodactylus L.) 10 cm.</text:p>
      <text:p text:style-name="P52">Pastaba. Pagautos žuvys ir vėžiai, mažesni negu nustatyta šiame punkte, taip pat žuvys, kurias draudžiama gaudyti, turi būti tuoj pat paleidžiami atgal į tą patį vandens telkinį. Žuvys matuojamos nuo snukio pradžios iki uodegos peleko galo, vėžiai – nuo galvos smaigalio pradžios iki ištiestos uodegos plokštelės galo;</text:p>
      <text:p text:style-name="P53">13.4. nurodytais laikotarpiais šias žuvis ir vėžius:</text:p>
      <text:p text:style-name="P54">lydekas (Esox lucius L.) nuo vasario 1 d. iki balandžio 20 d.;</text:p>
      <text:p text:style-name="P55">sterkus (Stizostedion lucioperca L.) nuo kovo 1 d. iki gegužės 20 d.;</text:p>
      <text:p text:style-name="P56">salačius (Aspius aspius L.) nuo balandžio 1 d. iki gegužės 15 d.;</text:p>
      <text:p text:style-name="P57">kiršlius (Thymallus thymallus L) nuo kovo 1 d. iki gegužės 15 d.;</text:p>
      <text:p text:style-name="P58">marguosius upėtakius (Salmo trutta fario L.) nuo spalio 1 d. iki gruodžio 31 d.;</text:p>
      <text:p text:style-name="P59">sykus (Coregonus lavaretus L.) nuo spalio 1 d. iki gruodžio 31 d.;</text:p>
      <text:p text:style-name="P60">otus (Scopthalmus maximus L.) nuo gegužės 1 d. iki liepos 31 d.;</text:p>
      <text:p text:style-name="P61">vėgėles (Lota lota L.) nuo gruodžio 15 d. iki sausio 15 d.;</text:p>
      <text:p text:style-name="P62">plačiažnyplius ir siauražnyplius vėžius nuo spalio 15 d. iki liepos 15 d.“.</text:p>
      <text:p text:style-name="P63">3. Išdėstau 15 punktą taip:</text:p>
      <text:p text:style-name="P64">„15. Visi 12 ir 13 punktuose nurodyti draudimai galioja tiek pirmą, tiek ir paskutinę nurodyto termino dieną. Tais atvejais, kai pirma draudimo diena yra savaitgalis ar valstybinė šventė, draudimas įsigalioja kitą dieną po savaitgalio ar valstybinės šventės. Draudimas negalioja paskutinę draudimo dieną, jei ji yra savaitgalis ar valstybinė šventė.“.</text:p>
      <text:p text:style-name="P65"/>
      <text:p text:style-name="P66"/>
      <text:p text:style-name="P67"><text:span text:style-name="T68">APLINKOS MINISTRAS</text:span><text:span text:style-name="T69"><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20T10:01:00Z</meta:creation-date>
    <dc:date>2016-10-20T10:01:00Z</dc:date>
    <meta:template xlink:href="Normal.dotm" xlink:type="simple"/>
    <meta:editing-cycles>2</meta:editing-cycles>
    <meta:editing-duration>PT0S</meta:editing-duration>
    <meta:document-statistic meta:page-count="2" meta:paragraph-count="37" meta:word-count="480" meta:character-count="4256" meta:row-count="86" meta:non-whitespace-character-count="3813"/>
  </office:meta>
</office:document-meta>
</file>