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VALSTYBINĖS MAISTO IR VETERINARIJOS TARNYBOS DIREKTORIAUS 2005 M. GEGUŽĖS 27 D. ĮSAKYMO NR. B1-338 PAKEITIMO</text:p>
      <text:p text:style-name="P11"/>
      <text:p text:style-name="P12">2006 m. rugpjūčio 24 d. Nr. B1-486</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ir 2002 m. spalio 3 d. Europos Parlamento ir Tarybos reglamentu (EB) Nr. 1774/2002, nustatančiu taisykles gyvūninės kilmės šalutiniams produktams, neskirtiems vartoti žmonėms, bei siekdamas užtikrinti viešojo maitinimo atliekų iš tarptautinių transporto priemonių tvarkymą,</text:p>
      <text:p text:style-name="P17"><text:span text:style-name="T18">keičiu</text:span><text:s/>Viešojo maitinimo atliekų iš tarptautinių transporto priemonių tvarkymo kontrolės nuostatų, patvirtintų Valstybinės maisto ir veterinarijos tarnybos direktoriaus 2005 m. gegužės 27 d. įsakymu Nr. B1-338 (Žin., 2005, Nr.<text:s/><text:a xlink:href="https://www.e-tar.lt/portal/lt/legalAct/TAR.18744845C5CB" office:target-frame-name="_blank" xlink:show="new"><text:span text:style-name="T19">69-2500</text:span></text:a>), 7 punktą ir išdėstau jį taip:</text:p>
      <text:p text:style-name="P20">„7. Ūkio subjektas, atsakingas už viešojo maitinimo atliekų tvarkymą, pildo Šalutinių gyvūninių produktų ir perdirbtų šalutinių gyvūninių produktų važtaraštį, kurio forma ir pildymo nurodymai patvirtinti Valstybinės maisto ir veterinarijos tarnybos direktoriaus 2005 m. spalio 7 d. įsakymu Nr. B1-558 „Dėl Šalutinių gyvūninių produktų ir perdirbtų, šalutinių gyvūninių produktų bei gaišenų važtaraščių formų, jų pildymo nurodymų patvirtinimo“ (Žin., 2005, Nr.<text:s/><text:a xlink:href="https://www.e-tar.lt/portal/lt/legalAct/TAR.A3B40E703C14" office:target-frame-name="_blank" xlink:show="new"><text:span text:style-name="T21">124-4438</text:span></text:a>) (toliau – Nurodymai). Viešojo maitinimo atliekų vežėjas, atsakingas už Nurodymų vykdymą, važtaraščio antrojo egzemplioriaus kopiją su viešojo maitinimo atliekų naikinimo įmonės atžyma apie atliekų priėmimą sunaikinimui pateikia pasienio veterinarijos postui.“.</text:p>
      <text:p text:style-name="P22"/>
      <text:p text:style-name="P23"/>
      <text:p text:style-name="P24"><text:span text:style-name="T25">DIREKTORIUS</text:span><text:span text:style-name="T26"><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3-24T09:01:00Z</meta:creation-date>
    <dc:date>2016-03-24T09:01:00Z</dc:date>
    <meta:template xlink:href="Normal.dotm" xlink:type="simple"/>
    <meta:editing-cycles>2</meta:editing-cycles>
    <meta:editing-duration>PT0S</meta:editing-duration>
    <meta:document-statistic meta:page-count="1" meta:paragraph-count="11" meta:word-count="243" meta:character-count="1900" meta:row-count="46" meta:non-whitespace-character-count="1668"/>
  </office:meta>
</office:document-meta>
</file>