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ENKIJOS RESPUBLIKOS PILIEČIŲ APDOVANOJIMO LIETUVOS VALSTYBĖS ORDINAIS IR MEDALIAIS</text:p>
      <text:p text:style-name="P12"/>
      <text:p text:style-name="P13">2006 m. rugpjūčio 31 d. Nr. 73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tuvos ir Lenkijos dipl</text:span><text:span text:style-name="T21">omatinių santykių atkūrimo penkiolikos metų sukakties proga už nuopelnus plėtojant abiejų šalių politinį, kultūrinį ir visuomeninį bendradarbiavimą<text:s/></text:span><text:span text:style-name="T22">apdovanojami</text:span><text:span text:style-name="T23"><text:s/>šie Lenkijos Respublikos piliečiai:</text:span></text:p>
      <text:p text:style-name="P24"/>
      <text:p text:style-name="P25"><text:span text:style-name="T26">Ordino „Už nuopelnus Lietuvai“ Komandoro kryžiumi</text:span></text:p>
      <text:p text:style-name="P27"/>
      <text:p text:style-name="P28"><text:span text:style-name="T29">A</text:span><text:span text:style-name="T30">dam HANUSZKIEWICZ –<text:s/></text:span><text:span text:style-name="T31">teatro režisierius;</text:span></text:p>
      <text:p text:style-name="P32"><text:span text:style-name="T33">Tadeusz KONWICKI –<text:s/></text:span><text:span text:style-name="T34">režisierius, filmų apie Lietuvą autorius, rašytojas;</text:span></text:p>
      <text:p text:style-name="P35"><text:span text:style-name="T36">Andrzej STELMACHOWSKI –<text:s/></text:span><text:span text:style-name="T37">draugijos „Wspólnota Polska“ („Lenkų bendrija“) pirmininkas, buvęs Lenkijos Respublikos Senato Maršalka, buvęs Lenkijos<text:s/></text:span><text:span text:style-name="T38">Respublikos švietimo ministras, profesorius;</text:span></text:p>
      <text:p text:style-name="P39"><text:span text:style-name="T40">Andrzej WAJDA –<text:s/></text:span><text:span text:style-name="T41">kino ir teatro režisierius, scenarijų autorius, scenografas, vienas iš lenkų kino mokyklos kūrėjų;</text:span></text:p>
      <text:p text:style-name="P42"><text:span text:style-name="T43">Krzysztof ZANUSSI –<text:s/></text:span><text:span text:style-name="T44">kino režisierius, publicistas.</text:span></text:p>
      <text:p text:style-name="P45"/>
      <text:p text:style-name="P46"><text:span text:style-name="T47">Ordino „Už nuopelnus Lietuvai“ Karininko k</text:span><text:span text:style-name="T48">ryžiumi</text:span></text:p>
      <text:p text:style-name="P49"/>
      <text:p text:style-name="P50"><text:span text:style-name="T51">Izabella CYWIŃSKA –<text:s/></text:span><text:span text:style-name="T52">teatro ir kino režisierė, televizijos laidų ir filmų apie Lietuvą autorė, buvusi Lenkijos Respublikos kultūros ministrė;</text:span></text:p>
      <text:p text:style-name="P53"><text:span text:style-name="T54">Irena GASPEROWICZ (Irena GASPERAVIČIŪTĖ) –<text:s/></text:span><text:span text:style-name="T55">Lenkijos lietuvių bendruomenės valdybos pirmininkė;</text:span></text:p>
      <text:p text:style-name="P56"><text:span text:style-name="T57">Bronius MAKAUSKAS –<text:s/></text:span><text:span text:style-name="T58">Lenkijos lietuvių bendruomenės valdybos vicepirmininkas;*</text:span></text:p>
      <text:p text:style-name="P59"><text:span text:style-name="T60">Elżbieta PENDERECKA –<text:s/></text:span><text:span text:style-name="T61">kultūros veikėja, L. van Beethoveno festivalio pradininkė ir organizatorė;</text:span></text:p>
      <text:p text:style-name="P62"><text:span text:style-name="T63">Andrzej ROTTERMUND –<text:s/></text:span><text:span text:style-name="T64">Varšuvos karalių pilies direktorius, meno istorikas, profeso</text:span><text:span text:style-name="T65">rius, habilituotas daktaras;</text:span></text:p>
      <text:p text:style-name="P66"><text:span text:style-name="T67">Józef VAINA (Juozas VAINA) –<text:s/></text:span><text:span text:style-name="T68">vienas iš Punsko lietuvių mokyklos kūrėjų.</text:span></text:p>
      <text:p text:style-name="P69"/>
      <text:p text:style-name="P70"><text:span text:style-name="T71">Ordino „Už nuopelnus Lietuvai“ Riterio kryžiumi</text:span></text:p>
      <text:p text:style-name="P72"/>
      <text:p text:style-name="P73"><text:span text:style-name="T74">Danuta BRODOWSKA –<text:s/></text:span><text:span text:style-name="T75">poetė, lietuvių poezijos vertėja, žurnalo „Lithuania“ bendradarbė;</text:span></text:p>
      <text:p text:style-name="P76"><text:span text:style-name="T77">Andrzej CHODKIEWICZ –<text:s/></text:span><text:span text:style-name="T78">draugijos „Wspólnota Polska“ („Lenkų bendrija“) šalies valdybos biuro direktorius;</text:span></text:p>
      <text:p text:style-name="P79"><text:span text:style-name="T80">Andrzej CHŁOPECKI –<text:s/></text:span><text:span text:style-name="T81">muzikologas;</text:span></text:p>
      <text:p text:style-name="P82"><text:span text:style-name="T83">Janusz GAZDA –<text:s/></text:span><text:span text:style-name="T84">žurnalistas, kino kritikas;</text:span></text:p>
      <text:p text:style-name="P85"><text:span text:style-name="T86">Jan MALICKI –<text:s/></text:span><text:span text:style-name="T87">istorikas, Varšuvos universiteto Rytų Europos studijų direkto</text:span><text:span text:style-name="T88">rius;*</text:span></text:p>
      <text:p text:style-name="P89"><text:span text:style-name="T90">Krystyna MEISSNER –<text:s/></text:span><text:span text:style-name="T91">teatro režisierė, Vroclavo tarptautinio teatro festivalio „Dialog“ organizatorė ir vadovė;</text:span></text:p>
      <text:p text:style-name="P92"><text:span text:style-name="T93">Jadwiga OLERADZKA –<text:s/></text:span><text:span text:style-name="T94">teatrologė, Torūnės tarptautinio teatro festivalio „Kontakt“<text:s/></text:span><text:soft-page-break/><text:span text:style-name="T95">organizatorė;</text:span></text:p>
      <text:p text:style-name="P96"><text:span text:style-name="T97">Andrzej B. ZAKRZEWSKI –<text:s/></text:span><text:span text:style-name="T98">teisės istorikas, V</text:span><text:span text:style-name="T99">aršuvos universiteto profesorius.</text:span></text:p>
      <text:p text:style-name="P100"/>
      <text:p text:style-name="P101"><text:span text:style-name="T102">Ordino „Už nuopelnus Lietuvai“ medaliu</text:span></text:p>
      <text:p text:style-name="P103"/>
      <text:p text:style-name="P104"><text:span text:style-name="T105">Józef BLUDZIS (Juozas BLIŪDŽIUS) –<text:s/></text:span><text:span text:style-name="T106">Lenkijos lietuvių mokytojų sąjungos pirmininkas;</text:span></text:p>
      <text:p text:style-name="P107"><text:span text:style-name="T108">Irena BOBIN (Irena BOBINIENĖ) –<text:s/></text:span><text:span text:style-name="T109">Punsko Kovo 11-osios licėjaus direktorė;</text:span></text:p>
      <text:p text:style-name="P110"><text:span text:style-name="T111">Teresa DEGUTIS (Tere</text:span><text:span text:style-name="T112">sė DEGUTIENĖ) –<text:s/></text:span><text:span text:style-name="T113">Pristavonių pradinės lietuviškos mokyklos direktorė;</text:span></text:p>
      <text:p text:style-name="P114"><text:span text:style-name="T115">Klemens JURKUN (Klemensas JURKŪNAS) –<text:s/></text:span><text:span text:style-name="T116">Lenkijos lietuvių bendruomenės tarybos pirmininkas;*</text:span></text:p>
      <text:p text:style-name="P117"><text:span text:style-name="T118">Jurata KORDOWSKA (Jūratė KARDAUSKIENĖ) –<text:s/></text:span><text:span text:style-name="T119">buvusi Punsko lietuvių kultūros namų direktorė;</text:span></text:p>
      <text:p text:style-name="P120"><text:span text:style-name="T121">Asta PI</text:span><text:span text:style-name="T122">ECZULIS (Asta PEČIULIENĖ) –<text:s/></text:span><text:span text:style-name="T123">Punsko lietuvių kultūros namų direktorė;</text:span></text:p>
      <text:p text:style-name="P124"><text:span text:style-name="T125">Anastazja SIDOR (Anastazija SIDARIENĖ) –<text:s/></text:span><text:span text:style-name="T126">Navinykų pagrindinės lietuviškos mokyklos direktorė;</text:span></text:p>
      <text:p text:style-name="P127"><text:span text:style-name="T128">Olgierd WILKIALIS (Algirdas VILKELIS) –<text:s/></text:span><text:span text:style-name="T129">Seinų lietuvių namų direktorius;</text:span></text:p>
      <text:p text:style-name="P130"><text:span text:style-name="T131">Jan WYDRA (Jonas VYDRA) –<text:s/></text:span><text:span text:style-name="T132">Punsko pagrindinės mokyklos ir gimnazijos direktorius.</text:span></text:p>
      <text:p text:style-name="P133"/>
      <text:p text:style-name="P134"><text:span text:style-name="T135">2</text:span><text:span text:style-name="T136"><text:s/>straipsnis.</text:span></text:p>
      <text:p text:style-name="P137"><text:span text:style-name="T138">Šis dekretas įsigalioja nuo jo pasirašymo dienos.</text:span></text:p>
      <text:p text:style-name="P139"/>
      <text:p text:style-name="P140"/>
      <text:p text:style-name="P141"><text:span text:style-name="T142">RESPUBLIKOS PREZIDENTAS</text:span><text:span text:style-name="T143"><text:tab/>VALDAS ADAMKUS</text:span></text:p>
      <text:p text:style-name="P1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10:18:00Z</meta:creation-date>
    <dc:date>2015-10-03T10:18:00Z</dc:date>
    <meta:template xlink:href="Normal.dotm" xlink:type="simple"/>
    <meta:editing-cycles>2</meta:editing-cycles>
    <meta:editing-duration>PT0S</meta:editing-duration>
    <meta:document-statistic meta:page-count="2" meta:paragraph-count="49" meta:word-count="366" meta:character-count="3160" meta:row-count="98" meta:non-whitespace-character-count="2843"/>
  </office:meta>
</office:document-meta>
</file>