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SVEIKATOS APSAUGOS MINISTRAS IR</text:span></text:p>
      <text:p text:style-name="P11">LIETUVOS RESPUBLIKOS SOCIALINĖS APSAUGOS IR DARBO MINISTRAS</text:p>
      <text:p text:style-name="P12"/>
      <text:p text:style-name="P13">Į S A K Y M A S</text:p>
      <text:p text:style-name="P14">DĖL LIETUVOS RESPUBLIKOS SVEIKATOS APSAUGOS MINISTRAS IR LIETUVOS RESPUBLIKOS SOCIALINĖS APSAUGOS IR DARBO MINISTRAS 2005 M. BIRŽELIO 30 D. ĮSAKYMO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p>
      <text:p text:style-name="P15"/>
      <text:p text:style-name="P16">2006 m. rugpjūčio 29 d. Nr. V-721/A1-245</text:p>
      <text:p text:style-name="P17">Vilnius</text:p>
      <text:p text:style-name="P18"/>
      <text:p text:style-name="P19"/>
      <text:p text:style-name="P20">Vadovaudamiesi Lietuvos Respublikos ligos ir motinystės socialinio draudimo įstatymo 2, 3, 5, 6, 7, 8, 10, 16, 17, 19, 20, 21, 22 straipsnių pakeitimo ir papildymo, trečiojo skirsnio pavadinimo pakeitimo ir įstatymo papildymo 18-1, 18-2, 18-3 straipsniais įstatymu (Žin., 2006, Nr.<text:s/><text:a xlink:href="https://www.e-tar.lt/portal/lt/legalAct/TAR.F044A691CA5A" office:target-frame-name="_blank" xlink:show="new"><text:span text:style-name="T21">72-2676</text:span></text:a>),<text:s/><text:span text:style-name="T22">pakeičiame</text:span><text:s/>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23">83-3078</text:span></text:a>):</text:p>
      <text:p text:style-name="P24">1. Išdėstome įsakymo pavadinimą taip:</text:p>
      <text:p text:style-name="P25"/>
      <text:p text:style-name="P26"><text:span text:style-name="T27">„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text:span></text:p>
      <text:p text:style-name="P28">2. Nurodytuoju įsakymu patvirtintose Nedarbingumo pažymėjimų bei nėštumo ir gimdymo atostogų pažymėjimų išdavimo taisyklėse:</text:p>
      <text:p text:style-name="P29">2.1. Išdėstome 26 punktą taip:</text:p>
      <text:p text:style-name="P30">„26. Asmenims, iki 2005 m liepos 1 d. pripažintiems invalidais, iki nustatyto invalidumo termino pabaigos ar NDNT pripažinus šiuos asmenis nedarbingais ar iš dalies darbingais, pažymėjimai išduodami ir tęsiami šiose Taisyklėse nustatyta tvarka.</text:p>
      <text:p text:style-name="P31">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32">Asmenims, pripažintiems nedarbingais ar iš dalies darbingais (iki 2005 m. liepos 1 d. –<text:s/><text:soft-page-break/>invalidais), išskyrus atvejus dėl nelaimingo atsitikimo darbe, pakeliui į (iš) darbą (-o), profesinės ligos, šeimos nario slaugymo, pažymėjimai gali būti išduodami ir tęsiami nepertraukiamai ar su pertraukomis 90 kalendorinių dienų per kalendorinius metus.“.</text:p>
      <text:p text:style-name="P33">2.2. Išdėstome 40 punktą taip:</text:p>
      <text:p text:style-name="P34">„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35">2.3. Išdėstome 41 punktą taip:</text:p>
      <text:p text:style-name="P36">„41. Darbingo amžiaus asmenys, kurių darbingumas yra sutrikęs ir jų sveikatos būklė atitinka darbingumo lygio nustatymo kriterijus, GKK siunčiami darbingumo lygiui nustatyti į NDNT (išskyrus Taisyklių 42 ir 43 punktuose numatytus atvejus) ne vėliau kaip po:“.</text:p>
      <text:p text:style-name="P37">2.4. Išdėstome 42 punktą taip:</text:p>
      <text:p text:style-name="P38">„42. Kai darbingo amžiaus asmenų darbingumo sutrikimas yra laikinas ir jų sveikatos būklė neatitinka darbingumo lygio nustatymo kriterijų, 41 punkte numatyti terminai 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39">Fondo valdybos teritorinio skyriaus vyriausiojo specialisto (gydytojo) dalyvavimo GKK posėdžiuose tvarka nustatoma atskiru (papildomu) susitarimu tarp Fondo valdybos teritorinio skyriaus ir asmens sveikatos priežiūros įstaigos kaip Sutarties priedas.“.</text:p>
      <text:p text:style-name="P40">2.5. Išdėstome 48.4 punktą taip:</text:p>
      <text:p text:style-name="P41">„48.4. kurie į asmens sveikatos priežiūros įstaigą dėl traumos kreipėsi būdami neblaivūs (girti) ar apsvaigę nuo psichiką veikiančių medžiagų. Šiuo atveju išduodama medicininė pažyma (forma Nr. 094/a).“.</text:p>
      <text:p text:style-name="P42">2.6. Išdėstome 49 punktą taip:</text:p>
      <text:p text:style-name="P43">„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44">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45">56-2000</text:span></text:a>), 27 punktą kreiptis dėl medicininės apžiūros atlikimo.“.</text:p>
      <text:p text:style-name="P46">2.7. Išdėstome 50 punktą taip:</text:p>
      <text:p text:style-name="P47">„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s sveikatos priežiūros įstaigos GKK keičia į pažymėjimą tik gavusi Fondo valdybos teritorinio skyriaus leidimą raštu.“.</text:p>
      <text:p text:style-name="P48">2.8. Išdėstome 59.2 punktą taip:</text:p>
      <text:p text:style-name="P49">„59.2. 120 kalendorinių dienų per kalendorinius metus – slaugant stacionare ar medicininės reabilitacijos ir sanatorinio gydymo įstaigoje vaiką iki 18 metų, sergantį sunkiomis ligomis, įrašytomis į sveikatos apsaugos ministro ir socialinės apsaugos ir darbo ministro patvirtintą sąrašą;“.</text:p>
      <text:p text:style-name="P50">2.9. Išdėstome 65 punktą taip:</text:p>
      <text:p text:style-name="P51">„65. Pažymėjimai 126 kalendorinėms dienoms (70 kalendorinių dienų iki gimdymo ir 56 kalendorinėms dienoms po gimdymo) išduodami moterims, suėjus 30 ir daugiau nėštumo savaičių.</text:p>
      <text:p text:style-name="P52">Jei nėščia moteris iki gimdymo į asmens sveikatos priežiūros įstaigą dėl pažymėjimo išdavimo, suėjus 30 ir daugiau nėštumo savaičių, nesikreipė ar pažymėjimo atsisakė, gimdymą<text:s/><text:soft-page-break/>priėmusios asmens sveikatos priežiūros įstaigos gydytojas pažymėjimą išduoda 56 kalendorinėms dienoms po gimdymo. Šio pažymėjimo atitinkamoje eilutėje nurodoma gimdymo data.“.</text:p>
      <text:p text:style-name="P53">2.10. Išdėstome 66 punktą taip:</text:p>
      <text:p text:style-name="P54">„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p>
      <text:p text:style-name="P55">2.11. Išdėstome 67 punktą taip:</text:p>
      <text:p text:style-name="P56">„67. Moterims, pagimdžiusioms 22–27 nėštumo savaitę, gimdymą priėmusios asmens sveikatos priežiūros įstaigos gydytojai pažymėjimus išduoda 28 kalendorinėms dienoms.</text:p>
      <text:p text:style-name="P57">Jei kūdikis gyvena 28 dienas ir ilgiau, papildomą nėštumo ir gimdymo atostogų pažymėjimą dar 42 kalendorinėms dienoms išduoda kūdikį prižiūrinčios asmens sveikatos priežiūros įstaigos gydytojas.</text:p>
      <text:p text:style-name="P58">Moterims, pagimdžiusioms 28–30 nėštumo savaitę, gimdymą priėmusios asmens sveikatos priežiūros įstaigos gydytojai pažymėjimus išduoda 56 kalendorinėms dienoms, komplikuoto gimdymo atveju ir kai gimsta daugiau negu vienas vaikas – 70 kalendorinių dienų.</text:p>
      <text:p text:style-name="P59">Moterims, pagimdžiusioms 22–30 nėštumo savaitę negyvą vaiką, gimdymą priėmusios asmens sveikatos priežiūros įstaigos gydytojai pažymėjimus išduoda 28 kalendorinėms dienoms.“.</text:p>
      <text:p text:style-name="P60">2.12. Išdėstome 83 punktą taip:</text:p>
      <text:p text:style-name="P61">„83. Pažymėjime vietoj draudimo pažymėjimo numerio įrašomas tarnybinio pažymėjimo numeris.“.</text:p>
      <text:p text:style-name="P62">2.13. Išdėstome 98 punktą taip:</text:p>
      <text:p text:style-name="P63">„98. Asmenį siunčiant į NDNT darbingumo lygiui nustatyti, pažymėjimas pratęsiamas 1 darbo dienai.“.</text:p>
      <text:p text:style-name="P64">3. Išdėstome nurodytuoju įsakymu patvirtinto Sunkių ligų, kuriomis sergantiems vaikams iki 16 metų stacionare ar medicininės reabilitacijos ir sanatorinio gydymo įstaigoje slaugyti išduodamas pažymėjimas ne ilgiau kaip 120 kalendorinių dienų per kalendorinius metus, sąrašo pavadinimą taip:</text:p>
      <text:p text:style-name="P65">„Sunkių ligų, kuriomis sergantiems vaikams iki 18 metų stacionare ar medicininės reabilitacijos ir sanatorinio gydymo įstaigoje slaugyti išduodamas pažymėjimas ne ilgiau kaip 120 kalendorinių dienų per kalendorinius metus, sąrašas“.</text:p>
      <text:p text:style-name="P66"/>
      <text:p text:style-name="P67"/>
      <text:p text:style-name="P68"/>
      <text:p text:style-name="P69">SVEIKATOS APSAUGOS MINISTRAS<text:tab/>RIMVYDAS TURČINSKAS</text:p>
      <text:p text:style-name="P70"/>
      <text:p text:style-name="P71"/>
      <text:p text:style-name="P72"/>
      <text:p text:style-name="P7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 IR LIETUVOS RESPUBLIKOS SOCIALINĖS APSAUGOS IR DARBO MINISTRAS</dc:title>
    <meta:initial-creator>Sandra</meta:initial-creator>
    <dc:creator>CLUSadmin</dc:creator>
    <meta:creation-date>2015-08-03T12:02:00Z</meta:creation-date>
    <dc:date>2015-08-03T12:02:00Z</dc:date>
    <meta:template xlink:href="Normal.dotm" xlink:type="simple"/>
    <meta:editing-cycles>2</meta:editing-cycles>
    <meta:editing-duration>PT0S</meta:editing-duration>
    <meta:document-statistic meta:page-count="3" meta:paragraph-count="56" meta:word-count="1280" meta:character-count="9896" meta:row-count="255" meta:non-whitespace-character-count="8672"/>
  </office:meta>
</office:document-meta>
</file>