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625in" style:page-number="1">
        <style:tab-stops/>
      </style:paragraph-properties>
    </style:style>
    <style:style style:name="P51" style:parent-style-name="Normal" style:family="paragraph">
      <style:paragraph-properties fo:margin-left="3.5625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NANSINĖS PAGALBOS PRIEMONIŲ TEIKIMO NEĮGALIESIEMS, STUDIJUOJANTIEMS AUKŠTOSIOSE MOKYKLOSE, TVARKOS APRAŠO PATVIRTINIMO</text:p>
      <text:p text:style-name="P15"/>
      <text:p text:style-name="P16">2006 m. rugpjūčio 29 d. Nr. 831</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2003, Nr.<text:s/></text:span><text:a xlink:href="https://www.e-tar.lt/portal/lt/legalAct/TAR.A13E3EDFE715" office:target-frame-name="_blank" xlink:show="new"><text:span text:style-name="T23">47-2058</text:span></text:a><text:span text:style-name="T24">) 62 straipsnio 3 dalimi ir Lietuvos Respublikos neįgaliųjų socialinės integracijos įstatymo (Žin., 1991, Nr.<text:s/></text:span><text:a xlink:href="https://www.e-tar.lt/portal/lt/legalAct/TAR.199156E4E004" office:target-frame-name="_blank" xlink:show="new"><text:span text:style-name="T25">36-969</text:span></text:a><text:span text:style-name="T26">; 2004, Nr. 83-2983) 26 straipsnio 5 dalimi, taip pat įgyvendindama Nacionalinės žmonių su negalia socialinės integracijos 2003–2012 metų programos, patvirtintos Lietuvos Respublikos Vyriausybės 2002 m. birželio 7 d. nutarimu Nr. 850 (Žin., 2002, Nr. </text:span><text:a xlink:href="https://www.e-tar.lt/portal/lt/legalAct/TAR.DFB00418E717" office:target-frame-name="_blank" xlink:show="new"><text:span text:style-name="T27">57-2335</text:span></text:a><text:span text:style-name="T28">), įgyvendinimo priemonių 7.11 punktą, Lietuvos Respublikos Vyriausybė<text:s/></text:span><text:span text:style-name="T29">nutari</text:span><text:span text:style-name="T30">a:</text:span></text:p>
      <text:p text:style-name="P31"><text:span text:style-name="T32">1</text:span><text:span text:style-name="T33">. Patvirtinti Finansinės pagalbos priemonių teikimo neįgaliesiems, studijuojantiems aukštosiose mokyklose, tvarkos aprašą (pridedama).</text:span></text:p>
      <text:p text:style-name="P34"><text:span text:style-name="T35">2</text:span><text:span text:style-name="T36">. Nustatyti, kad lėšos, kurių reikia šiuo nutarimu patvirtintam Finansinės pagalbos priemonių teikimo neįgaliesiems, studijuojantiems aukštosiose mokyklose, tvarkos aprašui įgyvendinti, skiriamos iš Lietuvos Respublikos valstybės biudžete Socialinės apsaugos ir darbo ministerijai patvirtintų bendrųjų asignavimų.</text:span></text:p>
      <text:p text:style-name="P37"/>
      <text:p text:style-name="P38"/>
      <text:p text:style-name="P39"/>
      <text:p text:style-name="P40">Ministrą Pirmininką pavaduojanti</text:p>
      <text:p text:style-name="P41">socialinės apsaugos ir darbo ministrė<text:tab/>Vilija Blinkevičiūtė</text:p>
      <text:p text:style-name="P42"/>
      <text:soft-page-break/>
      <text:p text:style-name="P43">PATVIRTINTA</text:p>
      <text:p text:style-name="P51">Lietuvos Respublikos Vyriausybės 2006 m. rugpjūčio 29 d. nutarimu Nr. 831</text:p>
      <text:p text:style-name="P52"/>
      <text:p text:style-name="P53"><text:span text:style-name="T54">FINANSINĖS PAGALBOS PRIEMONIŲ TEIKIMO NEĮGALIESIEMS, STUDIJUOJANTIEMS AUKŠTOSIOSE MOKYKLOS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Finansinės pagalbos priemonių teikimo neįgaliesiems, studijuojantiems aukštosiose mokyklose, tvarkos aprašas (toliau vadinama – šis Aprašas) reglamentuoja finansinės pagalbos neįgaliesiems, studijuojantiems aukštosiose mokyklose, skyrimą ir atsiskaitymą už gautų lėšų naudojimą.</text:span></text:p>
      <text:p text:style-name="P64"><text:span text:style-name="T65">2</text:span><text:span text:style-name="T66">. Finansinė pagalba teikiama neįgaliesiems, kurie atitinka visas šias sąlygas:</text:span></text:p>
      <text:p text:style-name="P67"><text:span text:style-name="T68">2.1</text:span><text:span text:style-name="T69">. turi I ar II invalidumo grupę, nustatytą iki 2005 m. birželio 30 d., Lietuvos Respublikos neįgaliųjų socialinės integracijos įstatymo (Žin., 1991, Nr.<text:s/></text:span><text:a xlink:href="https://www.e-tar.lt/portal/lt/legalAct/TAR.199156E4E004" office:target-frame-name="_blank" xlink:show="new"><text:span text:style-name="T70">36-969</text:span></text:a><text:span text:style-name="T71">; 2004, Nr. 83-2983) nustatyta tvarka nustatytą sunkų arba vidutinį neįgalumo lygį arba 45</text:span><text:span text:style-name="T72"><text:s/></text:span><text:span text:style-name="T73">procentų ar mažesnį darbingumo lygį;</text:span></text:p>
      <text:p text:style-name="P74"><text:span text:style-name="T75">2.2</text:span><text:span text:style-name="T76">. pirmą kartą studijuoja pagal neuniversitetinių, I ar II pakopos arba vientisųjų universitetinių studijų programą;</text:span></text:p>
      <text:p text:style-name="P77"><text:span text:style-name="T78">2.3</text:span><text:span text:style-name="T79">. neturi įsiskolinimų pagal studijuojamą studijų programą ir drausminių nuobaudų.</text:span></text:p>
      <text:p text:style-name="P80"><text:span text:style-name="T81">3</text:span><text:span text:style-name="T82">. Finansinė pagalba teikiama neatsižvelgiant į tai, kuria studijų forma studijuoja neįgalusis.</text:span></text:p>
      <text:p text:style-name="P83"><text:span text:style-name="T84">4</text:span><text:span text:style-name="T85">. Neįgaliesiems teikiamos šios finansinės pagalbos priemonės:</text:span></text:p>
      <text:p text:style-name="P86"><text:span text:style-name="T87">4.1</text:span><text:span text:style-name="T88">. specialiesiems poreikiams tenkinti – 50 procentų valstybinės socialinio draudimo bazinės pensijos dydžio tikslinė išmoka kas mėnesį;</text:span></text:p>
      <text:p text:style-name="P89"><text:span text:style-name="T90">4.2</text:span><text:span text:style-name="T91">. studijuojantiems valstybinėse aukštosiose mokyklose iš dalies Lietuvos Respublikos valstybės biudžeto lėšomis finansuojamose arba nefinansuojamose vietose – 3,2 Lietuvos Respublikos Vyriausybės nustatyto minimalaus gyvenimo lygio dydžio tikslinė išmoka už kiekvieną semestrą studijų išlaidoms iš dalies kompensuoti.</text:span></text:p>
      <text:p text:style-name="P92"><text:span text:style-name="T93">5</text:span><text:span text:style-name="T94">. Jeigu neįgalusis nebeatitinka šio Aprašo 2 punkte nurodytų sąlygų, 4.1 punkte nurodytos išmokos mokėjimas jam nutraukiamas nuo kito mėnesio.</text:span></text:p>
      <text:p text:style-name="P95"><text:span text:style-name="T96">6</text:span><text:span text:style-name="T97">. Šiame Apraše vartojamos sąvokos apibrėžtos Lietuvos Respublikos neįgaliųjų socialinės integracijos įstatyme.</text:span></text:p>
      <text:p text:style-name="P98"><text:span text:style-name="T99">7</text:span><text:span text:style-name="T100">. Šio Aprašo nuostatų įgyvendinimą koordinuoja Neįgaliųjų reikalų departamentas prie Socialinės apsaugos ir darbo ministerijos (toliau vadinama – Departamentas). Departamentas sudaro su aukštosiomis mokyklomis finansinės pagalbos teikimo neįgaliesiems sutartis, skiria lėšas neįgaliųjų finansinės pagalbos priemonėms, kontroliuoja šių lėšų naudojimą.<text:s/></text:span></text:p>
      <text:p text:style-name="P101"/>
      <text:p text:style-name="P102"><text:span text:style-name="T103">II</text:span><text:span text:style-name="T104">.<text:s/></text:span><text:span text:style-name="T105">FINANSINĖS PAGALBOS PRIEMONIŲ TEIKIMAS</text:span></text:p>
      <text:p text:style-name="P106"/>
      <text:p text:style-name="P107"><text:span text:style-name="T108">8</text:span><text:span text:style-name="T109">. Neįgalusis, norintis gauti finansinę pagalbą, per 10 dienų nuo studijų metų pradžios arba šio Aprašo 2 punkte nurodytų sąlygų atsiradimo pateikia aukštajai mokyklai:</text:span></text:p>
      <text:p text:style-name="P110"><text:span text:style-name="T111">8.1</text:span><text:span text:style-name="T112">. prašymą suteikti finansinę pagalbą;</text:span></text:p>
      <text:p text:style-name="P113"><text:span text:style-name="T114">8.2</text:span><text:span text:style-name="T115">. neįgaliojo pažymėjimą (jeigu asmuo pripažintas invalidu iki 2005 m. birželio 30 d., – invalido pažymėjimą).</text:span></text:p>
      <text:p text:style-name="P116"><text:span text:style-name="T117">9</text:span><text:span text:style-name="T118">. Sprendimą dėl finansinės pagalbos skyrimo ir mokėjimo nutraukimo priima aukštoji mokykla, kurioje studijuoja neįgalusis.</text:span></text:p>
      <text:p text:style-name="P119"><text:span text:style-name="T120">10</text:span><text:span text:style-name="T121">. Jeigu neįgalusis pateikia šio Aprašo 8 punkte nurodytus dokumentus pavėluotai per studijų metus, jam kompensuojama finansinė pagalba, nurodyta 4 punkte, tik už einamąjį studijų semestrą.<text:s/></text:span></text:p>
      <text:p text:style-name="P122"><text:span text:style-name="T123">11</text:span><text:span text:style-name="T124">. Aukštoji mokykla nuolat svarsto neįgaliųjų prašymus skirti finansinę pagalbą ir kasmet per 15 dienų nuo studijų metų pradžios sudaro sąrašus pateikusių prašymus studijuojančių<text:s/></text:span><text:soft-page-break/><text:span text:style-name="T125">neįgaliųjų, kuriems skirtina finansinė pagalba, o per kiekvieno metų ketvirčio pirmąsias 5 dienas šiuos sąrašus patikslina.</text:span></text:p>
      <text:p text:style-name="P126"><text:span text:style-name="T127">12</text:span><text:span text:style-name="T128">. Per 20 dienų nuo kiekvieno semestro pradžios aukštoji mokykla pateikia Departamentui paraiškas gauti finansinę pagalbą, kuriose nurodoma semestro pradžia ir pabaiga, neįgaliųjų, kuriems skirtina finansinė pagalba, skaičius ir tam reikalingos lėšos (toliau vadinama – paraiškos).</text:span></text:p>
      <text:p text:style-name="P129"><text:span text:style-name="T130">13</text:span><text:span text:style-name="T131">. Per 10 dienų nuo kiekvieno metų ketvirčio pradžios aukštoji mokykla pateikia Departamentui patikslintas paraiškas.</text:span></text:p>
      <text:p text:style-name="P132"><text:span text:style-name="T133">14</text:span><text:span text:style-name="T134">. Kasmet iki spalio 15 d. aukštoji mokykla teikia Departamentui informaciją apie prognozuojamą lėšų poreikį finansinei pagalbai neįgaliesiems ateinantiesiems kalendoriniams metams.</text:span></text:p>
      <text:p text:style-name="P135"><text:span text:style-name="T136">15</text:span><text:span text:style-name="T137">. Departamentas, gavęs aukštosios mokyklos paraišką, per 20 dienų nuo šios paraiškos gavimo sudaro su šia aukštąja mokykla finansinės pagalbos teikimo sutartį. Lėšas pagal šią sutartį Departamentas perveda aukštajai mokyklai kartą per ketvirtį iki to ketvirčio pirmojo mėnesio 15 dienos.<text:s/></text:span></text:p>
      <text:p text:style-name="P138"><text:span text:style-name="T139">16</text:span><text:span text:style-name="T140">. Išmokas, nurodytas šio Aprašo 4.1 punkte, aukštoji mokykla neįgaliesiems moka kartą per mėnesį. Jeigu aukštoji mokykla gauna lėšų išmokoms, nurodytoms šio Aprašo 4.1 punkte, ne pirmąjį semestro mėnesį arba neįgalusis dėl nurodytosios finansinės pagalbos kreipiasi pavėluotai per studijų metus, šios išmokos už praėjusius semestro mėnesius išmokamos neįgaliesiems lygiomis dalimis per likusius to semestro mėnesius.</text:span></text:p>
      <text:p text:style-name="P141"><text:span text:style-name="T142">17</text:span><text:span text:style-name="T143">. Išmokas, nurodytas šio Aprašo 4.2 punkte, aukštoji mokykla neįgaliesiems, sumokėjusiems už studijas savo lėšomis, išmoka per 10 dienų nuo lėšų gavimo iš Departamento.<text:s/></text:span></text:p>
      <text:p text:style-name="P144"><text:span text:style-name="T145">18</text:span><text:span text:style-name="T146">. Aukštajai mokyklai finansinės pagalbos priemonėms administruoti papildomai skiriami 4 procentai visų šiai aukštajai mokyklai pagal šį Aprašą skiriamų lėšų.<text:s/></text:span></text:p>
      <text:p text:style-name="P147"/>
      <text:p text:style-name="P148"><text:span text:style-name="T149">III</text:span><text:span text:style-name="T150">. </text:span><text:span text:style-name="T151">ATSISKAITYMAS UŽ GAUTŲ LĖŠŲ NAUDOJIMĄ</text:span></text:p>
      <text:p text:style-name="P152"/>
      <text:p text:style-name="P153"><text:span text:style-name="T154">19</text:span><text:span text:style-name="T155">. Departamento sudaromose su aukštosiomis mokyklomis finansinės pagalbos teikimo sutartyse, be kitų sąlygų, numatoma, kad:<text:s/></text:span></text:p>
      <text:p text:style-name="P156"><text:span text:style-name="T157">19.1</text:span><text:span text:style-name="T158">. aukštoji mokykla teikia Departamentui lėšų, gautų pagal šią sutartį, naudojimo ketvirčio ir metų ataskaitas Departamento nustatyta tvarka;</text:span></text:p>
      <text:p text:style-name="P159"><text:span text:style-name="T160">19.2</text:span><text:span text:style-name="T161">. aukštajai mokyklai nepateikus Departamentui lėšų naudojimo ketvirčio ataskaitų, Departamentas svarsto aukštosios mokyklos pateiktas naujas paraiškas, tačiau lėšos kitam ketvirčiui pervedamos tik po to, kai pateikiamos nurodytosios ataskaitos. Šiuo atveju aukštosios mokyklos finansinę pagalbą neįgaliesiems teikia iš savo institucijos lėšų.</text:span></text:p>
      <text:p text:style-name="P162"/>
      <text:p text:style-name="P163"><text:span text:style-name="T164">IV</text:span><text:span text:style-name="T165">.<text:s/></text:span><text:span text:style-name="T166">BAIGIAMOSIOS NUOSTATOS</text:span></text:p>
      <text:p text:style-name="P167"/>
      <text:p text:style-name="P168"><text:span text:style-name="T169">20</text:span><text:span text:style-name="T170">. Departamentas kasmet iki kovo 1 d. pateikia Socialinės apsaugos ir darbo ministerijai informaciją apie praeitais metais teiktą finansinę pagalbą.</text:span></text:p>
      <text:p text:style-name="P171"><text:span text:style-name="T172">______________</text:span></text:p>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6T08:37:00Z</meta:creation-date>
    <dc:date>2019-09-06T08:37:00Z</dc:date>
    <meta:template xlink:href="Normal.dotm" xlink:type="simple"/>
    <meta:editing-cycles>2</meta:editing-cycles>
    <meta:editing-duration>PT0S</meta:editing-duration>
    <meta:document-statistic meta:page-count="3" meta:paragraph-count="58" meta:word-count="951" meta:character-count="7631" meta:row-count="224" meta:non-whitespace-character-count="6738"/>
  </office:meta>
</office:document-meta>
</file>