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5354in"/>
    </style:style>
    <style:style style:name="P24" style:parent-style-name="Normal" style:family="paragraph">
      <style:paragraph-properties fo:text-align="justify"/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O VALDYBA</text:p>
      <text:p text:style-name="P14"/>
      <text:p text:style-name="P15">SPRENDIMAS</text:p>
      <text:p text:style-name="P16">DĖL SEIMO VALDYBOS 2006 M. BIRŽELIO 7 D. SPRENDIMO NR. 975 PAKEITIMO</text:p>
      <text:p text:style-name="P17"/>
      <text:p text:style-name="P18">2006 m. rugpjūčio 30 d. Nr. 1097<text:line-break/>Vilnius</text:p>
      <text:section text:name="Sect1" text:style-name="S1">
        <text:p text:style-name="P19"/>
        <text:p text:style-name="P20">Lietuvos Respublikos Seimo valdyba <text:s/>n u s p r e n d ž i a :</text:p>
        <text:p text:style-name="P21">Pakeisti Seimo valdybos 2006 m. birželio 7 d. sprendimo Nr. 975 „Dėl<text:s/><text:line-break/>V. Vertelienės komandiruotės į Prancūzijos Respubliką ir Prancūzijos Gvianą“ 1 punktą –<text:s/>vietoj datos „2006 m. rugsėjo 18 d.“ įrašyti datą „2006 m. rugsėjo 17–18 dienomis“.</text:p>
        <text:p text:style-name="P22"/>
        <text:p text:style-name="P23"><text:line-break/></text:p>
        <text:p text:style-name="P24"/>
      </text:section>
      <text:section text:name="Sect2" text:style-name="S2">
        <text:p text:style-name="P25"/>
        <text:p text:style-name="P26"/>
        <text:p text:style-name="P27">Seimo Pirmininkas<text:tab/>Viktoras Muntia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ktorija Kudabiene</meta:initial-creator>
    <dc:creator>adlibuser</dc:creator>
    <meta:creation-date>2017-04-09T09:53:00Z</meta:creation-date>
    <dc:date>2017-04-09T09:53:00Z</dc:date>
    <meta:print-date>2006-08-30T07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12" meta:row-count="28" meta:non-whitespace-character-count="450"/>
  </office:meta>
</office:document-meta>
</file>