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ru" fo:country="RU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ru" fo:country="RU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ru" fo:country="RU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 fo:language="ru" fo:country="RU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 fo:language="ru" fo:country="RU"/>
    </style:style>
    <style:style style:name="P11" style:parent-style-name="Normal" style:family="paragraph">
      <style:paragraph-properties fo:text-align="center"/>
      <style:text-properties style:font-size-complex="12pt" fo:language="ru" fo:country="RU"/>
    </style:style>
    <style:style style:name="P12" style:parent-style-name="Normal" style:family="paragraph">
      <style:paragraph-properties fo:text-align="center"/>
      <style:text-properties style:font-size-complex="12pt" fo:language="ru" fo:country="RU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ru" fo:country="RU"/>
    </style:style>
    <style:style style:name="P14" style:parent-style-name="Normal" style:family="paragraph">
      <style:paragraph-properties fo:text-align="center"/>
      <style:text-properties style:font-size-complex="12pt" fo:language="ru" fo:country="RU"/>
    </style:style>
    <style:style style:name="P15" style:parent-style-name="Normal" style:family="paragraph">
      <style:paragraph-properties fo:text-align="center"/>
      <style:text-properties style:font-size-complex="12pt" fo:language="ru" fo:country="RU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20" style:parent-style-name="Normal" style:family="paragraph">
      <style:paragraph-properties fo:text-align="center"/>
      <style:text-properties style:font-size-complex="12pt" fo:language="ru" fo:country="RU"/>
    </style:style>
    <style:style style:name="P21" style:parent-style-name="Normal" style:family="paragraph">
      <style:paragraph-properties fo:keep-with-next="always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fo:language="ru" fo:country="RU"/>
    </style:style>
    <style:style style:name="T25" style:parent-style-name="DefaultParagraphFont" style:family="text">
      <style:text-properties style:font-size-complex="12pt" fo:language="ru" fo:country="RU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fo:language="ru" fo:country="RU"/>
    </style:style>
    <style:style style:name="T28" style:parent-style-name="DefaultParagraphFont" style:family="text">
      <style:text-properties style:font-size-complex="12pt" fo:language="ru" fo:country="RU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keep-with-next="always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keep-with-next="always"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margin-left="1.4166in" fo:text-indent="-0.9166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keep-with-next="always"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keep-with-next="always"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keep-with-next="always"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keep-with-next="always"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90" style:parent-style-name="Normal" style:family="paragraph">
      <style:paragraph-properties fo:keep-with-next="always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9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keep-with-next="always"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1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fo:language="ru" fo:country="RU"/>
    </style:style>
    <style:style style:name="T123" style:parent-style-name="DefaultParagraphFont" style:family="text">
      <style:text-properties style:font-size-complex="12pt" fo:language="ru" fo:country="RU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2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3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3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fo:language="ru" fo:country="RU"/>
    </style:style>
    <style:style style:name="T139" style:parent-style-name="DefaultParagraphFont" style:family="text">
      <style:text-properties style:font-size-complex="12pt" fo:language="ru" fo:country="RU"/>
    </style:style>
    <style:style style:name="T140" style:parent-style-name="DefaultParagraphFont" style:family="text">
      <style:text-properties style:font-size-complex="12pt" fo:language="ru" fo:country="RU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fo:language="ru" fo:country="RU"/>
    </style:style>
    <style:style style:name="T143" style:parent-style-name="DefaultParagraphFont" style:family="text">
      <style:text-properties style:font-size-complex="12pt" fo:language="ru" fo:country="RU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fo:language="ru" fo:country="RU"/>
    </style:style>
    <style:style style:name="T146" style:parent-style-name="DefaultParagraphFont" style:family="text">
      <style:text-properties style:font-size-complex="12pt" fo:language="ru" fo:country="RU"/>
    </style:style>
    <style:style style:name="T147" style:parent-style-name="DefaultParagraphFont" style:family="text">
      <style:text-properties style:font-size-complex="12pt" fo:language="ru" fo:country="RU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fo:language="ru" fo:country="RU"/>
    </style:style>
    <style:style style:name="T150" style:parent-style-name="DefaultParagraphFont" style:family="text">
      <style:text-properties style:font-size-complex="12pt" fo:language="ru" fo:country="RU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fo:language="ru" fo:country="RU"/>
    </style:style>
    <style:style style:name="T153" style:parent-style-name="DefaultParagraphFont" style:family="text">
      <style:text-properties style:font-size-complex="12pt" fo:language="ru" fo:country="RU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5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fo:language="ru" fo:country="RU"/>
    </style:style>
    <style:style style:name="T160" style:parent-style-name="DefaultParagraphFont" style:family="text">
      <style:text-properties style:font-size-complex="12pt" fo:language="ru" fo:country="RU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fo:language="ru" fo:country="RU"/>
    </style:style>
    <style:style style:name="T163" style:parent-style-name="DefaultParagraphFont" style:family="text">
      <style:text-properties style:font-size-complex="12pt" fo:language="ru" fo:country="RU"/>
    </style:style>
    <style:style style:name="T164" style:parent-style-name="DefaultParagraphFont" style:family="text">
      <style:text-properties style:font-size-complex="12pt" fo:language="ru" fo:country="RU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fo:language="ru" fo:country="RU"/>
    </style:style>
    <style:style style:name="T167" style:parent-style-name="DefaultParagraphFont" style:family="text">
      <style:text-properties style:font-size-complex="12pt" fo:language="ru" fo:country="RU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fo:language="ru" fo:country="RU"/>
    </style:style>
    <style:style style:name="T170" style:parent-style-name="DefaultParagraphFont" style:family="text">
      <style:text-properties style:font-size-complex="12pt" fo:language="ru" fo:country="RU"/>
    </style:style>
    <style:style style:name="T171" style:parent-style-name="DefaultParagraphFont" style:family="text">
      <style:text-properties style:font-size-complex="12pt" fo:language="ru" fo:country="RU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7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7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7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7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7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8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fo:language="ru" fo:country="RU"/>
    </style:style>
    <style:style style:name="T186" style:parent-style-name="DefaultParagraphFont" style:family="text">
      <style:text-properties style:font-size-complex="12pt" fo:language="ru" fo:country="RU"/>
    </style:style>
    <style:style style:name="T187" style:parent-style-name="DefaultParagraphFont" style:family="text">
      <style:text-properties style:font-size-complex="12pt" fo:language="ru" fo:country="RU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fo:language="ru" fo:country="RU"/>
    </style:style>
    <style:style style:name="T190" style:parent-style-name="DefaultParagraphFont" style:family="text">
      <style:text-properties style:font-size-complex="12pt" fo:language="ru" fo:country="RU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fo:language="ru" fo:country="RU"/>
    </style:style>
    <style:style style:name="T193" style:parent-style-name="DefaultParagraphFont" style:family="text">
      <style:text-properties style:font-size-complex="12pt" fo:language="ru" fo:country="RU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fo:language="ru" fo:country="RU"/>
    </style:style>
    <style:style style:name="T196" style:parent-style-name="DefaultParagraphFont" style:family="text">
      <style:text-properties style:font-size-complex="12pt" fo:language="ru" fo:country="RU"/>
    </style:style>
    <style:style style:name="T197" style:parent-style-name="DefaultParagraphFont" style:family="text">
      <style:text-properties style:font-size-complex="12pt" fo:language="ru" fo:country="RU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fo:language="ru" fo:country="RU"/>
    </style:style>
    <style:style style:name="T200" style:parent-style-name="DefaultParagraphFont" style:family="text">
      <style:text-properties style:font-size-complex="12pt" fo:language="ru" fo:country="RU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fo:language="ru" fo:country="RU"/>
    </style:style>
    <style:style style:name="T203" style:parent-style-name="DefaultParagraphFont" style:family="text">
      <style:text-properties style:font-size-complex="12pt" fo:language="ru" fo:country="RU"/>
    </style:style>
    <style:style style:name="T204" style:parent-style-name="DefaultParagraphFont" style:family="text">
      <style:text-properties style:font-size-complex="12pt" fo:language="ru" fo:country="RU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fo:language="ru" fo:country="RU"/>
    </style:style>
    <style:style style:name="T207" style:parent-style-name="DefaultParagraphFont" style:family="text">
      <style:text-properties style:font-size-complex="12pt" fo:language="ru" fo:country="RU"/>
    </style:style>
    <style:style style:name="T208" style:parent-style-name="DefaultParagraphFont" style:family="text">
      <style:text-properties style:font-size-complex="12pt" fo:language="ru" fo:country="RU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21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fo:language="ru" fo:country="RU"/>
    </style:style>
    <style:style style:name="T215" style:parent-style-name="DefaultParagraphFont" style:family="text">
      <style:text-properties style:font-size-complex="12pt" fo:language="ru" fo:country="RU"/>
    </style:style>
    <style:style style:name="T216" style:parent-style-name="DefaultParagraphFont" style:family="text">
      <style:text-properties style:font-size-complex="12pt" fo:language="ru" fo:country="RU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fo:language="ru" fo:country="RU"/>
    </style:style>
    <style:style style:name="T219" style:parent-style-name="DefaultParagraphFont" style:family="text">
      <style:text-properties style:font-size-complex="12pt" fo:language="ru" fo:country="RU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fo:language="ru" fo:country="RU"/>
    </style:style>
    <style:style style:name="T222" style:parent-style-name="DefaultParagraphFont" style:family="text">
      <style:text-properties style:font-size-complex="12pt" fo:language="ru" fo:country="RU"/>
    </style:style>
    <style:style style:name="T223" style:parent-style-name="DefaultParagraphFont" style:family="text">
      <style:text-properties style:font-size-complex="12pt" fo:language="ru" fo:country="RU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fo:language="ru" fo:country="RU"/>
    </style:style>
    <style:style style:name="T226" style:parent-style-name="DefaultParagraphFont" style:family="text">
      <style:text-properties style:font-size-complex="12pt" fo:language="ru" fo:country="RU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fo:language="ru" fo:country="RU"/>
    </style:style>
    <style:style style:name="T229" style:parent-style-name="DefaultParagraphFont" style:family="text">
      <style:text-properties style:font-size-complex="12pt" fo:language="ru" fo:country="RU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fo:language="ru" fo:country="RU"/>
    </style:style>
    <style:style style:name="T232" style:parent-style-name="DefaultParagraphFont" style:family="text">
      <style:text-properties style:font-size-complex="12pt" fo:language="ru" fo:country="RU"/>
    </style:style>
    <style:style style:name="T233" style:parent-style-name="DefaultParagraphFont" style:family="text">
      <style:text-properties style:font-size-complex="12pt" fo:language="ru" fo:country="RU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23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 fo:language="ru" fo:country="RU"/>
    </style:style>
    <style:style style:name="T240" style:parent-style-name="DefaultParagraphFont" style:family="text">
      <style:text-properties style:font-size-complex="12pt" fo:language="ru" fo:country="RU"/>
    </style:style>
    <style:style style:name="T241" style:parent-style-name="DefaultParagraphFont" style:family="text">
      <style:text-properties style:font-size-complex="12pt" fo:language="ru" fo:country="RU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fo:language="ru" fo:country="RU"/>
    </style:style>
    <style:style style:name="T244" style:parent-style-name="DefaultParagraphFont" style:family="text">
      <style:text-properties style:font-size-complex="12pt" fo:language="ru" fo:country="RU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fo:language="ru" fo:country="RU"/>
    </style:style>
    <style:style style:name="T247" style:parent-style-name="DefaultParagraphFont" style:family="text">
      <style:text-properties style:font-size-complex="12pt" fo:language="ru" fo:country="RU"/>
    </style:style>
    <style:style style:name="T248" style:parent-style-name="DefaultParagraphFont" style:family="text">
      <style:text-properties style:font-size-complex="12pt" fo:language="ru" fo:country="RU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fo:language="ru" fo:country="RU"/>
    </style:style>
    <style:style style:name="T251" style:parent-style-name="DefaultParagraphFont" style:family="text">
      <style:text-properties style:font-size-complex="12pt" fo:language="ru" fo:country="RU"/>
    </style:style>
    <style:style style:name="P252" style:parent-style-name="Normal" style:family="paragraph">
      <style:paragraph-properties fo:line-height="150%" fo:text-indent="0.5in"/>
    </style:style>
    <style:style style:name="T253" style:parent-style-name="DefaultParagraphFont" style:family="text">
      <style:text-properties style:font-size-complex="12pt" fo:language="ru" fo:country="RU"/>
    </style:style>
    <style:style style:name="T254" style:parent-style-name="DefaultParagraphFont" style:family="text">
      <style:text-properties style:font-size-complex="12pt" fo:language="ru" fo:country="RU"/>
    </style:style>
    <style:style style:name="T255" style:parent-style-name="DefaultParagraphFont" style:family="text">
      <style:text-properties style:font-size-complex="12pt" fo:language="ru" fo:country="RU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fo:language="ru" fo:country="RU"/>
    </style:style>
    <style:style style:name="T258" style:parent-style-name="DefaultParagraphFont" style:family="text">
      <style:text-properties style:font-size-complex="12pt" fo:language="ru" fo:country="RU"/>
    </style:style>
    <style:style style:name="T259" style:parent-style-name="DefaultParagraphFont" style:family="text">
      <style:text-properties style:font-size-complex="12pt" fo:language="ru" fo:country="RU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fo:language="ru" fo:country="RU"/>
    </style:style>
    <style:style style:name="T262" style:parent-style-name="DefaultParagraphFont" style:family="text">
      <style:text-properties style:font-size-complex="12pt" fo:language="ru" fo:country="RU"/>
    </style:style>
    <style:style style:name="P263" style:parent-style-name="Normal" style:family="paragraph">
      <style:paragraph-properties fo:text-align="justify" fo:line-height="150%" fo:text-indent="0.5in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26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26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68" style:parent-style-name="Normal" style:family="paragraph">
      <style:paragraph-properties fo:text-align="justify" fo:line-height="150%" fo:text-indent="0.5in"/>
    </style:style>
    <style:style style:name="P269" style:parent-style-name="Normal" style:family="paragraph">
      <style:paragraph-properties fo:text-align="center" fo:line-height="150%"/>
    </style:style>
    <style:style style:name="T27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273" style:parent-style-name="Normal" style:family="paragraph">
      <style:paragraph-properties fo:text-align="center" fo:line-height="150%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27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7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7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7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8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8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8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8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84" style:parent-style-name="Normal" style:family="paragraph">
      <style:paragraph-properties fo:text-align="justify" fo:line-height="150%" fo:text-indent="0.5in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28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8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8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9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9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9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9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296" style:parent-style-name="DefaultParagraphFont" style:family="text">
      <style:text-properties style:font-size-complex="12pt" fo:language="ru" fo:country="RU"/>
    </style:style>
    <style:style style:name="T297" style:parent-style-name="DefaultParagraphFont" style:family="text">
      <style:text-properties style:font-size-complex="12pt" fo:language="ru" fo:country="RU"/>
    </style:style>
    <style:style style:name="P29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9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0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01" style:parent-style-name="Normal" style:family="paragraph">
      <style:paragraph-properties fo:text-align="justify" fo:line-height="150%" fo:text-indent="0.5in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0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0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0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0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0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0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1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1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1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1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1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1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1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1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1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1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2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2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22" style:parent-style-name="Normal" style:family="paragraph">
      <style:paragraph-properties fo:text-align="justify" fo:line-height="150%" fo:text-indent="0.5in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2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2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2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2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29" style:parent-style-name="Normal" style:family="paragraph">
      <style:paragraph-properties fo:text-align="justify" fo:line-height="150%" fo:text-indent="0.5in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332" style:parent-style-name="DefaultParagraphFont" style:family="text">
      <style:text-properties style:font-size-complex="12pt" fo:language="ru" fo:country="RU"/>
    </style:style>
    <style:style style:name="T333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334" style:parent-style-name="DefaultParagraphFont" style:family="text">
      <style:text-properties style:font-size-complex="12pt" fo:language="ru" fo:country="RU"/>
    </style:style>
    <style:style style:name="P33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3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3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3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3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4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4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4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4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4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45" style:parent-style-name="Normal" style:family="paragraph">
      <style:paragraph-properties fo:text-align="justify" fo:line-height="150%" fo:text-indent="0.5in"/>
    </style:style>
    <style:style style:name="P346" style:parent-style-name="Normal" style:family="paragraph">
      <style:paragraph-properties fo:text-align="justify" fo:line-height="150%" fo:margin-left="1.3333in" fo:text-indent="-0.8333in">
        <style:tab-stops/>
      </style:paragraph-properties>
    </style:style>
    <style:style style:name="T34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4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4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50" style:parent-style-name="Normal" style:family="paragraph">
      <style:paragraph-properties fo:text-align="justify" fo:line-height="150%" fo:text-indent="0.5in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5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5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5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5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57" style:parent-style-name="Normal" style:family="paragraph">
      <style:paragraph-properties fo:text-align="justify" fo:line-height="150%" fo:text-indent="0.5in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36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6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6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63" style:parent-style-name="Normal" style:family="paragraph">
      <style:paragraph-properties fo:text-align="justify" fo:line-height="150%" fo:text-indent="0.5in"/>
    </style:style>
    <style:style style:name="P364" style:parent-style-name="Normal" style:family="paragraph">
      <style:paragraph-properties fo:text-align="center" fo:line-height="150%"/>
    </style:style>
    <style:style style:name="T36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68" style:parent-style-name="Normal" style:family="paragraph">
      <style:paragraph-properties fo:text-align="center" fo:line-height="150%"/>
    </style:style>
    <style:style style:name="T36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70" style:parent-style-name="Normal" style:family="paragraph">
      <style:paragraph-properties fo:text-align="center" fo:line-height="150%"/>
    </style:style>
    <style:style style:name="P371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37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7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7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7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76" style:parent-style-name="Normal" style:family="paragraph">
      <style:paragraph-properties fo:text-align="justify" fo:line-height="150%" fo:text-indent="0.5in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7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 fo:language="ru" fo:country="RU"/>
    </style:style>
    <style:style style:name="T382" style:parent-style-name="DefaultParagraphFont" style:family="text">
      <style:text-properties style:font-size-complex="12pt" fo:language="ru" fo:country="RU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fo:language="ru" fo:country="RU"/>
    </style:style>
    <style:style style:name="T385" style:parent-style-name="DefaultParagraphFont" style:family="text">
      <style:text-properties style:font-size-complex="12pt" fo:language="ru" fo:country="RU"/>
    </style:style>
    <style:style style:name="T386" style:parent-style-name="DefaultParagraphFont" style:family="text">
      <style:text-properties style:font-size-complex="12pt" fo:language="ru" fo:country="RU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 fo:language="ru" fo:country="RU"/>
    </style:style>
    <style:style style:name="T389" style:parent-style-name="DefaultParagraphFont" style:family="text">
      <style:text-properties style:font-size-complex="12pt" fo:language="ru" fo:country="RU"/>
    </style:style>
    <style:style style:name="T390" style:parent-style-name="DefaultParagraphFont" style:family="text">
      <style:text-properties style:font-size-complex="12pt" fo:language="ru" fo:country="RU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 fo:language="ru" fo:country="RU"/>
    </style:style>
    <style:style style:name="T393" style:parent-style-name="DefaultParagraphFont" style:family="text">
      <style:text-properties style:font-size-complex="12pt" fo:language="ru" fo:country="RU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 fo:language="ru" fo:country="RU"/>
    </style:style>
    <style:style style:name="T396" style:parent-style-name="DefaultParagraphFont" style:family="text">
      <style:text-properties style:font-size-complex="12pt" fo:language="ru" fo:country="RU"/>
    </style:style>
    <style:style style:name="T397" style:parent-style-name="DefaultParagraphFont" style:family="text">
      <style:text-properties style:font-size-complex="12pt" fo:language="ru" fo:country="RU"/>
    </style:style>
    <style:style style:name="T398" style:parent-style-name="DefaultParagraphFont" style:family="text">
      <style:text-properties style:font-size-complex="12pt" fo:language="ru" fo:country="RU"/>
    </style:style>
    <style:style style:name="T399" style:parent-style-name="DefaultParagraphFont" style:family="text">
      <style:text-properties style:font-size-complex="12pt" fo:language="ru" fo:country="RU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 fo:language="ru" fo:country="RU"/>
    </style:style>
    <style:style style:name="T402" style:parent-style-name="DefaultParagraphFont" style:family="text">
      <style:text-properties style:font-size-complex="12pt" fo:language="ru" fo:country="RU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 fo:language="ru" fo:country="RU"/>
    </style:style>
    <style:style style:name="T405" style:parent-style-name="DefaultParagraphFont" style:family="text">
      <style:text-properties style:font-size-complex="12pt" fo:language="ru" fo:country="RU"/>
    </style:style>
    <style:style style:name="T406" style:parent-style-name="DefaultParagraphFont" style:family="text">
      <style:text-properties style:font-size-complex="12pt" fo:language="ru" fo:country="RU"/>
    </style:style>
    <style:style style:name="T407" style:parent-style-name="DefaultParagraphFont" style:family="text">
      <style:text-properties style:font-size-complex="12pt" fo:language="ru" fo:country="RU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 fo:language="ru" fo:country="RU"/>
    </style:style>
    <style:style style:name="T410" style:parent-style-name="DefaultParagraphFont" style:family="text">
      <style:text-properties style:font-size-complex="12pt" fo:language="ru" fo:country="RU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 fo:language="ru" fo:country="RU"/>
    </style:style>
    <style:style style:name="T413" style:parent-style-name="DefaultParagraphFont" style:family="text">
      <style:text-properties style:font-size-complex="12pt" fo:language="ru" fo:country="RU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 fo:language="ru" fo:country="RU"/>
    </style:style>
    <style:style style:name="T416" style:parent-style-name="DefaultParagraphFont" style:family="text">
      <style:text-properties style:font-size-complex="12pt" fo:language="ru" fo:country="RU"/>
    </style:style>
    <style:style style:name="T417" style:parent-style-name="DefaultParagraphFont" style:family="text">
      <style:text-properties style:font-size-complex="12pt" fo:language="ru" fo:country="RU"/>
    </style:style>
    <style:style style:name="P41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19" style:parent-style-name="Normal" style:family="paragraph">
      <style:paragraph-properties fo:text-align="justify" fo:line-height="150%" fo:text-indent="0.5in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42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42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fo:language="ru" fo:country="RU"/>
    </style:style>
    <style:style style:name="T426" style:parent-style-name="DefaultParagraphFont" style:family="text">
      <style:text-properties style:font-size-complex="12pt" fo:language="ru" fo:country="RU"/>
    </style:style>
    <style:style style:name="T427" style:parent-style-name="DefaultParagraphFont" style:family="text">
      <style:text-properties style:font-size-complex="12pt" fo:language="ru" fo:country="RU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 fo:language="ru" fo:country="RU"/>
    </style:style>
    <style:style style:name="T430" style:parent-style-name="DefaultParagraphFont" style:family="text">
      <style:text-properties style:font-size-complex="12pt" fo:language="ru" fo:country="RU"/>
    </style:style>
    <style:style style:name="T431" style:parent-style-name="DefaultParagraphFont" style:family="text">
      <style:text-properties style:font-size-complex="12pt" fo:language="ru" fo:country="RU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fo:language="ru" fo:country="RU"/>
    </style:style>
    <style:style style:name="T434" style:parent-style-name="DefaultParagraphFont" style:family="text">
      <style:text-properties style:font-size-complex="12pt" fo:language="ru" fo:country="RU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 fo:language="ru" fo:country="RU"/>
    </style:style>
    <style:style style:name="T437" style:parent-style-name="DefaultParagraphFont" style:family="text">
      <style:text-properties style:font-size-complex="12pt" fo:language="ru" fo:country="RU"/>
    </style:style>
    <style:style style:name="T438" style:parent-style-name="DefaultParagraphFont" style:family="text">
      <style:text-properties style:font-size-complex="12pt" fo:language="ru" fo:country="RU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fo:language="ru" fo:country="RU"/>
    </style:style>
    <style:style style:name="T441" style:parent-style-name="DefaultParagraphFont" style:family="text">
      <style:text-properties style:font-size-complex="12pt" fo:language="ru" fo:country="RU"/>
    </style:style>
    <style:style style:name="T442" style:parent-style-name="DefaultParagraphFont" style:family="text">
      <style:text-properties style:font-size-complex="12pt" fo:language="ru" fo:country="RU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 fo:language="ru" fo:country="RU"/>
    </style:style>
    <style:style style:name="T445" style:parent-style-name="DefaultParagraphFont" style:family="text">
      <style:text-properties style:font-size-complex="12pt" fo:language="ru" fo:country="RU"/>
    </style:style>
    <style:style style:name="T446" style:parent-style-name="DefaultParagraphFont" style:family="text">
      <style:text-properties style:font-size-complex="12pt" fo:language="ru" fo:country="RU"/>
    </style:style>
    <style:style style:name="T447" style:parent-style-name="DefaultParagraphFont" style:family="text">
      <style:text-properties style:font-size-complex="12pt" fo:language="ru" fo:country="RU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 fo:language="ru" fo:country="RU"/>
    </style:style>
    <style:style style:name="T450" style:parent-style-name="DefaultParagraphFont" style:family="text">
      <style:text-properties style:font-size-complex="12pt" fo:language="ru" fo:country="RU"/>
    </style:style>
    <style:style style:name="P45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52" style:parent-style-name="Normal" style:family="paragraph">
      <style:paragraph-properties fo:text-align="justify" fo:line-height="150%" fo:text-indent="0.5in"/>
    </style:style>
    <style:style style:name="P453" style:parent-style-name="Normal" style:family="paragraph">
      <style:paragraph-properties fo:text-align="justify" fo:line-height="150%" fo:margin-left="1.4166in" fo:text-indent="-0.9166in">
        <style:tab-stops/>
      </style:paragraph-properties>
    </style:style>
    <style:style style:name="T45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455" style:parent-style-name="DefaultParagraphFont" style:family="text">
      <style:text-properties style:font-size-complex="12pt" fo:language="ru" fo:country="RU"/>
    </style:style>
    <style:style style:name="P45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 fo:language="ru" fo:country="RU"/>
    </style:style>
    <style:style style:name="T459" style:parent-style-name="DefaultParagraphFont" style:family="text">
      <style:text-properties style:font-size-complex="12pt" fo:language="ru" fo:country="RU"/>
    </style:style>
    <style:style style:name="T460" style:parent-style-name="DefaultParagraphFont" style:family="text">
      <style:text-properties style:font-size-complex="12pt" fo:language="ru" fo:country="RU"/>
    </style:style>
    <style:style style:name="T461" style:parent-style-name="DefaultParagraphFont" style:family="text">
      <style:text-properties style:font-size-complex="12pt" fo:language="ru" fo:country="RU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 fo:language="ru" fo:country="RU"/>
    </style:style>
    <style:style style:name="T464" style:parent-style-name="DefaultParagraphFont" style:family="text">
      <style:text-properties style:font-size-complex="12pt" fo:language="ru" fo:country="RU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 fo:language="ru" fo:country="RU"/>
    </style:style>
    <style:style style:name="T467" style:parent-style-name="DefaultParagraphFont" style:family="text">
      <style:text-properties style:font-size-complex="12pt" fo:language="ru" fo:country="RU"/>
    </style:style>
    <style:style style:name="T468" style:parent-style-name="DefaultParagraphFont" style:family="text">
      <style:text-properties style:font-size-complex="12pt" fo:language="ru" fo:country="RU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 fo:language="ru" fo:country="RU"/>
    </style:style>
    <style:style style:name="T471" style:parent-style-name="DefaultParagraphFont" style:family="text">
      <style:text-properties style:font-size-complex="12pt" fo:language="ru" fo:country="RU"/>
    </style:style>
    <style:style style:name="T472" style:parent-style-name="DefaultParagraphFont" style:family="text">
      <style:text-properties style:font-size-complex="12pt" fo:language="ru" fo:country="RU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 fo:language="ru" fo:country="RU"/>
    </style:style>
    <style:style style:name="T475" style:parent-style-name="DefaultParagraphFont" style:family="text">
      <style:text-properties style:font-size-complex="12pt" fo:language="ru" fo:country="RU"/>
    </style:style>
    <style:style style:name="T476" style:parent-style-name="DefaultParagraphFont" style:family="text">
      <style:text-properties style:font-size-complex="12pt" fo:language="ru" fo:country="RU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 fo:language="ru" fo:country="RU"/>
    </style:style>
    <style:style style:name="T479" style:parent-style-name="DefaultParagraphFont" style:family="text">
      <style:text-properties style:font-size-complex="12pt" fo:language="ru" fo:country="RU"/>
    </style:style>
    <style:style style:name="T480" style:parent-style-name="DefaultParagraphFont" style:family="text">
      <style:text-properties style:font-size-complex="12pt" fo:language="ru" fo:country="RU"/>
    </style:style>
    <style:style style:name="T481" style:parent-style-name="DefaultParagraphFont" style:family="text">
      <style:text-properties style:font-size-complex="12pt" fo:language="ru" fo:country="RU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size-complex="12pt" fo:language="ru" fo:country="RU"/>
    </style:style>
    <style:style style:name="T484" style:parent-style-name="DefaultParagraphFont" style:family="text">
      <style:text-properties style:font-size-complex="12pt" fo:language="ru" fo:country="RU"/>
    </style:style>
    <style:style style:name="T485" style:parent-style-name="DefaultParagraphFont" style:family="text">
      <style:text-properties style:font-size-complex="12pt" fo:language="ru" fo:country="RU"/>
    </style:style>
    <style:style style:name="T486" style:parent-style-name="DefaultParagraphFont" style:family="text">
      <style:text-properties style:font-size-complex="12pt" fo:language="ru" fo:country="RU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 fo:language="ru" fo:country="RU"/>
    </style:style>
    <style:style style:name="T489" style:parent-style-name="DefaultParagraphFont" style:family="text">
      <style:text-properties style:font-size-complex="12pt" fo:language="ru" fo:country="RU"/>
    </style:style>
    <style:style style:name="T490" style:parent-style-name="DefaultParagraphFont" style:family="text">
      <style:text-properties style:font-size-complex="12pt" fo:language="ru" fo:country="RU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 fo:language="ru" fo:country="RU"/>
    </style:style>
    <style:style style:name="T493" style:parent-style-name="DefaultParagraphFont" style:family="text">
      <style:text-properties style:font-size-complex="12pt" fo:language="ru" fo:country="RU"/>
    </style:style>
    <style:style style:name="P49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95" style:parent-style-name="Normal" style:family="paragraph">
      <style:paragraph-properties fo:text-align="justify" fo:line-height="150%" fo:margin-left="1.4166in" fo:text-indent="-0.9166in">
        <style:tab-stops/>
      </style:paragraph-properties>
    </style:style>
    <style:style style:name="P496" style:parent-style-name="Normal" style:family="paragraph">
      <style:paragraph-properties fo:text-align="justify" fo:line-height="150%" fo:margin-left="1.4166in" fo:text-indent="-0.9166in">
        <style:tab-stops/>
      </style:paragraph-properties>
    </style:style>
    <style:style style:name="T49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49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 fo:language="ru" fo:country="RU"/>
    </style:style>
    <style:style style:name="T501" style:parent-style-name="DefaultParagraphFont" style:family="text">
      <style:text-properties style:font-size-complex="12pt" fo:language="ru" fo:country="RU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 fo:language="ru" fo:country="RU"/>
    </style:style>
    <style:style style:name="T504" style:parent-style-name="DefaultParagraphFont" style:family="text">
      <style:text-properties style:font-size-complex="12pt" fo:language="ru" fo:country="RU"/>
    </style:style>
    <style:style style:name="T505" style:parent-style-name="DefaultParagraphFont" style:family="text">
      <style:text-properties style:font-size-complex="12pt" fo:language="ru" fo:country="RU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fo:language="ru" fo:country="RU"/>
    </style:style>
    <style:style style:name="T508" style:parent-style-name="DefaultParagraphFont" style:family="text">
      <style:text-properties style:font-size-complex="12pt" fo:language="ru" fo:country="RU"/>
    </style:style>
    <style:style style:name="P50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1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1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1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 fo:language="ru" fo:country="RU"/>
    </style:style>
    <style:style style:name="T515" style:parent-style-name="DefaultParagraphFont" style:family="text">
      <style:text-properties style:font-size-complex="12pt" fo:language="ru" fo:country="RU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fo:language="ru" fo:country="RU"/>
    </style:style>
    <style:style style:name="T518" style:parent-style-name="DefaultParagraphFont" style:family="text">
      <style:text-properties style:font-size-complex="12pt" fo:language="ru" fo:country="RU"/>
    </style:style>
    <style:style style:name="T519" style:parent-style-name="DefaultParagraphFont" style:family="text">
      <style:text-properties style:font-size-complex="12pt" fo:language="ru" fo:country="RU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 fo:language="ru" fo:country="RU"/>
    </style:style>
    <style:style style:name="T522" style:parent-style-name="DefaultParagraphFont" style:family="text">
      <style:text-properties style:font-size-complex="12pt" fo:language="ru" fo:country="RU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 fo:language="ru" fo:country="RU"/>
    </style:style>
    <style:style style:name="T525" style:parent-style-name="DefaultParagraphFont" style:family="text">
      <style:text-properties style:font-size-complex="12pt" fo:language="ru" fo:country="RU"/>
    </style:style>
    <style:style style:name="T526" style:parent-style-name="DefaultParagraphFont" style:family="text">
      <style:text-properties style:font-size-complex="12pt" fo:language="ru" fo:country="RU"/>
    </style:style>
    <style:style style:name="P527" style:parent-style-name="Normal" style:family="paragraph">
      <style:paragraph-properties fo:text-align="justify" fo:line-height="150%" fo:text-indent="0.5in"/>
    </style:style>
    <style:style style:name="P528" style:parent-style-name="Normal" style:family="paragraph">
      <style:paragraph-properties fo:text-align="justify" fo:line-height="150%" fo:margin-left="1.3333in" fo:text-indent="-0.8333in">
        <style:tab-stops/>
      </style:paragraph-properties>
    </style:style>
    <style:style style:name="T52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53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 fo:language="ru" fo:country="RU"/>
    </style:style>
    <style:style style:name="T533" style:parent-style-name="DefaultParagraphFont" style:family="text">
      <style:text-properties style:font-size-complex="12pt" fo:language="ru" fo:country="RU"/>
    </style:style>
    <style:style style:name="T534" style:parent-style-name="DefaultParagraphFont" style:family="text">
      <style:text-properties style:font-size-complex="12pt" fo:language="ru" fo:country="RU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 fo:language="ru" fo:country="RU"/>
    </style:style>
    <style:style style:name="T537" style:parent-style-name="DefaultParagraphFont" style:family="text">
      <style:text-properties style:font-size-complex="12pt" fo:language="ru" fo:country="RU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 fo:language="ru" fo:country="RU"/>
    </style:style>
    <style:style style:name="T540" style:parent-style-name="DefaultParagraphFont" style:family="text">
      <style:text-properties style:font-size-complex="12pt" fo:language="ru" fo:country="RU"/>
    </style:style>
    <style:style style:name="T541" style:parent-style-name="DefaultParagraphFont" style:family="text">
      <style:text-properties style:font-size-complex="12pt" fo:language="ru" fo:country="RU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 fo:language="ru" fo:country="RU"/>
    </style:style>
    <style:style style:name="T544" style:parent-style-name="DefaultParagraphFont" style:family="text">
      <style:text-properties style:font-size-complex="12pt" fo:language="ru" fo:country="RU"/>
    </style:style>
    <style:style style:name="T545" style:parent-style-name="DefaultParagraphFont" style:family="text">
      <style:text-properties style:font-size-complex="12pt" fo:language="ru" fo:country="RU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 fo:language="ru" fo:country="RU"/>
    </style:style>
    <style:style style:name="T548" style:parent-style-name="DefaultParagraphFont" style:family="text">
      <style:text-properties style:font-size-complex="12pt" fo:language="ru" fo:country="RU"/>
    </style:style>
    <style:style style:name="T549" style:parent-style-name="DefaultParagraphFont" style:family="text">
      <style:text-properties style:font-size-complex="12pt" fo:language="ru" fo:country="RU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 fo:language="ru" fo:country="RU"/>
    </style:style>
    <style:style style:name="T552" style:parent-style-name="DefaultParagraphFont" style:family="text">
      <style:text-properties style:font-size-complex="12pt" fo:language="ru" fo:country="RU"/>
    </style:style>
    <style:style style:name="P553" style:parent-style-name="Normal" style:family="paragraph">
      <style:paragraph-properties fo:text-align="justify" fo:line-height="150%" fo:text-indent="0.5in"/>
    </style:style>
    <style:style style:name="P554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55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55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55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 fo:language="ru" fo:country="RU"/>
    </style:style>
    <style:style style:name="T560" style:parent-style-name="DefaultParagraphFont" style:family="text">
      <style:text-properties style:font-size-complex="12pt" fo:language="ru" fo:country="RU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 fo:language="ru" fo:country="RU"/>
    </style:style>
    <style:style style:name="T563" style:parent-style-name="DefaultParagraphFont" style:family="text">
      <style:text-properties style:font-size-complex="12pt" fo:language="ru" fo:country="RU"/>
    </style:style>
    <style:style style:name="T564" style:parent-style-name="DefaultParagraphFont" style:family="text">
      <style:text-properties style:font-size-complex="12pt" fo:language="ru" fo:country="RU"/>
    </style:style>
    <style:style style:name="T565" style:parent-style-name="DefaultParagraphFont" style:family="text">
      <style:text-properties style:font-size-complex="12pt" fo:language="ru" fo:country="RU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 fo:language="ru" fo:country="RU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 fo:language="ru" fo:country="RU"/>
    </style:style>
    <style:style style:name="T570" style:parent-style-name="DefaultParagraphFont" style:family="text">
      <style:text-properties style:font-size-complex="12pt" fo:language="ru" fo:country="RU"/>
    </style:style>
    <style:style style:name="T571" style:parent-style-name="DefaultParagraphFont" style:family="text">
      <style:text-properties style:font-size-complex="12pt" fo:language="ru" fo:country="RU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fo:language="ru" fo:country="RU"/>
    </style:style>
    <style:style style:name="T574" style:parent-style-name="DefaultParagraphFont" style:family="text">
      <style:text-properties style:font-size-complex="12pt" fo:language="ru" fo:country="RU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 fo:language="ru" fo:country="RU"/>
    </style:style>
    <style:style style:name="T577" style:parent-style-name="DefaultParagraphFont" style:family="text">
      <style:text-properties style:font-size-complex="12pt" fo:language="ru" fo:country="RU"/>
    </style:style>
    <style:style style:name="T578" style:parent-style-name="DefaultParagraphFont" style:family="text">
      <style:text-properties style:font-size-complex="12pt" fo:language="ru" fo:country="RU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 fo:language="ru" fo:country="RU"/>
    </style:style>
    <style:style style:name="T581" style:parent-style-name="DefaultParagraphFont" style:family="text">
      <style:text-properties style:font-size-complex="12pt" fo:language="ru" fo:country="RU"/>
    </style:style>
    <style:style style:name="T582" style:parent-style-name="DefaultParagraphFont" style:family="text">
      <style:text-properties style:font-size-complex="12pt" fo:language="ru" fo:country="RU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 fo:language="ru" fo:country="RU"/>
    </style:style>
    <style:style style:name="T585" style:parent-style-name="DefaultParagraphFont" style:family="text">
      <style:text-properties style:font-size-complex="12pt" fo:language="ru" fo:country="RU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 fo:language="ru" fo:country="RU"/>
    </style:style>
    <style:style style:name="T588" style:parent-style-name="DefaultParagraphFont" style:family="text">
      <style:text-properties style:font-size-complex="12pt" fo:language="ru" fo:country="RU"/>
    </style:style>
    <style:style style:name="T589" style:parent-style-name="DefaultParagraphFont" style:family="text">
      <style:text-properties style:font-size-complex="12pt" fo:language="ru" fo:country="RU"/>
    </style:style>
    <style:style style:name="T590" style:parent-style-name="DefaultParagraphFont" style:family="text">
      <style:text-properties style:font-size-complex="12pt" fo:language="ru" fo:country="RU"/>
    </style:style>
    <style:style style:name="P591" style:parent-style-name="Normal" style:family="paragraph">
      <style:paragraph-properties fo:text-align="justify" fo:line-height="150%" fo:text-indent="0.5in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59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9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9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9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9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59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00" style:parent-style-name="Normal" style:family="paragraph">
      <style:paragraph-properties fo:text-align="justify" fo:line-height="150%" fo:text-indent="0.5in"/>
    </style:style>
    <style:style style:name="P601" style:parent-style-name="Normal" style:family="paragraph">
      <style:paragraph-properties fo:text-align="center" fo:line-height="150%"/>
    </style:style>
    <style:style style:name="T60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603" style:parent-style-name="DefaultParagraphFont" style:family="text">
      <style:text-properties fo:font-weight="bold" style:font-weight-asian="bold" style:font-weight-complex="bold" style:font-size-complex="12pt"/>
    </style:style>
    <style:style style:name="T60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605" style:parent-style-name="Normal" style:family="paragraph">
      <style:paragraph-properties fo:text-align="center" fo:line-height="150%"/>
    </style:style>
    <style:style style:name="T60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607" style:parent-style-name="Normal" style:family="paragraph">
      <style:paragraph-properties fo:text-align="center" fo:line-height="150%"/>
    </style:style>
    <style:style style:name="P608" style:parent-style-name="Normal" style:family="paragraph">
      <style:paragraph-properties fo:text-align="justify" fo:line-height="150%" fo:margin-left="1.4166in" fo:text-indent="-0.9166in">
        <style:tab-stops/>
      </style:paragraph-properties>
    </style:style>
    <style:style style:name="T60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610" style:parent-style-name="Normal" style:family="paragraph">
      <style:paragraph-properties fo:text-align="justify" fo:line-height="150%" fo:text-indent="0.543in"/>
      <style:text-properties style:font-size-complex="12pt" fo:language="ru" fo:country="RU"/>
    </style:style>
    <style:style style:name="P61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1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1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14" style:parent-style-name="Normal" style:family="paragraph">
      <style:paragraph-properties fo:text-align="justify" fo:line-height="150%" fo:text-indent="0.5in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61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1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size-complex="12pt" fo:language="ru" fo:country="RU"/>
    </style:style>
    <style:style style:name="T621" style:parent-style-name="DefaultParagraphFont" style:family="text">
      <style:text-properties style:font-size-complex="12pt" fo:language="ru" fo:country="RU"/>
    </style:style>
    <style:style style:name="T622" style:parent-style-name="DefaultParagraphFont" style:family="text">
      <style:text-properties style:font-size-complex="12pt" fo:language="ru" fo:country="RU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 fo:language="ru" fo:country="RU"/>
    </style:style>
    <style:style style:name="T625" style:parent-style-name="DefaultParagraphFont" style:family="text">
      <style:text-properties style:font-size-complex="12pt" fo:language="ru" fo:country="RU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size-complex="12pt" fo:language="ru" fo:country="RU"/>
    </style:style>
    <style:style style:name="T628" style:parent-style-name="DefaultParagraphFont" style:family="text">
      <style:text-properties style:font-size-complex="12pt" fo:language="ru" fo:country="RU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 fo:language="ru" fo:country="RU"/>
    </style:style>
    <style:style style:name="T631" style:parent-style-name="DefaultParagraphFont" style:family="text">
      <style:text-properties style:font-size-complex="12pt" fo:language="ru" fo:country="RU"/>
    </style:style>
    <style:style style:name="T632" style:parent-style-name="DefaultParagraphFont" style:family="text">
      <style:text-properties style:font-size-complex="12pt" fo:language="ru" fo:country="RU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 fo:language="ru" fo:country="RU"/>
    </style:style>
    <style:style style:name="T635" style:parent-style-name="DefaultParagraphFont" style:family="text">
      <style:text-properties style:font-size-complex="12pt" fo:language="ru" fo:country="RU"/>
    </style:style>
    <style:style style:name="T636" style:parent-style-name="DefaultParagraphFont" style:family="text">
      <style:text-properties style:font-size-complex="12pt" fo:language="ru" fo:country="RU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 fo:language="ru" fo:country="RU"/>
    </style:style>
    <style:style style:name="T639" style:parent-style-name="DefaultParagraphFont" style:family="text">
      <style:text-properties style:font-size-complex="12pt" fo:language="ru" fo:country="RU"/>
    </style:style>
    <style:style style:name="T640" style:parent-style-name="DefaultParagraphFont" style:family="text">
      <style:text-properties style:font-size-complex="12pt" fo:language="ru" fo:country="RU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size-complex="12pt" fo:language="ru" fo:country="RU"/>
    </style:style>
    <style:style style:name="T643" style:parent-style-name="DefaultParagraphFont" style:family="text">
      <style:text-properties style:font-size-complex="12pt" fo:language="ru" fo:country="RU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 fo:language="ru" fo:country="RU"/>
    </style:style>
    <style:style style:name="T646" style:parent-style-name="DefaultParagraphFont" style:family="text">
      <style:text-properties style:font-size-complex="12pt" fo:language="ru" fo:country="RU"/>
    </style:style>
    <style:style style:name="T647" style:parent-style-name="DefaultParagraphFont" style:family="text">
      <style:text-properties style:font-size-complex="12pt" fo:language="ru" fo:country="RU"/>
    </style:style>
    <style:style style:name="P64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4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5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5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52" style:parent-style-name="Normal" style:family="paragraph">
      <style:paragraph-properties fo:text-align="justify" fo:line-height="150%" fo:text-indent="0.5in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65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 fo:language="ru" fo:country="RU"/>
    </style:style>
    <style:style style:name="T658" style:parent-style-name="DefaultParagraphFont" style:family="text">
      <style:text-properties style:font-size-complex="12pt" fo:language="ru" fo:country="RU"/>
    </style:style>
    <style:style style:name="T659" style:parent-style-name="DefaultParagraphFont" style:family="text">
      <style:text-properties style:font-size-complex="12pt" fo:language="ru" fo:country="RU"/>
    </style:style>
    <style:style style:name="T660" style:parent-style-name="DefaultParagraphFont" style:family="text">
      <style:text-properties style:font-size-complex="12pt" fo:language="ru" fo:country="RU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 fo:language="ru" fo:country="RU"/>
    </style:style>
    <style:style style:name="T663" style:parent-style-name="DefaultParagraphFont" style:family="text">
      <style:text-properties style:font-size-complex="12pt" fo:language="ru" fo:country="RU"/>
    </style:style>
    <style:style style:name="T664" style:parent-style-name="DefaultParagraphFont" style:family="text">
      <style:text-properties style:font-size-complex="12pt" fo:language="ru" fo:country="RU"/>
    </style:style>
    <style:style style:name="P66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 fo:language="ru" fo:country="RU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style:font-size-complex="12pt" fo:language="ru" fo:country="RU"/>
    </style:style>
    <style:style style:name="T670" style:parent-style-name="DefaultParagraphFont" style:family="text">
      <style:text-properties style:font-size-complex="12pt" fo:language="ru" fo:country="RU"/>
    </style:style>
    <style:style style:name="T671" style:parent-style-name="DefaultParagraphFont" style:family="text">
      <style:text-properties style:font-size-complex="12pt" fo:language="ru" fo:country="RU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size-complex="12pt" fo:language="ru" fo:country="RU"/>
    </style:style>
    <style:style style:name="T674" style:parent-style-name="DefaultParagraphFont" style:family="text">
      <style:text-properties style:font-size-complex="12pt" fo:language="ru" fo:country="RU"/>
    </style:style>
    <style:style style:name="P67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7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 fo:language="ru" fo:country="RU"/>
    </style:style>
    <style:style style:name="T679" style:parent-style-name="DefaultParagraphFont" style:family="text">
      <style:text-properties style:font-size-complex="12pt" fo:language="ru" fo:country="RU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size-complex="12pt" fo:language="ru" fo:country="RU"/>
    </style:style>
    <style:style style:name="T682" style:parent-style-name="DefaultParagraphFont" style:family="text">
      <style:text-properties style:font-size-complex="12pt" fo:language="ru" fo:country="RU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 fo:language="ru" fo:country="RU"/>
    </style:style>
    <style:style style:name="T685" style:parent-style-name="DefaultParagraphFont" style:family="text">
      <style:text-properties style:font-size-complex="12pt" fo:language="ru" fo:country="RU"/>
    </style:style>
    <style:style style:name="T686" style:parent-style-name="DefaultParagraphFont" style:family="text">
      <style:text-properties style:font-size-complex="12pt" fo:language="ru" fo:country="RU"/>
    </style:style>
    <style:style style:name="P68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8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8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90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691" style:parent-style-name="DefaultParagraphFont" style:family="text">
      <style:text-properties style:font-size-complex="12pt" fo:language="ru" fo:country="RU"/>
    </style:style>
    <style:style style:name="T692" style:parent-style-name="DefaultParagraphFont" style:family="text">
      <style:text-properties style:font-size-complex="12pt" fo:language="ru" fo:country="RU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 fo:language="ru" fo:country="RU"/>
    </style:style>
    <style:style style:name="T695" style:parent-style-name="DefaultParagraphFont" style:family="text">
      <style:text-properties style:font-size-complex="12pt" fo:language="ru" fo:country="RU"/>
    </style:style>
    <style:style style:name="P69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97" style:parent-style-name="Normal" style:family="paragraph">
      <style:paragraph-properties fo:text-align="justify" fo:line-height="150%" fo:text-indent="0.5in"/>
    </style:style>
    <style:style style:name="P698" style:parent-style-name="Normal" style:family="paragraph">
      <style:paragraph-properties fo:text-align="center" fo:line-height="150%"/>
    </style:style>
    <style:style style:name="T69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00" style:parent-style-name="DefaultParagraphFont" style:family="text">
      <style:text-properties fo:font-weight="bold" style:font-weight-asian="bold" style:font-weight-complex="bold" style:font-size-complex="12pt"/>
    </style:style>
    <style:style style:name="T70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02" style:parent-style-name="Normal" style:family="paragraph">
      <style:paragraph-properties fo:text-align="center" fo:line-height="150%"/>
    </style:style>
    <style:style style:name="T703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04" style:parent-style-name="Normal" style:family="paragraph">
      <style:paragraph-properties fo:text-align="center" fo:line-height="150%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0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0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0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1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1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12" style:parent-style-name="Normal" style:family="paragraph">
      <style:paragraph-properties fo:text-align="justify" fo:line-height="150%" fo:text-indent="0.5in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1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1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17" style:parent-style-name="Normal" style:family="paragraph">
      <style:paragraph-properties fo:text-align="justify" fo:line-height="150%" fo:text-indent="0.5in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2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2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2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2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24" style:parent-style-name="Normal" style:family="paragraph">
      <style:paragraph-properties fo:text-align="justify" fo:line-height="150%" fo:text-indent="0.5in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2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2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2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3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3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3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3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3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3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3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3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3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fo:language="ru" fo:country="RU"/>
    </style:style>
    <style:style style:name="P739" style:parent-style-name="Normal" style:family="paragraph">
      <style:paragraph-properties fo:text-align="justify" fo:line-height="150%" fo:text-indent="0.5in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4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4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4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45" style:parent-style-name="Normal" style:family="paragraph">
      <style:paragraph-properties fo:text-align="justify" fo:line-height="150%" fo:text-indent="0.5in"/>
    </style:style>
    <style:style style:name="P746" style:parent-style-name="Normal" style:family="paragraph">
      <style:paragraph-properties fo:text-align="center" fo:line-height="150%"/>
    </style:style>
    <style:style style:name="T74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48" style:parent-style-name="DefaultParagraphFont" style:family="text">
      <style:text-properties fo:font-weight="bold" style:font-weight-asian="bold" style:font-weight-complex="bold" style:font-size-complex="12pt"/>
    </style:style>
    <style:style style:name="T74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5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51" style:parent-style-name="Normal" style:family="paragraph">
      <style:paragraph-properties fo:text-align="center" fo:line-height="150%"/>
    </style:style>
    <style:style style:name="T75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53" style:parent-style-name="Normal" style:family="paragraph">
      <style:paragraph-properties fo:text-align="center" fo:line-height="150%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5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5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5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style:font-size-complex="12pt" fo:language="ru" fo:country="RU"/>
    </style:style>
    <style:style style:name="T761" style:parent-style-name="DefaultParagraphFont" style:family="text">
      <style:text-properties style:font-size-complex="12pt" fo:language="ru" fo:country="RU"/>
    </style:style>
    <style:style style:name="T762" style:parent-style-name="DefaultParagraphFont" style:family="text">
      <style:text-properties style:font-size-complex="12pt" fo:language="ru" fo:country="RU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style:font-size-complex="12pt" fo:language="ru" fo:country="RU"/>
    </style:style>
    <style:style style:name="T765" style:parent-style-name="DefaultParagraphFont" style:family="text">
      <style:text-properties style:font-size-complex="12pt" fo:language="ru" fo:country="RU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font-size-complex="12pt" fo:language="ru" fo:country="RU"/>
    </style:style>
    <style:style style:name="T768" style:parent-style-name="DefaultParagraphFont" style:family="text">
      <style:text-properties style:font-size-complex="12pt" fo:language="ru" fo:country="RU"/>
    </style:style>
    <style:style style:name="P76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70" style:parent-style-name="Normal" style:family="paragraph">
      <style:paragraph-properties fo:text-align="justify" fo:line-height="150%" fo:text-indent="0.5in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7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74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7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7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7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78" style:parent-style-name="Normal" style:family="paragraph">
      <style:paragraph-properties fo:text-align="justify" fo:line-height="150%" fo:text-indent="0.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8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ru" fo:country="RU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8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8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8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8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88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8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9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9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ru" fo:country="RU"/>
    </style:style>
    <style:style style:name="P79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ru" fo:country="RU"/>
    </style:style>
    <style:style style:name="P793" style:parent-style-name="Normal" style:family="paragraph">
      <style:paragraph-properties fo:text-align="justify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size-complex="12pt" fo:language="ru" fo:country="RU"/>
    </style:style>
  </office:automatic-styles>
  <office:body>
    <office:text text:use-soft-page-breaks="true">
      <text:p text:style-name="P1"><text:span text:style-name="T2">ЗАКОН<text:s/></text:span></text:p>
      <text:p text:style-name="P3">ЛИТОВСКОЙ РЕСПУБЛИКИ</text:p>
      <text:p text:style-name="P4"/>
      <text:p text:style-name="P5"><text:span text:style-name="T6">от 11 декабря 199</text:span><text:span text:style-name="T7">0</text:span><text:span text:style-name="T8"><text:s/>г. № <text:s/></text:span><text:span text:style-name="T9">I</text:span><text:span text:style-name="T10">-851</text:span></text:p>
      <text:p text:style-name="P11">Вильнюс</text:p>
      <text:p text:style-name="P12"/>
      <text:p text:style-name="P13">О ПОЛИЦИИ</text:p>
      <text:p text:style-name="P14"/>
      <text:p text:style-name="P15"/>
      <text:p text:style-name="P16"><text:span text:style-name="T17">РАЗДЕЛ<text:s/></text:span><text:span text:style-name="T18">I</text:span><text:span text:style-name="T19">. ОБЩИЕ ПОЛОЖЕНИЯ</text:span></text:p>
      <text:p text:style-name="P20"/>
      <text:p text:style-name="P21"><text:span text:style-name="T22">Статья <text:s/>1. Задачи полиции</text:span></text:p>
      <text:p text:style-name="P23"><text:span text:style-name="T24">Полиция Литовской Республики является обеспечивающим правопорядок исполнительным органом государственной власти,<text:s/></text:span><text:span text:style-name="T25">действующим в системе внутренних дел Республики.</text:span></text:p>
      <text:p text:style-name="P26"><text:span text:style-name="T27">Основными задачами полиции являются предупреждение преступлений и других правонарушений, раскрытие и расследование преступлений, охрана общественного порядка, общественного спокойствия и безопасности, прав</text:span><text:span text:style-name="T28">, свобод и имущества граждан, а также в пределах своей компетенции охрана окружающей среды. Кроме того, полиция осуществляет надзор за безопасность движения, оказывает неотложную и иную социальную помощь населению.</text:span></text:p>
      <text:p text:style-name="P29">Под защитой полиции находятся все граждане и организации Литовской Республики, а также лица, находящиеся на территории Республики и подпадающие под ее юрисдикцию, независимо от их гражданства, национальной принадлежности, происхождения, социального и имущественного положения, общественно-политических взглядов, вероисповедания и иных обстоятельств.</text:p>
      <text:p text:style-name="P30"/>
      <text:p text:style-name="P31"><text:span text:style-name="T32">Статья 2. Принципы деятельности полиции</text:span></text:p>
      <text:p text:style-name="P33">Деятельность полиции строится на принципах демократии, гуманизма, законности, социальной справедливости, гласности и профессиональной тайны, а также на принципах сочетания единоначалия и коллегиальности.</text:p>
      <text:p text:style-name="P34">Деятельность политических партий и политических движений в полиции запрещается.</text:p>
      <text:p text:style-name="P35"/>
      <text:p text:style-name="P36"><text:span text:style-name="T37">Статья 3. Правовые основы деятельности полиции</text:span></text:p>
      <text:p text:style-name="P38">Полиция в своей деятельности руководствуется Временным Основным Законом (Конституцией) Литовской Республики, настоящим Законом, другими законами Литовской Республики, постановлениями и распоряжениями Правительства Литовской Республики, нормативными актами Министерства внутренних дел Литовской Республики, а полиция<text:s/><text:soft-page-break/>самоуправлений – также решениями органов власти и управления самоуправлений, не противоречащими законам Литовской Республики.</text:p>
      <text:p text:style-name="P39"/>
      <text:p text:style-name="P40"><text:span text:style-name="T41">Статья 4. Гласность в деятельности полиции</text:span></text:p>
      <text:p text:style-name="P42">Полиция информирует о своей деятельности государственные органы власти и управления, а также органы<text:s/>власти и управления самоуправлений, средства массовой информации и население.</text:p>
      <text:p text:style-name="P43">В случае поступления заявления гражданина полиция обязана предоставить имеющиеся в ее информационных системах сведения несекретного характера об этом гражданине в порядке, установленном министром внутренних дел Республики и утвержденном Правительством Республики. Запрещается предоставлять гражданам информацию о других лицах.</text:p>
      <text:p text:style-name="P44">Не подлежат оглашению полицией сведения, содержащие государственную, связанную с охраной края, а также коммерческую или служебную тайну. Не подлежит также оглашению полученная в процессе служебной деятельности информация, которая может нанести ущерб чести, достоинству и безопасности граждан, безопасности должностного лица полиции или его семьи, законным интересам организаций, препятствовать раскрытию преступлений или обусловить их совершение, если исполнение долга или правосудие непосредственно не требует иного.</text:p>
      <text:p text:style-name="P45"/>
      <text:p text:style-name="P46"><text:span text:style-name="T47">Статья 5. Должностное лицо полиции и его правовой статус</text:span></text:p>
      <text:p text:style-name="P48">Должностным лицом полиции является государственный служащий, честь, достоинство, жизнь и здоровье, права и свободы которого защищают законы Литовской Республики.</text:p>
      <text:p text:style-name="P49">Должностным лицом полиции является находящийся на службе в полиции гражданин Литовской Республики, занимающий определенную должность<text:s/>и осуществляющий функции полиции. Он везде и всегда имеет правовой статус представителя власти и должностное звание.</text:p>
      <text:p text:style-name="P50">Должностными лицами полиции являются полицейские и полицейские чиновники.</text:p>
      <text:p text:style-name="P51">Должностными лицами полиции являются и слушатели Академии полиции<text:s/>Литвы, а также находящиеся в резерве полиции лица в случае, когда им поручено исполнение обязанностей по поддержанию общественного порядка. Слушатели Академии полиции Литвы статус должностного лица полиции приобретают и при прохождении практики и стажировки в полиции.</text:p>
      <text:soft-page-break/>
      <text:p text:style-name="P52">Требования должностного лица полиции обязательны для всех граждан, государственных, частных и иных предприятий, учреждений, организаций, а также должностных лиц.</text:p>
      <text:p text:style-name="P53">Должностные лица полиции вправе хранить, носить и в установленном настоящим Законом порядке применять огнестрельное оружие и специальные средства полиции.</text:p>
      <text:p text:style-name="P54">В случае отказа выполнять требования должностного лица полиции он вправе применить силу, однако только в той мере, в какой это требуется для исполнения служебного долга, и лишь после того, как все возможные меры убеждения или иные средства не оказали воздействия.</text:p>
      <text:p text:style-name="P55">Полицейскому-стажеру огнестрельное оружие не выдается.</text:p>
      <text:p text:style-name="P56"/>
      <text:p text:style-name="P57"><text:span text:style-name="T58">Статья 6. Правовые гарантии деятельности должностных лиц полиции</text:span></text:p>
      <text:p text:style-name="P59">Должностное лицо полиции при исполнении<text:s/>служебных обязанностей руководствуется только законами.</text:p>
      <text:p text:style-name="P60">Должностные лица полиции обязаны исполнять приказ старшего по должностному званию должностного лица полиции.</text:p>
      <text:p text:style-name="P61">В случае получения должностным лицом полиции противоречащего законам приказа или указания он должен руководствоваться законом, а о незаконном приказе или указании сообщить в Департамент полиции или прокурору.</text:p>
      <text:p text:style-name="P62"/>
      <text:p text:style-name="P63"><text:span text:style-name="T64">Статья 7. Оказание помощи должностным лицам полиции, исполняющим возложенные на них обязанности</text:span></text:p>
      <text:p text:style-name="P65">Государственные органы, органы местных самоуправлений и должностные лица обязаны оказывать необходимую организационную и техническую помощь полиции, исполняющей свои обязанности.</text:p>
      <text:p text:style-name="P66">Полиция в своей деятельности опирается на помощь образованных и действующих на добровольной основе организаций по<text:s/>поддержанию правопорядка и общественного спокойствия, а также поддержку граждан. Эти организации должны быть зарегистрированы в порядке, установленном законами и Правительством Литовской Республики.</text:p>
      <text:p text:style-name="P67"/>
      <text:p text:style-name="P68"><text:span text:style-name="T69">Статья 8. Реализация профессиональных интересов</text:span></text:p>
      <text:p text:style-name="P70">В<text:s/>целях удовлетворения своих профессиональных, культурных и социальных потребностей должностные лица полиции могут создавать общества, клубы, профессиональные союзы и иные объединения. Их деятельность регламентируется уставом (положением), принятым и зарегистрированным в установленном законом порядке.</text:p>
      <text:soft-page-break/>
      <text:p text:style-name="P71">Должностным лицам полиции запрещается проводить забастовки.</text:p>
      <text:p text:style-name="P72"/>
      <text:p text:style-name="P73"><text:span text:style-name="T74">Статья 9. Профессиональные связи полиции</text:span></text:p>
      <text:p text:style-name="P75">Полиция Литовской Республики поддерживает профессиональные связи с соответствующими институтами других стран и международными полицейскими организациями.</text:p>
      <text:p text:style-name="P76"/>
      <text:p text:style-name="P77"><text:span text:style-name="T78">Статья 10. Надзор и контроль за деятельностью полиции</text:span></text:p>
      <text:p text:style-name="P79">Надзор за законностью деятельности полиции осуществляет Прокуратура Республики. Деятельность полиции в пределах предоставленных законами полномочий<text:s/>контролируется соответствующими институтами Верховного Совета, Правительством, Министерством внутренних дел Литовской Республики, Советами самоуправлений и их органами управления.</text:p>
      <text:p text:style-name="P80"/>
      <text:p text:style-name="P81"><text:span text:style-name="T82">Статья 11. Обжалование действий полиции</text:span></text:p>
      <text:p text:style-name="P83">Обжалование вправе в установленном законом порядке обжаловать действия должностных лиц и органов полиции.</text:p>
      <text:p text:style-name="P84">Жалобы граждан относительно действий должностных лиц полиции рассматриваются и решаются руководителем учреждения полиции, в котором работает должностное лицо полиции. В случае несогласия с решением этого руководителя можно обратиться в вышестоящее учреждение полиции или в орган, уполномоченный контролировать деятельность полиции, либо в суд.</text:p>
      <text:p text:style-name="P85"/>
      <text:p text:style-name="P86"><text:span text:style-name="T87">РАЗДЕЛ <text:s/></text:span><text:span text:style-name="T88">II</text:span><text:span text:style-name="T89">. ОРГАНИЗАЦИЯ ПОЛИЦИИ. ФУНКЦИИ ПОЛИЦИИ</text:span></text:p>
      <text:p text:style-name="P90"><text:span text:style-name="T91">Статья 12. Организация и структура полици</text:span><text:span text:style-name="T92">и</text:span></text:p>
      <text:p text:style-name="P93">Единую систему полиции Литовской Республики образуют службы и структурные подразделения республиканской полиции и полиции самоуправлений, руководство которыми осуществляет Департамент полиции Министерства внутренних дел Литовской Республики.</text:p>
      <text:p text:style-name="P94">Департаментом полиции руководит генеральный комиссар – заместитель министра внутренних дел. Он назначается на должность и освобождается от должности Правительством по предварительному одобрению Верховного Совета.</text:p>
      <text:p text:style-name="P95">Городской (районный) комиссариат полиции является подразделением управления самоуправления верхнего уровня, в составе которого действуют службы республиканской полиции и полиции самоуправлений.</text:p>
      <text:soft-page-break/>
      <text:p text:style-name="P96">Комиссар полиции города (района) на должность по совместному представлению генерального комиссара Департамента полиции и управления самоуправления верхнего уровня утверждается Советом самоуправления и назначается министром внутренних дел.</text:p>
      <text:p text:style-name="P97"/>
      <text:p text:style-name="P98"><text:span text:style-name="T99">Статья 13. Республиканская полиция</text:span></text:p>
      <text:p text:style-name="P100">Республиканская полиция состоит из уголовной полиции, транспортной полиции, дорожной полиции<text:s/>и полиции охраны общественного порядка. Руководители республиканской полиции назначаются министром внутренних дел Литовской Республики. Для осуществления некоторых своих функций и задач в уголовной, транспортной, дорожной полиции или полиции охраны общественного порядка образуются службы или иные структурные подразделения полиции.</text:p>
      <text:p text:style-name="P101">По приказу министра внутренних дел при местных комиссариатах полиции могут действовать и другие службы внутренних дел.</text:p>
      <text:p text:style-name="P102"/>
      <text:p text:style-name="P103"><text:span text:style-name="T104">Статья 14. Задачи республиканской полиции</text:span></text:p>
      <text:p text:style-name="P105">Уголовная<text:s/>полиция своей оперативной и процессуальной деятельностью пресекает преступления, ведет их учет, раскрывает и расследует совершенные преступления, выявляет совершивших их лиц, производит дознание по делам, отнесенным к ее компетенции, выполняет поручения прокуроров, судей и судов, связанные с расследованием преступлений и розыском преступников.</text:p>
      <text:p text:style-name="P106">Полиция охраны общественного порядка обеспечивает общественный порядок при проведении республиканских мероприятий, оказывает необходимую помощь прокуратуре и следственным органам при расследовании преступлений, а судам – при рассмотрении дел, исполнении приговоров и решений суда; обеспечивает общественный порядок и общественное спокойствие в установленных законодательством случаях, при исполнении государственными должностными лицами (органов контроля, государственных инспекций и других государственных органов и учреждений) обязанностей, возложенных на них в соответствии с законом; осуществляет по поручению Правительства охрану государственных учреждений и других важных<text:s/>объектов.</text:p>
      <text:p text:style-name="P107">В полиции охраны общественного порядка по решению Правительства Литовской Республики могут создаваться подразделения полиции особого назначения, непосредственно подчиненные генеральному комиссару Департамента полиции.</text:p>
      <text:p text:style-name="P108">Транспортная полиция осуществляет функции уголовной полиции и полиции охраны общественного порядка на железнодорожных, воздушных и водных транспортных линиях и на территориях, подчиненных этим ведомствам.</text:p>
      <text:soft-page-break/>
      <text:p text:style-name="P109">Дорожная полиция осуществляет надзор за безопасностью движения автомобилей и других трансляционных средств, расследует нарушения правил дорожного движения и автопроисшествия, производит дознание по делам о дорожно-транспортных происшествиях, налагает административные взыскания или иные меры воздействия за нарушения правил дорожного движения.</text:p>
      <text:p text:style-name="P110"/>
      <text:p text:style-name="P111"><text:span text:style-name="T112">Статья 15. Полиция самоуправлений</text:span></text:p>
      <text:p text:style-name="P113">Полиция самоуправлений состоит из подразделений осуществляющих предупреждение нарушений правопорядка, производящих дознание в установленном законом порядке, обеспечивающих охрану общественного порядка, общественного спокойствия, а также прав и законных интересов граждан. Эти функции осуществляют полицейские участки полиции самоуправлений, образуемые по территориальному принципу.</text:p>
      <text:p text:style-name="P114">Руководство полицией самоуправлений осуществляет Департамент полиции Министерства<text:s/>внутренних дел Литовской Республики.</text:p>
      <text:p text:style-name="P115">Руководство полицейскими участками, находящимися на территории города (района), осуществляется комиссаром полиции самоуправлений, являющимся одновременно и заместителем комиссара полиции города (района).</text:p>
      <text:p text:style-name="P116">Комиссар полиции самоуправления по представлению комиссара полиции назначается управлением самоуправления верхнего уровня и утверждается Советом.</text:p>
      <text:p text:style-name="P117">Комиссар полицейского участка полиции самоуправлений по представлению комиссара полиции самоуправления назначается комиссаром<text:s/>полиции города (района) и утверждается Советом самоуправления нижнего уровня или Советом, на территории которого функционирует участок. В случае неутверждения каким-либо из этих Советов комиссар участка утверждается Советом самоуправления верхнего уровня.</text:p>
      <text:p text:style-name="P118">Комиссар участка наделяется полномочиями руководителя органа дознания и должностного лица, компетентного рассматривать дела об административных правонарушениях.</text:p>
      <text:p text:style-name="P119">Другие должностные лица полиции самоуправлений по представлению комиссара полиции самоуправлений назначаются комиссаром полиции города (района).</text:p>
      <text:p text:style-name="P120">Образование участков и установление обслуживаемой ими территории являются исключительным правом самоуправления верхнего уровня.</text:p>
      <text:p text:style-name="P121"><text:span text:style-name="T122">Министерство внутренних дел совместно с самоуправлениями организует подбор и<text:s/></text:span><text:span text:style-name="T123">обучение работников полиции самоуправлений, обеспечивает их форменной одеждой единого образца со знаками различия самоуправления, полицейским оборудованием и вооружением.</text:span></text:p>
      <text:p text:style-name="P124"><text:span text:style-name="T125">Статья 16. Задачи полиции самоуправлений</text:span></text:p>
      <text:p text:style-name="P126">Полиция самоуправлений на своей территории осуществляет предупреждение правонарушений, охрану общественного порядка и общественного спокойствия, обеспечивает защиту прав и законных интересов граждан, а также в пределах своей компетенции – и охрану окружающей среды; в установленном законом порядке производит дознание по делам, отнесенным к их компетенции; выполняет поручения судов, находящихся на территории соответствующего самоуправления; оказывает помощь дорожной полиции в обеспечении безопасности движения на своей территории.</text:p>
      <text:p text:style-name="P127"/>
      <text:p text:style-name="P128"><text:span text:style-name="T129">Статья 17. Функ</text:span><text:span text:style-name="T130">ции полиции</text:span></text:p>
      <text:p text:style-name="P131">Полиция, осуществляя охрану и защиту жизни, здоровья, чести и достоинства граждан, их прав, свобод, законных интересов и имущества от общественно опасных посягательств, а также выполняя иные предусмотренные законами задачи, осуществляет функции, указанные в статьях 18-24 настоящего Закона.</text:p>
      <text:p text:style-name="P132">Недопустимо поручать полиции выполнение функций, не предусмотренных законами.</text:p>
      <text:p text:style-name="P133"/>
      <text:p text:style-name="P134"><text:span text:style-name="T135">Статья 18. Предупреждение преступлений и других правонарушений</text:span></text:p>
      <text:p text:style-name="P136">Полиция:</text:p>
      <text:p text:style-name="P137"><text:span text:style-name="T138">1</text:span><text:span text:style-name="T139">) разрабатывает и осуществляет меры по пресечению</text:span><text:span text:style-name="T140"><text:s/>преступлений и других правонарушений;</text:span></text:p>
      <text:p text:style-name="P141"><text:span text:style-name="T142">2</text:span><text:span text:style-name="T143">) выявляет причины и условия, способствующие совершению преступлений и административных правонарушений, и принимает предусмотренные законом меры по их устранению;</text:span></text:p>
      <text:p text:style-name="P144"><text:span text:style-name="T145">3</text:span><text:span text:style-name="T146">) составляет и ведет профилактический,<text:s/></text:span><text:span text:style-name="T147">криминалистический и оперативный учет;</text:span></text:p>
      <text:p text:style-name="P148"><text:span text:style-name="T149">4</text:span><text:span text:style-name="T150">) на основе договоров охраняет имущество граждан, учреждений, предприятий, организаций;</text:span></text:p>
      <text:p text:style-name="P151"><text:span text:style-name="T152">5</text:span><text:span text:style-name="T153">) применяет административные и иные превентивные меры.</text:span></text:p>
      <text:p text:style-name="P154"/>
      <text:p text:style-name="P155"><text:span text:style-name="T156">Статья 19. Раскрытие и расследование преступлений</text:span></text:p>
      <text:p text:style-name="P157">Полиция:</text:p>
      <text:p text:style-name="P158"><text:span text:style-name="T159">1</text:span><text:span text:style-name="T160">) осуществляет регистрацию и проверку заявлений и сообщений о подготавливаемых или совершенных преступлениях;</text:span></text:p>
      <text:p text:style-name="P161"><text:span text:style-name="T162">2</text:span><text:span text:style-name="T163">) проводит розыск скрывшихся подозреваемых, обвиняемых, подсудимых, осужденных и пропавших без вести лиц, также осуществляет опер</text:span><text:span text:style-name="T164">ативные действия, предусмотренные статьей 2 настоящего Закона;</text:span></text:p>
      <text:p text:style-name="P165"><text:span text:style-name="T166">3</text:span><text:span text:style-name="T167">) в установленном законами порядке производит дознание;</text:span></text:p>
      <text:p text:style-name="P168"><text:span text:style-name="T169">4</text:span><text:span text:style-name="T170">) в предусмотренных уголовно-процессуальным законом случаях выполняет поручения следователя, прокурора, судьи и суда по уголовн</text:span><text:span text:style-name="T171">ым делам.</text:span></text:p>
      <text:p text:style-name="P172"/>
      <text:p text:style-name="P173"><text:span text:style-name="T174">Статья 20. Оперативная деятельность полиции</text:span></text:p>
      <text:p text:style-name="P175">Оперативная деятельность полиции – это действие негласного характера по предупреждению и раскрытию преступлений, используемые в целях сбора информации о подготавливаемых и совершенных преступлениях. В ходе проведения таких действий документируются поступающие материалы, проводится розыск лиц, совершивших преступления, а также лиц, пропавших без вести, выявляются источники и способы приобретения незаконных доходов.</text:p>
      <text:p text:style-name="P176">При осуществлении оперативной деятельности полиция в установленном порядке может пользоваться специальной<text:tab/><text:s/>техникой, добровольной гласной или негласной помощью граждан, а также методами разведывательного опроса, оперативной проверки и осмотра, скрытого наблюдения, разведки и иными методами специального контроля.</text:p>
      <text:p text:style-name="P177">Средства, методы, способы оперативной деятельности и порядок их применения регламентируются специальными нормативными актами, подготовленными Министерством внутренних дел и Прокуратурой Литовской Республики и утвержденными Правительством.</text:p>
      <text:p text:style-name="P178">Применение средств и способов оперативной деятельности в каждом конкретном случае санкционируется прокурором, если это предусмотрено нормативными актами, указанными в части 3 статьи 20 настоящего Закона. Фактические данные, полученные при использовании этих методов и зафиксированные при помощи технических средств, в установленном уголовно-процессуальным законом порядке могут служить доказательствами по уголовному делу.</text:p>
      <text:p text:style-name="P179">Оперативная деятельность полиции осуществляется только в целях борьбы с уголовными преступлениями и их предупреждения и является исключительным правом оперативных служб полиции.</text:p>
      <text:p text:style-name="P180"/>
      <text:p text:style-name="P181"><text:span text:style-name="T182">Статья 21. Охрана общественного порядка, общественного спокойствия и безопасности, прав и свобод граждан</text:span></text:p>
      <text:p text:style-name="P183">Полиция:</text:p>
      <text:p text:style-name="P184"><text:span text:style-name="T185">1</text:span><text:span text:style-name="T186">) осуществляет патрулирование в общес</text:span><text:span text:style-name="T187">твенных местах;</text:span></text:p>
      <text:p text:style-name="P188"><text:span text:style-name="T189">2</text:span><text:span text:style-name="T190">) осуществляет охрану общественного порядка при проведении массовых мероприятий;</text:span></text:p>
      <text:p text:style-name="P191"><text:span text:style-name="T192">3</text:span><text:span text:style-name="T193">) исполняет законы по борьбе с преступностью, пьянством, употреблением наркотиков, проституцией, другими антиобщественными явлениями;</text:span></text:p>
      <text:p text:style-name="P194"><text:span text:style-name="T195">4</text:span><text:span text:style-name="T196">) осуществ</text:span><text:span text:style-name="T197">ляет контроль за соблюдением установленного порядка при приобретении, содержании, хранении и передаче огнестрельного оружия, боеприпасов, взрывчатых веществ, наркотических средств и других предметов и материалов, регламентируемых разрешительной системой;</text:span></text:p>
      <text:p text:style-name="P198"><text:span text:style-name="T199">5</text:span><text:span text:style-name="T200">) составляет протоколы об административных правонарушениях, рассматривает дела о таких нарушениях, налагает на правонарушителей административные взыскания и применяет другие меры административного принуждения;</text:span></text:p>
      <text:p text:style-name="P201"><text:span text:style-name="T202">6</text:span><text:span text:style-name="T203">) в предусмотренных законом случаях о</text:span><text:span text:style-name="T204">существляет охрану и конвоирование задержанных лиц, исполнение постановлений судов и следователей по уголовным делам;</text:span></text:p>
      <text:p text:style-name="P205"><text:span text:style-name="T206">7</text:span><text:span text:style-name="T207">) обеспечивает общественный порядок при исполнении судебными исполнителями, государственными контролерами, медицинским персоналом и<text:s/></text:span><text:span text:style-name="T208">иными должностными лицами и служащими обязанностей, возложенных на них в установленном законом порядке.</text:span></text:p>
      <text:p text:style-name="P209"/>
      <text:p text:style-name="P210"><text:span text:style-name="T211">Статья 22. Надзор за дорожным движением</text:span></text:p>
      <text:p text:style-name="P212">Полиция:</text:p>
      <text:p text:style-name="P213"><text:span text:style-name="T214">1</text:span><text:span text:style-name="T215">) осуществляет регулирование движения транспорта и пешеходов, надзор за порядком и<text:s/></text:span><text:span text:style-name="T216">безопасностью дорожного движения;</text:span></text:p>
      <text:p text:style-name="P217"><text:span text:style-name="T218">2</text:span><text:span text:style-name="T219">) осуществляет контроль за соответствием проектирования, строительства и ремонта дорог, их состояния, эксплуатации и ухода за ними требованиям безопасности движения;</text:span></text:p>
      <text:p text:style-name="P220"><text:span text:style-name="T221">3</text:span><text:span text:style-name="T222">) осуществляет контроль за техническим состоян</text:span><text:span text:style-name="T223">ием транспортных средств;</text:span></text:p>
      <text:p text:style-name="P224"><text:span text:style-name="T225">4</text:span><text:span text:style-name="T226">) контролирует, как лица, предприятия, учреждения и организации всех видов исполняют законы, иные нормативные акты по обеспечению безопасности движения и охране окружающей среды от вредного воздействия транспортных средств;</text:span></text:p>
      <text:p text:style-name="P227"><text:span text:style-name="T228">5</text:span><text:span text:style-name="T229">) расследует нарушения правил дорожного движения и автопроишествия, производит дознание по делам об автотранспортных происшествиях, налагает административные взыскания и иные меры воздействия за нарушения правил дорожного движения;<text:s/></text:span></text:p>
      <text:p text:style-name="P230"><text:span text:style-name="T231">6</text:span><text:span text:style-name="T232">) принимает эк</text:span><text:span text:style-name="T233">замены и выдает удостоверения, предоставляющие право на вождение автотранспортного средства.</text:span></text:p>
      <text:p text:style-name="P234"/>
      <text:p text:style-name="P235"><text:span text:style-name="T236">Статья 23. Социальная помощь населению</text:span></text:p>
      <text:p text:style-name="P237">Полиция:</text:p>
      <text:p text:style-name="P238"><text:span text:style-name="T239">1</text:span><text:span text:style-name="T240">) оказывает неотложную помощь лицам, пострадавшим от правонарушений, и лицам, находящимся в беспомощном с</text:span><text:span text:style-name="T241">остоянии;</text:span></text:p>
      <text:p text:style-name="P242"><text:span text:style-name="T243">2</text:span><text:span text:style-name="T244">) обеспечивает охрану задержанных и доставленных в полицию лиц и принимает безотлагательные меры по оказанию им необходимой медицинской помощи;</text:span></text:p>
      <text:p text:style-name="P245"><text:span text:style-name="T246">3</text:span><text:span text:style-name="T247">) информирует государственные органы, общественные организации, граждан о катастрофах, авари</text:span><text:span text:style-name="T248">ях и иных чрезвычайных ситуациях, угрожающих безопасности людей;</text:span></text:p>
      <text:p text:style-name="P249"><text:span text:style-name="T250">4</text:span><text:span text:style-name="T251">) оказывает помощь во время стихийных бедствий и иных чрезвычайных происшествий при спасении людей и имущества, принимает меры по обеспечению безопасности людей;</text:span></text:p>
      <text:p text:style-name="P252"><text:span text:style-name="T253">5</text:span><text:span text:style-name="T254">) хранит найденные<text:s/></text:span><text:span text:style-name="T255">и переданные в полицию документы, вещи, ценности и иное имущество и принимает меры по их возвращению законным собственникам или владельцам; по решению суда производит розыск должников;</text:span></text:p>
      <text:p text:style-name="P256"><text:span text:style-name="T257">6</text:span><text:span text:style-name="T258">) обеспечивает охрану гражданина, оказавшего содействие правоохран</text:span><text:span text:style-name="T259">ительным органам при расследовании преступления, или его близких в случае возникновения угрозы для их жизни, здоровья, безопасности или их имущества;</text:span></text:p>
      <text:p text:style-name="P260"><text:span text:style-name="T261">7</text:span><text:span text:style-name="T262">) оказывает иную необходимую помощь людям, находящимся в беспомощном состоянии.</text:span></text:p>
      <text:p text:style-name="P263"/>
      <text:p text:style-name="P264"><text:span text:style-name="T265">Статья 24. Взаим</text:span><text:span text:style-name="T266">одействие служб полиции</text:span></text:p>
      <text:p text:style-name="P267">При обеспечении охраны общественного порядка, пресечении преступлений и других правонарушений, задержании преступников и в иных случаях все службы полиции сотрудничают и оказывают друг другу всестороннюю помощь без отдельного на то приказа или указания.</text:p>
      <text:p text:style-name="P268"/>
      <text:p text:style-name="P269"><text:span text:style-name="T270">РАЗДЕЛ <text:s/></text:span><text:span text:style-name="T271">III</text:span><text:span text:style-name="T272">. СЛУЖБА В ПОЛИЦИИ</text:span></text:p>
      <text:p text:style-name="P273"/>
      <text:p text:style-name="P274"><text:span text:style-name="T275">Статья 25. Прием на службу. Правовое регулирование службы в полиции</text:span></text:p>
      <text:p text:style-name="P276">На службу в полицию на добровольных началах и путем отбора принимаются граждане Литовской Республики не моложе 18 лет,<text:s/>владеющие государственным языком, по образованию, личным качествам, деловой и физической подготовке и состоянию здоровья способные выполнять обязанности должностного лица полиции.</text:p>
      <text:p text:style-name="P277">Прием лиц на службу в полицию производится только после получения ими заключения медицинской комиссии Министерства внутренних дел Литовской Республики об их годности к этой службе. Принимаемые на службу лица приносят присягу Литовскому государству.</text:p>
      <text:soft-page-break/>
      <text:p text:style-name="P278">Гражданам, впервые принятым на службу в полицию Литовской Республики и не имеющим специального или высшего образования, присваивается первичное должностное звание полицейского-стажера и устанавливается стажировка сроком на один год.</text:p>
      <text:p text:style-name="P279">Должностные лица полиции не могут быть членами политических партий или иных политических организаций.</text:p>
      <text:p text:style-name="P280">Служба в полиции строится на основе уставной дисциплины.</text:p>
      <text:p text:style-name="P281">Условия и порядок службы в полиции устанавливаются Законом Литовской Республики о полиции и иными законами, а также утвержденными Правительством Литовской Республики Статутом о прохождении службы в полиции и Статутом полиции.</text:p>
      <text:p text:style-name="P282">Лицам, принятым на службу в полицию Литовской Республики из системы внутренних дел Литовской Республики или соответствующих служб других стран, может быть засчитан стаж службы (работы) в них и гарантирована выплата надбавок за выслугу лет.</text:p>
      <text:p text:style-name="P283">Должностным лицам полиции разрешается дополнительно заниматься только педагогической и научно-исследовательской работой, если это не противоречит интересам службы.</text:p>
      <text:p text:style-name="P284"/>
      <text:p text:style-name="P285"><text:span text:style-name="T286">Статья 26. Присяга должностного лица полиции</text:span></text:p>
      <text:p text:style-name="P287">Должностные лица полиции при вступлении в должность приносят присягу Литовскому государству следующего содержания:</text:p>
      <text:p text:style-name="P288">«Я, (имя, фамилия), перед лицом своих товарищей:</text:p>
      <text:p text:style-name="P289">клянусь, не жалея сил и жизни, защищать Литовское государство и его независимость;</text:p>
      <text:p text:style-name="P290">клянусь добросовестно исполнять законы Литовской Республики и приказы своих начальников;</text:p>
      <text:p text:style-name="P291">клянусь свято выполнять свои обязанности, служить людям Литвы и Государству;</text:p>
      <text:p text:style-name="P292">клянусь воздерживаться от действий, которые могли бы нанести вред доброму имени полиции.</text:p>
      <text:p text:style-name="P293">Да поможет мне Бог!»</text:p>
      <text:p text:style-name="P294"><text:span text:style-name="T295">Примечание</text:span><text:span text:style-name="T296">. Давать прися</text:span><text:span text:style-name="T297">гу можно и без последнего предложения.</text:span></text:p>
      <text:p text:style-name="P298">Порядок принесения присяги устанавливается Статутом о прохождении службы полиции.</text:p>
      <text:p text:style-name="P299">Отказавшиеся принести присягу граждане на службу в полицию не принимаются.</text:p>
      <text:p text:style-name="P300"/>
      <text:p text:style-name="P301"/>
      <text:p text:style-name="P302"><text:span text:style-name="T303">Статья 27. Должностные звания</text:span></text:p>
      <text:p text:style-name="P304">В целях обозначения стажа службы, квалификации и занимаемых должностей, а также урегулирования взаимоотношений должностных лиц полиции устанавливаются следующие должностные звания:</text:p>
      <text:p text:style-name="P305">полицейский-стажер</text:p>
      <text:p text:style-name="P306">полицейский</text:p>
      <text:p text:style-name="P307">старший полицейский</text:p>
      <text:p text:style-name="P308">старшина</text:p>
      <text:p text:style-name="P309">младший инспектор</text:p>
      <text:p text:style-name="P310">инспектор</text:p>
      <text:p text:style-name="P311">старший<text:s/>инспектор</text:p>
      <text:p text:style-name="P312">комиссар-инспектор</text:p>
      <text:p text:style-name="P313">старший комиссар</text:p>
      <text:p text:style-name="P314">главный комиссар</text:p>
      <text:p text:style-name="P315">генеральный комиссар.</text:p>
      <text:p text:style-name="P316">Должностные полицейские звания присваиваются при назначении на определенную должность, и после сдачи квалификационного экзамена, требования к которому и порядок его<text:s/>проведения устанавливаются министром внутренних дел Литовской Республики.</text:p>
      <text:p text:style-name="P317">Должностные полицейские звания присваиваются:</text:p>
      <text:p text:style-name="P318">от полицейского-стажера до старшины включительно – комиссаром полиции города (района) или генеральным комиссаром;</text:p>
      <text:p text:style-name="P319">от младшего инспектора<text:s/>до главного комиссара включительно – министром внутренних дел Литовской Республики;</text:p>
      <text:p text:style-name="P320">генерального комиссара – Премьер-министром Литовской Республики.</text:p>
      <text:p text:style-name="P321">В целях обозначения квалификации полицейского устанавливаются квалификационные категории должностного звания.</text:p>
      <text:p text:style-name="P322"/>
      <text:p text:style-name="P323"><text:span text:style-name="T324">Статья 28. Форма должностных лиц полиции</text:span></text:p>
      <text:p text:style-name="P325">Должностные лица полиции, находясь на службе, носят форменную одежду утвержденного Правительством Литовской Республики образца со знаками различия соответствующего вида полиции (должностные лица полиции самоуправлений – и со знаками различия самоуправлений) и указанием фамилии должностного лица.</text:p>
      <text:p text:style-name="P326">Во внеслужебное время должностным лицам полиции разрешается ношение гражданской одежды.</text:p>
      <text:soft-page-break/>
      <text:p text:style-name="P327">Случаи, когда должностные лица полиции при исполнении служебных обязанностей<text:s/>могут не носить форму, устанавливается министром внутренних дел Литовской Республики.</text:p>
      <text:p text:style-name="P328">При ношении формы должностными лицами разрешается носить ордена, медали и знаки отличия других государств. Порядок их ношения устанавливается министром внутренних дел Литовской Республики.</text:p>
      <text:p text:style-name="P329"/>
      <text:p text:style-name="P330"><text:span text:style-name="T331">Статья 29. Увольнение</text:span><text:span text:style-name="T332"><text:s/></text:span><text:span text:style-name="T333">должностных лиц полиции</text:span><text:span text:style-name="T334"><text:s/></text:span></text:p>
      <text:p text:style-name="P335">Должностные лица полиции увольняются со службы в полиции:</text:p>
      <text:p text:style-name="P336">по собственному желанию;</text:p>
      <text:p text:style-name="P337">по достижении определенного возраста;</text:p>
      <text:p text:style-name="P338">по состоянию здоровья;</text:p>
      <text:p text:style-name="P339">в аттестационном порядке;</text:p>
      <text:p text:style-name="P340">в случаях, предусмотренных Статутом полиции;</text:p>
      <text:p text:style-name="P341">в случае нарушения части второй статьи 8 настоящего Закона;</text:p>
      <text:p text:style-name="P342">в соответствии с решением или приговором суда;</text:p>
      <text:p text:style-name="P343">в случае утраты гражданства Литовской Республики.</text:p>
      <text:p text:style-name="P344">Споры относительно увольнения со службы решаются в судебном порядке.</text:p>
      <text:p text:style-name="P345"/>
      <text:p text:style-name="P346"><text:span text:style-name="T347">Статья 30. Привлечение работников внутренних дел к исполнению обязанностей в полиции</text:span></text:p>
      <text:p text:style-name="P348">При возникновении необходимости обеспечения общественного порядка и общественной безопасности обязанности должностных лиц полиции могут исполнять не состоящие на службе в полиции работники внутренних дел согласно письменному приказу начальника учреждения полиции. В этом случае руководство работниками внутренних дел осуществляет штатное лицо полиции.</text:p>
      <text:p text:style-name="P349">Работники внутренних дел, исполняющие обязанности полицейских, обязаны<text:s/>иметь понятные для населения знаки различия установленного образца. Знаки устанавливает министр внутренних дел Литовской Республики, о чем он доводит до сведения общественности.</text:p>
      <text:p text:style-name="P350"/>
      <text:p text:style-name="P351"><text:span text:style-name="T352">Статья 31. Резерв полиции</text:span></text:p>
      <text:p text:style-name="P353">Учреждения полиции Литовской Республики имеют<text:s/>резерв полиции. Его составляют должностные лица полиции, уволенные со службы по объективным причинам и переведенные с их согласия в резерв полиции, а также годные для службы в полиции граждане Литовской Республики, давшие обещание добросовестно и честно исполнять<text:s/><text:soft-page-break/>доверенные им обязанности. Отбор лиц в резерв полиции производится в соответствии с установленными в настоящем Законе общими требованиями комплектования полиции.</text:p>
      <text:p text:style-name="P354">Граждане, состоящие в резерве полиции, получают удостоверения установленного образца,<text:s/>проходят обучение, обеспечиваются обмундированием и амуницией за счет государственных средств. При прохождении службы они исполняют функции должностных лиц полиции, обладая их общими правами и обязанностями.</text:p>
      <text:p text:style-name="P355">Условия и порядок вовлечения в резерв полиции устанавливаются Положением о резерве полиции Литовской Республики, утверждаемым Правительством.</text:p>
      <text:p text:style-name="P356">Состоящие в резерве должностные лица полиции вправе пользоваться имевшимся на время увольнения должностным званием с добавлением слова «резерва».</text:p>
      <text:p text:style-name="P357"/>
      <text:p text:style-name="P358"><text:span text:style-name="T359">Статья 32. По</text:span><text:span text:style-name="T360">дготовка кадров полиции</text:span></text:p>
      <text:p text:style-name="P361">Кадры для полиции готовятся в специальных школах.</text:p>
      <text:p text:style-name="P362">Для лиц, окончивших другие высшие учебные заведения и перешедших на работу в полицию, организуются курсы переквалификации.</text:p>
      <text:p text:style-name="P363"/>
      <text:p text:style-name="P364"><text:span text:style-name="T365">РАЗДЕЛ <text:s/></text:span><text:span text:style-name="T366">IV</text:span><text:span text:style-name="T367">. ПРАВА, ОБЯЗАННОСТИ, ОТВЕТСТВЕННОСТЬ<text:s/></text:span></text:p>
      <text:p text:style-name="P368"><text:span text:style-name="T369">ДОЛЖНОСТНЫХ ЛИЦ ПОЛИЦИИ</text:span></text:p>
      <text:p text:style-name="P370"/>
      <text:p text:style-name="P371"><text:span text:style-name="T372">Статья 33. Общие и специальные права и обязанности должностных лиц полиции</text:span></text:p>
      <text:p text:style-name="P373">Должностные лица полиции обладают закрепленными во Временном Основном Законе (Конституции) Литовской Республики и иных законах<text:s/>социально-экономическими, политическими и личными правами и свободами граждан Литовской Республики.</text:p>
      <text:p text:style-name="P374">Должностные лица полиции имеют общие и специальные профессиональные права и обязанности.</text:p>
      <text:p text:style-name="P375">Общие права и обязанности имеют все должностные лица полиции. Специальные профессиональные права и обязанности предоставляются должностным лицам полиции, исполняющим предусмотренные настоящим Законом отдельные функции.</text:p>
      <text:p text:style-name="P376"/>
      <text:p text:style-name="P377"><text:span text:style-name="T378">Статья 34. Общие профессиональные права должностных лиц полиции</text:span></text:p>
      <text:p text:style-name="P379">Каждое должностное лицо полиции вправе:</text:p>
      <text:p text:style-name="P380"><text:span text:style-name="T381">1</text:span><text:span text:style-name="T382">) требовать от граждан и должностных лиц, нарушающих правопорядок, прекращения незаконных действий, а в случае необходимости, после того, как исчерпаны меры убеждения, применять к ним силу;</text:span></text:p>
      <text:p text:style-name="P383"><text:span text:style-name="T384">2</text:span><text:span text:style-name="T385">) при наличии подозрения на правонарушение и заявлени</text:span><text:span text:style-name="T386">и об этом гражданином или должностным лицом проверять документы, удостоверяющие их личность;</text:span></text:p>
      <text:p text:style-name="P387"><text:span text:style-name="T388">3</text:span><text:span text:style-name="T389">) доставлять правонарушителей в полицию или другие служебные помещения на срок не более 3 часов для установления личности, составления протоколов, актов, сооб</text:span><text:span text:style-name="T390">щений, осмотра лиц и их вещей;</text:span></text:p>
      <text:p text:style-name="P391"><text:span text:style-name="T392">4</text:span><text:span text:style-name="T393">) применять в предусмотренных настоящим Законом случаях огнестрельное оружие, специальные средства, приемы боевой борьбы;</text:span></text:p>
      <text:p text:style-name="P394"><text:span text:style-name="T395">5</text:span><text:span text:style-name="T396">) при преследовании лиц, подозреваемых в совершении преступления, преступников, скрывающихся<text:s/></text:span><text:span text:style-name="T397">от правоохранительных органов, а также в целях пресечения совершаемых преступлений в любое время суток входить в жилые и хозяйственные помещения граждан, помещения предприятий, учреждений1, организаций и кооперативов, останавливать и проникать в транспортн</text:span><text:span text:style-name="T398">ые средства. В случае отказа повиноваться должностные лица полиции вправе с применением силы открыть помещения и транспортные средства. Это право также предоставляется во время стихийных бедствий и катастроф. О подобных действиях незамедлительно сообщается</text:span><text:span text:style-name="T399"><text:s/>в прокуратуру;</text:span></text:p>
      <text:p text:style-name="P400"><text:span text:style-name="T401">6</text:span><text:span text:style-name="T402">) временно ограничивать или приостанавливать движение транспорта или пешеходов либо производимые на улицах и дорогах работы при возникновении угрозы для безопасности людей и движения транспорта;</text:span></text:p>
      <text:p text:style-name="P403"><text:span text:style-name="T404">7</text:span><text:span text:style-name="T405">) при следовании на место происшест</text:span><text:span text:style-name="T406">вия, преследовании преступников, доставлении нуждающихся в неотложной медицинской помощи лиц в лечебные учреждения или в иных экстренных случаях беспрепятственно и бесплатно пользоваться всеми транспортными средствами, принадлежащими предприятиям, учрежден</text:span><text:span text:style-name="T407">иям, организациям, кооперативам или гражданам, за исключением транспорта дипломатических или консульских представительств.</text:span></text:p>
      <text:p text:style-name="P408"><text:span text:style-name="T409">В случае служебной необходимости должностные лица полиции вправе приобретать билеты на все виды транспортных средств вне очереди, а п</text:span><text:span text:style-name="T410">ри отсутствии билетов – садиться в транспортное средство;</text:span></text:p>
      <text:p text:style-name="P411"><text:span text:style-name="T412">8</text:span><text:span text:style-name="T413">) в случае необходимости бесплатно пользоваться средствами связи, принадлежащими предприятиям, учреждениям и организациям, а также гражданам;</text:span></text:p>
      <text:p text:style-name="P414"><text:span text:style-name="T415">9</text:span><text:span text:style-name="T416">) при нарушении правил хранения и использовани</text:span><text:span text:style-name="T417">я огнестрельного оружия, боеприпасов, взрывчатых, наркотических и иных регламентируемых разрешительной системой веществ, средств и предметов изымать их у организаций или граждан в установленном порядке.</text:span></text:p>
      <text:p text:style-name="P418"/>
      <text:p text:style-name="P419"/>
      <text:p text:style-name="P420"><text:span text:style-name="T421">Статья 35. Общие профессиональные обязанности д</text:span><text:span text:style-name="T422">олжностных лиц полиции</text:span></text:p>
      <text:p text:style-name="P423">Должностное лицо полиции везде и всегда обязано:</text:p>
      <text:p text:style-name="P424"><text:span text:style-name="T425">1</text:span><text:span text:style-name="T426">) при получении сообщения от гражданина или должностного лица о совершаемом преступлении или ином правонарушении или в случае, когда оно само является свидетелем, принимать<text:s/></text:span><text:span text:style-name="T427">безотлагательные меры по пресечению совершаемого преступления или иного правонарушения;</text:span></text:p>
      <text:p text:style-name="P428"><text:span text:style-name="T429">2</text:span><text:span text:style-name="T430">) при получении сообщения от граждан или должностных лиц о совершенном преступлении или ином правонарушении принимать меры по задержанию и доставлению в полицию ли</text:span><text:span text:style-name="T431">ца, совершившего общественно опасное деяние;</text:span></text:p>
      <text:p text:style-name="P432"><text:span text:style-name="T433">3</text:span><text:span text:style-name="T434">) при получении сведений о совершенном общественно опасном деянии сообщать об этом в полицию, принимать меры по охране места происшествия, установлению свидетелей преступления;</text:span></text:p>
      <text:p text:style-name="P435"><text:span text:style-name="T436">4</text:span><text:span text:style-name="T437">) обеспечивать права, за</text:span><text:span text:style-name="T438">конные интересы и охрану здоровья задержанных или доставленных в полицию лиц, оказывать неотложную медицинскую помощь пострадавшим от правонарушений, а также находящимся в беспомощном состоянии лицам;</text:span></text:p>
      <text:p text:style-name="P439"><text:span text:style-name="T440">5</text:span><text:span text:style-name="T441">) принимать всевозможные меры по спасению имуществ</text:span><text:span text:style-name="T442">а граждан, государственного имущества, а также имущества общественных или других организаций в случае стихийных бедствий, катастроф, аварий и иных чрезвычайных ситуаций;</text:span></text:p>
      <text:p text:style-name="P443"><text:span text:style-name="T444">6</text:span><text:span text:style-name="T445">) представляться при исполнении служебных обязанностей. В случае отсутствия знако</text:span><text:span text:style-name="T446">в различия или по требованию гражданина – предъявлять служебное удостоверение. Действия должностных лиц полиции, которыми временно ограничиваются права граждан, сопровождаются словами: «Именем закона». Каждое частное и должностное лицо в таком случае обяза</text:span><text:span text:style-name="T447">но беспрекословно подчиняться и выполнять требования должностного лица полиции;</text:span></text:p>
      <text:p text:style-name="P448"><text:span text:style-name="T449">7</text:span><text:span text:style-name="T450">) не разглашать информацию конфиденциального характера, если исполнение служебных обязанностей или осуществление прав не требует иного.</text:span></text:p>
      <text:p text:style-name="P451">При исполнении всех своих обязанностей должностные лица полиции обязаны уважать и защищать достоинство людей, обеспечивать и охранять их права и свободы.</text:p>
      <text:p text:style-name="P452"/>
      <text:p text:style-name="P453"><text:span text:style-name="T454">Статья 36. Права должностных лиц полиции по предупреждению преступлений и правонарушений</text:span><text:span text:style-name="T455"><text:s/></text:span></text:p>
      <text:p text:style-name="P456">Должностное лицо полиции при<text:s/>осуществлении деятельности по предупреждению правонарушений вправе:</text:p>
      <text:p text:style-name="P457"><text:span text:style-name="T458">1</text:span><text:span text:style-name="T459">) доставлять лиц, находящихся в нетрезвом состоянии, из общественных мест и притонов в вытрезвители, а при отсутствии таковых – в полицию, если они не в состоянии<text:s/></text:span><text:soft-page-break/><text:span text:style-name="T460">передвигаться или могу</text:span><text:span text:style-name="T461">т причинить вред окружающим или себе, стать жертвами преступлений;</text:span></text:p>
      <text:p text:style-name="P462"><text:span text:style-name="T463">2</text:span><text:span text:style-name="T464">) вызывать в полицию и официально предупреждать лиц о недопустимости антиобщественного поведения;</text:span></text:p>
      <text:p text:style-name="P465"><text:span text:style-name="T466">3</text:span><text:span text:style-name="T467">) при осуществлении административного надзора входить в любое время суток в посто</text:span><text:span text:style-name="T468">янное или временное жилое помещение лица, за которым установлен административный надзор, вызывать и доставлять такое лицо в полицию, контролировать соблюдение им установленных ограничений;</text:span></text:p>
      <text:p text:style-name="P469"><text:span text:style-name="T470">4</text:span><text:span text:style-name="T471">) при проверке соблюдения пропускной системы и правил иммиграц</text:span><text:span text:style-name="T472">ии в пограничной зоне входить в квартиру с 6 до 22 часов, требовать предъявления личных документов, составлять протоколы об административных правонарушениях;</text:span></text:p>
      <text:p text:style-name="P473"><text:span text:style-name="T474">5</text:span><text:span text:style-name="T475">) производить фотографирование, видеозвукозапись лиц, подвергнутых административному аресту,<text:s/></text:span><text:span text:style-name="T476">находящихся под административным надзором, а также лиц, состоящих на профилактическом учете в полиции; дактилоскопировать лиц, задержанных по подозрению в совершении преступления или в бродяжничестве;</text:span></text:p>
      <text:p text:style-name="P477"><text:span text:style-name="T478">6</text:span><text:span text:style-name="T479">) задерживать и доставлять в приемники-распределит</text:span><text:span text:style-name="T480">ели лиц, занимающихся бродяжничеством. При отсутствии у задержанного документов и невозможности иным способом установить его личность должностные лица полиции вправе их дактилоскопировать, производить видеозвукозапись, фотографирование; при участии медиков</text:span><text:span text:style-name="T481"><text:s/>производить осмотр в целях установления особых примет. В случае необходимости разрешается отбирать образцы почерка таких лиц, также временно изымать их вещи, позволяющие установить личность;</text:span></text:p>
      <text:p text:style-name="P482"><text:span text:style-name="T483">7</text:span><text:span text:style-name="T484">) осуществлять проверку лиц, намеревающихся вылететь самоле</text:span><text:span text:style-name="T485">том, их вещей, ручной клади; не разрешать вылет пассажирам, отказывающимся предъявить вещи для досмотра, а также предъявившим недействительные или поддельные документы, лицам, у которых найдены запрещенные к провозу предметы; составлять протокол об админис</text:span><text:span text:style-name="T486">тративном правонарушении;</text:span></text:p>
      <text:p text:style-name="P487"><text:span text:style-name="T488">8</text:span><text:span text:style-name="T489">) доставлять в медицинские учреждения наркоманов, проституток, гомосексуалистов и иных лиц, состоящих на профилактическом учете в медицинских учреждениях или полиции, для принудительной проверки на наличие венерических заболе</text:span><text:span text:style-name="T490">ваний и СПИДа;</text:span></text:p>
      <text:p text:style-name="P491"><text:span text:style-name="T492">9</text:span><text:span text:style-name="T493">) посещать по месту жительства, а также приглашать в полицию для профилактических бесед лиц, состоящих на профилактическом учете в полиции.</text:span></text:p>
      <text:p text:style-name="P494"/>
      <text:p text:style-name="P495"/>
      <text:p text:style-name="P496"><text:span text:style-name="T497">Статья 37. Права должностных лиц полиции по раскрытию и расследованию преступлений</text:span></text:p>
      <text:p text:style-name="P498">Должностное лицо полиции при расследовании преступлений вправе:</text:p>
      <text:p text:style-name="P499"><text:span text:style-name="T500">1</text:span><text:span text:style-name="T501">) проверять заявления и сообщения о подготавливаемых и совершенных преступлениях;</text:span></text:p>
      <text:p text:style-name="P502"><text:span text:style-name="T503">2</text:span><text:span text:style-name="T504">) задерживать и заключать под стражу в установленном порядке лиц, подозреваемых в совершении преступле</text:span><text:span text:style-name="T505">ний;</text:span></text:p>
      <text:p text:style-name="P506"><text:span text:style-name="T507">3</text:span><text:span text:style-name="T508">) при наличии данных о совершенном, совершаемом или подготавливаемом преступлении или о правонарушении иного характера:</text:span></text:p>
      <text:p text:style-name="P509">а) осуществлять проверку хозяйственно-финансовой и иной деятельности любых предприятий, учреждений и организаций, состояния в<text:s/>них сохранности материальных ценностей, товаров, законности их приобретения, использования и реализации, а также проверять административные и другие, в том числе и опломбированные, помещения;</text:p>
      <text:p text:style-name="P510">б) проверять в установленном законом порядке въезжающий и выезжающий с территории предприятия, учреждения и организации транспорт, находящиеся в государственных или личных транспортных средствах грузы и предметы;</text:p>
      <text:p text:style-name="P511">в) назначать инвентаризацию и ревизию; по согласованию с руководителем или владельцем предприятия либо с разрешения начальника территориального подразделения республиканской полиции приостанавливать производственный процесс; производить осмотр, ознакамливаться и изымать материалы бухгалтерского учета, проверок и ревизий, кадровую и иную документацию, образцы сырья, продукции, товаров, другие предметы;</text:p>
      <text:p text:style-name="P512">г) привлекать соответствующих специалистов, требовать и получать от руководителей, должностных, материально ответственных и других лиц данные, объяснения относительно нарушений или преступлений;</text:p>
      <text:p text:style-name="P513"><text:span text:style-name="T514">д) устраивать засад</text:span><text:span text:style-name="T515">ы и в установленном законом порядке производить досмотр транспорта, граждан и их личного багажа в мобильных или стационарных контрольных пунктах;</text:span></text:p>
      <text:p text:style-name="P516"><text:span text:style-name="T517">4</text:span><text:span text:style-name="T518">) в рабочее время беспрепятственно входить в помещения всех предприятий, учреждений, организаций, а в нер</text:span><text:span text:style-name="T519">абочее время – с представителем администрации этого предприятия, учреждения или организации, их владельцем или его представителем;</text:span></text:p>
      <text:p text:style-name="P520"><text:span text:style-name="T521">5</text:span><text:span text:style-name="T522">) поручать проведение криминалистических и иных исследований и экспертиз;</text:span></text:p>
      <text:p text:style-name="P523"><text:span text:style-name="T524">6</text:span><text:span text:style-name="T525">) осуществлять в пределах своей<text:s/></text:span><text:span text:style-name="T526">компетенции другие процессуальные действия, предусмотренные уголовно-процессуальным законом.</text:span></text:p>
      <text:p text:style-name="P527"/>
      <text:p text:style-name="P528"><text:span text:style-name="T529">Статья 38. Права должностных лиц полиции по охране общественного порядка, общественного спокойствия, прав и свобод граждан</text:span></text:p>
      <text:p text:style-name="P530">Должностное лицо полиции при осуществлении охраны общественного порядка и общественного спокойствия, обеспечении общественной безопасности, прав и свобод граждан вправе:</text:p>
      <text:p text:style-name="P531"><text:span text:style-name="T532">1</text:span><text:span text:style-name="T533">) требовать от граждан и должностных лиц, нарушающих правопорядок, прекращения незаконных действий, а при необходимо</text:span><text:span text:style-name="T534">сти – предупреждать их;</text:span></text:p>
      <text:p text:style-name="P535"><text:span text:style-name="T536">2</text:span><text:span text:style-name="T537">) при исполнении служебных обязанностей иметь при себе и в предусмотренных настоящим Законом случаях применять огнестрельное оружие и специальные средства полиции;</text:span></text:p>
      <text:p text:style-name="P538"><text:span text:style-name="T539">3</text:span><text:span text:style-name="T540">) проверять документы граждан и должностных лиц, нарушивши</text:span><text:span text:style-name="T541">х общественный порядок и подозреваемых в совершении преступления или иного правонарушения;</text:span></text:p>
      <text:p text:style-name="P542"><text:span text:style-name="T543">4</text:span><text:span text:style-name="T544">) ограничивать вход на определенную территорию и в помещения или пребывание в них; приостанавливать производимые работы, ограничивать или запрещать движение тра</text:span><text:span text:style-name="T545">нспорта в случае возникновения угрозы для природы, общественного порядка или безопасности граждан;</text:span></text:p>
      <text:p text:style-name="P546"><text:span text:style-name="T547">5</text:span><text:span text:style-name="T548">) требовать от организаторов массовых мероприятий принятия мер по обеспечению безопасности участников и зрителей таких мероприятий. В случае невыполнени</text:span><text:span text:style-name="T549">я этих требований мероприятия могут быть запрещены, прекращены или ограничены;</text:span></text:p>
      <text:p text:style-name="P550"><text:span text:style-name="T551">6</text:span><text:span text:style-name="T552">) в пределах своей компетенции контролировать соблюдение юридическими и физическими лицами требований по охране окружающей среды.</text:span></text:p>
      <text:p text:style-name="P553"/>
      <text:p text:style-name="P554"><text:span text:style-name="T555">Статья 39. Права должностных лиц<text:s/></text:span><text:span text:style-name="T556">полиции по обеспечению безопасности движения</text:span></text:p>
      <text:p text:style-name="P557">Должностное лицо полиции в целях обеспечения безопасности дорожного движения вправе:</text:p>
      <text:p text:style-name="P558"><text:span text:style-name="T559">1</text:span><text:span text:style-name="T560">) останавливать транспортные средства, проверять документы водителя, документы на транспортное средство и груз;</text:span></text:p>
      <text:p text:style-name="P561"><text:span text:style-name="T562">2</text:span><text:span text:style-name="T563">) от</text:span><text:span text:style-name="T564">странять от управления транспортным средством лиц, подозреваемых в том, что они находятся в состоянии опьянения, под воздействием наркотиков либо лекарств или не имеют права управлять транспортным средством. Применять предусмотренные нормативными актами ме</text:span><text:span text:style-name="T565">ры для установления опьянения или доставлять подозреваемых в этом водителей в медицинское учреждение.</text:span></text:p>
      <text:p text:style-name="P566"><text:span text:style-name="T567">Отказ следовать в медицинское учреждение для установления степени опьянения считается неоспоримым подтверждением факта опьянения;</text:span></text:p>
      <text:p text:style-name="P568"><text:span text:style-name="T569">3</text:span><text:span text:style-name="T570">) вызывать в полици</text:span><text:span text:style-name="T571">ю нарушителей дорожного движения, участников и свидетелей транспортных происшествий;</text:span></text:p>
      <text:p text:style-name="P572"><text:span text:style-name="T573">4</text:span><text:span text:style-name="T574">) изымать документы водителя и регистрационные документы на транспортное средство и выдавать временный документ установленной формы;</text:span></text:p>
      <text:p text:style-name="P575"><text:span text:style-name="T576">5</text:span><text:span text:style-name="T577">) отстранять от управления т</text:span><text:span text:style-name="T578">ранспортным средством и отправлять на дополнительный медицинский осмотр водителей, состояние здоровья которых вызывает угрозу безопасности движения;</text:span></text:p>
      <text:p text:style-name="P579"><text:span text:style-name="T580">6</text:span><text:span text:style-name="T581">) лишать права на вождение или налагать иные административные взыскания за совершенные нарушения прави</text:span><text:span text:style-name="T582">л дорожного движения;</text:span></text:p>
      <text:p text:style-name="P583"><text:span text:style-name="T584">7</text:span><text:span text:style-name="T585">) изменять, ограничивать или запрещать дорожное движение, если это необходимо для обеспечения безопасности или улучшения условий движения;</text:span></text:p>
      <text:p text:style-name="P586"><text:span text:style-name="T587">8</text:span><text:span text:style-name="T588">) запрещать эксплуатацию транспортных средств, если их конструкция или техническое со</text:span><text:span text:style-name="T589">стояние не соответствует действующим правилам, нормативам или стандартам дорожного движения, а также, если номера их двигателя, кузова (рамы) или шасси не соответствуют номерам, указанным в регистрационных документах; доставлять такие транспортные средства</text:span><text:span text:style-name="T590"><text:s/>в полицию.</text:span></text:p>
      <text:p text:style-name="P591"/>
      <text:p text:style-name="P592"><text:span text:style-name="T593">Статья 40. Ответственность должностного лица полиции</text:span></text:p>
      <text:p text:style-name="P594">Должностное лицо полиции несет личную ответственность за свои действия, решения и их последствия.</text:p>
      <text:p text:style-name="P595">Должностное лицо полиции, нарушившее требования закона при исполнении возложенных на<text:s/>него обязанностей, в установленном законодательством порядке привлекается к дисциплинарной, административной, материальной или уголовной ответственности в зависимости от характера нарушения.</text:p>
      <text:p text:style-name="P596">Выполнение заведомо преступного, незаконного приказа или указания<text:s/>не освобождает должностное лицо полиции от ответственности.</text:p>
      <text:p text:style-name="P597">Ущерб, причиненный гражданину незаконными служебными действиями должностного лица полиции, возмещается государством полностью, независимо от вины должностного лица полиции, в порядке, установленном для возмещения ущерба, причиненного незаконными действиями органов дознания, следствия, прокуратуры и суда.</text:p>
      <text:p text:style-name="P598">Должностное лицо полиции, действующее в соответствии с предоставленными ему законодательством полномочиями, не несет ответственности за ущерб в случае, если этим не были превышены пределы законности задержания преступника.</text:p>
      <text:p text:style-name="P599">Слушатели Академии полиции Литвы, исключенные из академии, обязаны возместить ей расходы на содержание и обучение. Это относится и к тем слушателям, которые по<text:s/><text:soft-page-break/>конкурсу не переводятся на следующий курс и отказываются установленный срок работать в полиции.</text:p>
      <text:p text:style-name="P600"/>
      <text:p text:style-name="P601"><text:span text:style-name="T602">РАЗДЕЛ<text:s/></text:span><text:span text:style-name="T603">V</text:span><text:span text:style-name="T604">. ВООРУЖЕНИЕ И СПЕЦИАЛЬНЫЕ СРЕДСТВА</text:span></text:p>
      <text:p text:style-name="P605"><text:span text:style-name="T606">ПОЛИЦИИ, УСЛОВИЯ ИХ ПРИМЕНЕНИЯ</text:span></text:p>
      <text:p text:style-name="P607"/>
      <text:p text:style-name="P608"><text:span text:style-name="T609">Статья 41. Цель и пределы применения огнестрельного оружия и специальных средств</text:span></text:p>
      <text:p text:style-name="P610">Полиции предоставляется право иметь и согласно установленным в настоящем Законе условиям применять огнестрельное оружие и специальные средства.</text:p>
      <text:p text:style-name="P611">Полиция применяет оружие и специальные средства в целях прекращения общественно опасного деяния или задержания и доставления<text:s/>в полицию лица, совершившего такое деяние. Огнестрельное оружие и специальные средства применяются только для достижения установленной законом цели.</text:p>
      <text:p text:style-name="P612">Должностные лица полиции огнестрельное оружие и специальные средства применяют с учетом характера<text:s/>нарушения правопорядка, личности нарушителя, конкретных условий и ситуации. При применении оружия или специальных средств должностные лица полиции обязаны стремиться избежать тяжелых последствий.</text:p>
      <text:p text:style-name="P613">Перед применением огнестрельного оружия или специальных средств, если позволяют обстоятельства, предупреждаются лица, против которых эти средства будут применены, за исключением случаев, указанных в пунктах 3 и 4 статьи 42 настоящего Закона. Огнестрельное оружие применяется только в случае, если все другие возможные способы и средства были использованы или если из-за нехватки времени нет возможности их применять.</text:p>
      <text:p text:style-name="P614"/>
      <text:p text:style-name="P615"><text:span text:style-name="T616">Статья 42. Условия применения огнестрельного орудия</text:span></text:p>
      <text:p text:style-name="P617">Должностное лицо полиции вправе применить огнестрельное оружие против лиц, транспортных средств и<text:s/>животных.</text:p>
      <text:p text:style-name="P618">Должностные лица полиции вправе применять огнестрельное оружие против лиц в следующих случаях:</text:p>
      <text:p text:style-name="P619"><text:span text:style-name="T620">1</text:span><text:span text:style-name="T621">) для отражения покушения, угрожающего здоровью или жизни должностного лица полиции, а также покушения с целью изъятия у должностного лица полиции о</text:span><text:span text:style-name="T622">гнестрельного оружия;</text:span></text:p>
      <text:p text:style-name="P623"><text:span text:style-name="T624">2</text:span><text:span text:style-name="T625">) для защиты других лиц от нападения, угрожающего их здоровью или жизни, а также в целях освобождения похищенных или взятых в качестве заложников лиц;</text:span></text:p>
      <text:p text:style-name="P626"><text:span text:style-name="T627">3</text:span><text:span text:style-name="T628">) для отражения вооруженного нападения;</text:span></text:p>
      <text:p text:style-name="P629"><text:span text:style-name="T630">4</text:span><text:span text:style-name="T631">) при преследовании лица, по</text:span><text:span text:style-name="T632">дозреваемого в совершении преступления, если оно, стремясь избежать задержания, пытается применить или применяет огнестрельное, холодное оружие или иные предметы, орудия, средства или действия, опасные для жизни или здоровья людей;</text:span></text:p>
      <text:p text:style-name="P633"><text:span text:style-name="T634">5</text:span><text:span text:style-name="T635">) при задержании ли</text:span><text:span text:style-name="T636">ца, застигнутого в момент совершения тяжкого преступления, если иным способом его задержать невозможно;</text:span></text:p>
      <text:p text:style-name="P637"><text:span text:style-name="T638">6</text:span><text:span text:style-name="T639">) в целях задержания заключенного под стражу или осужденного при попытке к бегству или совершившего побег из места заключения или места<text:s/></text:span><text:span text:style-name="T640">предварительного заключения либо во время конвоирования;</text:span></text:p>
      <text:p text:style-name="P641"><text:span text:style-name="T642">7</text:span><text:span text:style-name="T643">) в случаях массового побега из мест заключения или беспорядков в них;</text:span></text:p>
      <text:p text:style-name="P644"><text:span text:style-name="T645">8</text:span><text:span text:style-name="T646">) в случае нападения на полицейскую охрану или специально охраняемые объекты. Перечень таких объектов устанавливается<text:s/></text:span><text:span text:style-name="T647">Правительством Литовской Республики.</text:span></text:p>
      <text:p text:style-name="P648">О факте и последствиях применения огнестрельного оружия против лица незамедлительно сообщается прокурору.</text:p>
      <text:p text:style-name="P649">Запрещается применять огнестрельное оружие в местах скопления людей, если в результате этого могут пострадать посторонние лица; против граждан, имеющих при себе малолетних детей; против женщин и несовершеннолетних, инвалидов с явными признаками инвалидности, за исключением случаев нападения или сопротивления с их стороны с применением оружия.</text:p>
      <text:p text:style-name="P650">Должностное лицо полиции<text:s/>вправе применить огнестрельное оружие против транспортного средства в случае, если его водитель не повинуется заблаговременному, явно выраженному требованию должностного лица полиции остановиться, а дальнейшее управление этим транспортным средством может<text:s/>вызвать угрозу безопасности движения или людям.</text:p>
      <text:p text:style-name="P651">Должностное лицо полиции может застрелить животное, напавшее на человека или представляющее опасность для населения.</text:p>
      <text:p text:style-name="P652"/>
      <text:p text:style-name="P653"><text:span text:style-name="T654">Статья 43. Специальные средства полиции и условия их применения</text:span></text:p>
      <text:p text:style-name="P655">Полиция имеет и может использовать следующие специальные средства: резиновые дубинки, наручники и средства для связывания, приемы боевой борьбы, газы, водометы, служебных собак, средства принудительной остановки транспорта и иные средства:</text:p>
      <text:p text:style-name="P656"><text:span text:style-name="T657">1</text:span><text:span text:style-name="T658">) резиновую дубинку – при наличии</text:span><text:span text:style-name="T659"><text:s/>условий, предусмотренных в пунктах 1-8 части второй статьи 42, а также при задержании лица, нарушающего общественный порядок, в<text:s/></text:span><text:soft-page-break/><text:span text:style-name="T660">случае его отказа повиноваться требованиям должностного лица полиции или оказания ему сопротивления;</text:span></text:p>
      <text:p text:style-name="P661"><text:span text:style-name="T662">2</text:span><text:span text:style-name="T663">) наручники и средств</text:span><text:span text:style-name="T664">а связывания – при задержании и доставлении в полицию лица, совершившего общественно опасное деяние, при наличии оснований полагать, что оно может оказать сопротивление должностному лицу полиции или пытается избежать задержания;</text:span></text:p>
      <text:p text:style-name="P665">– при сопровождении задержанных и арестованных;</text:p>
      <text:p text:style-name="P666"><text:span text:style-name="T667">– в случае, если гражданин своими опасными действиями может причинить вред себе или окружающим;<text:s/></text:span></text:p>
      <text:p text:style-name="P668"><text:span text:style-name="T669">3</text:span><text:span text:style-name="T670">) приемы боевой борьбы – при задержании и доставлении в полицию лица, совершившего общественно опасное деяние, в случае оказания сопр</text:span><text:span text:style-name="T671">отивления этим лицом при задержании или его попыток избежать задержания иными действиями, а также в случаях злостного невыполнения лицом законных требований должностного лица полиции или оказания сопротивления законным действиям должностного лица полиции;</text:span></text:p>
      <text:p text:style-name="P672"><text:span text:style-name="T673">4</text:span><text:span text:style-name="T674">) газы, предназначенные для личной защиты – в предусмотренных пунктом 1 статьи 43 настоящего Закона случаях;</text:span></text:p>
      <text:p text:style-name="P675">газы специального назначения:</text:p>
      <text:p text:style-name="P676">– в случаях массовых беспорядком или групповых действий, грубо нарушающих общественный порядок;</text:p>
      <text:p text:style-name="P677"><text:span text:style-name="T678">– при задержании</text:span><text:span text:style-name="T679"><text:s/>и с целью принудить лицо, совершившее общественно опасное деяние, покинуть помещение, транспортное средство;</text:span></text:p>
      <text:p text:style-name="P680"><text:span text:style-name="T681">5</text:span><text:span text:style-name="T682">) водометы – в случаях массовых беспорядком, групповых действий, грубо нарушающих общественный порядок;</text:span></text:p>
      <text:p text:style-name="P683"><text:span text:style-name="T684">6</text:span><text:span text:style-name="T685">) служебные собаки – при преслед</text:span><text:span text:style-name="T686">овании лиц, подозреваемых в совершении преступления и совершивших побег с места происшествия;</text:span></text:p>
      <text:p text:style-name="P687">– при задержании лица, совершившего побег из места содержания задержанных, мест предварительного заключения, во время этапирования, совершения следственных действий;</text:p>
      <text:p text:style-name="P688">– при задержании лица, совершившего преступление или грубо нарушившего общественный порядок;</text:p>
      <text:p text:style-name="P689">– во время массовых беспорядком или групповых действий грубо нарушающих общественный порядок;</text:p>
      <text:p text:style-name="P690"><text:span text:style-name="T691">– при защите гражданина, самозащите или защите охраняемого объект</text:span><text:span text:style-name="T692">а от нападения;</text:span></text:p>
      <text:p text:style-name="P693"><text:span text:style-name="T694">7</text:span><text:span text:style-name="T695">) средства принудительной остановки транспортных средств – в случае неповиновения водителя требованию должностного лица полиции или специального дорожного знака остановиться.</text:span></text:p>
      <text:soft-page-break/>
      <text:p text:style-name="P696">Запрещается применять специальные средства полиции против<text:s/>детей, беременных женщин и женщин с детьми, инвалидов с явными признаками инвалидности, за исключением случаев нападения с их стороны.</text:p>
      <text:p text:style-name="P697"/>
      <text:p text:style-name="P698"><text:span text:style-name="T699">РАЗДЕЛ <text:s/></text:span><text:span text:style-name="T700">VI</text:span><text:span text:style-name="T701">. СОЦИАЛЬНЫЕ ГАРАНТИИ ДОЛЖНОСТНЫХ</text:span></text:p>
      <text:p text:style-name="P702"><text:span text:style-name="T703">ЛИЦ ПОЛИЦИИ</text:span></text:p>
      <text:p text:style-name="P704"/>
      <text:p text:style-name="P705"><text:span text:style-name="T706">Статья 44. Обеспечение квартирами</text:span></text:p>
      <text:p text:style-name="P707">Работники полиции обеспечиваются квартирами в порядке, установленном действующим законодательством Литовской Республики.</text:p>
      <text:p text:style-name="P708">Очередь на получение квартиры для работников всех предприятий, учреждений, организаций, поставленных на учет для получения жилья по месту работы и поступающих на постоянную службу в полицию Литовской Республики, переносится и в дальнейшем ведется в районном (городском) самоуправлении по месту их жительства.</text:p>
      <text:p text:style-name="P709">Лица, перешедшие на работу в полицию Литовской Республики, не могут быть по этой причине выселены из<text:s/>служебных жилых помещений или общежитий без предоставления другого жилого помещения.</text:p>
      <text:p text:style-name="P710">В установленном Правительством порядке должностным лицам отдельных служб полиции могут быть предоставлены служебные квартиры.</text:p>
      <text:p text:style-name="P711">Должностные лица полиции пользуются правом на<text:s/>скидки и льготы в квартирной плате с привлечением государственных средств и средств самоуправлений, предназначенных для удовлетворения социальных нужд полиции.</text:p>
      <text:p text:style-name="P712"/>
      <text:p text:style-name="P713"><text:span text:style-name="T714">Статья 45. Оклады должностных лиц полиции</text:span></text:p>
      <text:p text:style-name="P715">Заработную плату должностных лиц полиции составляют основной оклад (месячный оклад), определяемый с учетом должностного звания, квалификационной категории и выслуги лет, а также доплаты согласно Кодексу законов о труде за работу в выходные и праздничные дни, за работу в ночное время и сверхурочную работу. Кроме того, выплачиваются надбавки за условия и место прохождения службы, знание иностранных языков, а также семейные надбавки и специальные надбавки за секретность работы, компенсация расходов, связанных с переездом, одноразовые пособия и другие выплаты.</text:p>
      <text:p text:style-name="P716">Размер и порядок назначения основного оклада, дополнительной оплаты, надбавок, компенсаций, пособий и других выплат регламентируются законами Литовской Республики и устанавливаются Правительством Республики по представлению министра внутренних дел.</text:p>
      <text:p text:style-name="P717"/>
      <text:p text:style-name="P718"><text:span text:style-name="T719">С</text:span><text:span text:style-name="T720">татья 46. Пенсии должностных лиц полиции</text:span></text:p>
      <text:p text:style-name="P721">Социальное обеспечение должностных лиц полиции, утративших трудоспособность при исполнении служебных обязанностей, гарантируется государством.</text:p>
      <text:p text:style-name="P722">Должностным лицам полиции, проходящим службу в полиции Литовской Республики, государство гарантирует страхование от несчастных случаев.</text:p>
      <text:p text:style-name="P723">Размер пенсий и социальных гарантий для должностных лиц полиции устанавливается законами Литовской Республики, а порядок их назначения – Правительством Литовской Республики.</text:p>
      <text:p text:style-name="P724"/>
      <text:p text:style-name="P725"><text:span text:style-name="T726">Статья 47.<text:s/></text:span><text:span text:style-name="T727">Другие социальные гарантии должностных лиц полиции</text:span></text:p>
      <text:p text:style-name="P728">Продолжительность рабочей недели для должностных лиц полиции составляют 40 часов. При необходимости по решению руководителя органа полиции должностные лица привлекаются к работе сверх установленной нормы<text:s/>времени рабочей недели. За это им предоставляется дополнительная оплата в порядке, предусмотренном статьей 45 настоящего Закона.</text:p>
      <text:p text:style-name="P729">Устанавливается следующая продолжительность ежегодного отпуска для должностных лиц полиции, прослуживших в полиции (в системе<text:s/>внутренних дел):</text:p>
      <text:p text:style-name="P730">до 10 лет – 30 календарных дней;</text:p>
      <text:p text:style-name="P731">от 10 до 15 лет – 35 календарных дней;</text:p>
      <text:p text:style-name="P732">от 15 до 20 лет – 40 календарных дней;</text:p>
      <text:p text:style-name="P733">свыше 20 лет – 45 календарных дней.</text:p>
      <text:p text:style-name="P734">Должностные лица полиции на территории Литовской Республики бесплатно пользуются<text:s/>государственным (городским, пригородным, междугородным – на маршрутах протяженностью до 100 км) транспортом, за исключением самолетов и такси.</text:p>
      <text:p text:style-name="P735">Должностные лица полиции имеют право на компенсацию за расходы по приобретению медикаментов, путевок, санаторному<text:s/>лечению за счет государственного социального страхования в порядке, установленном Законом о государственном социальном страховании.</text:p>
      <text:p text:style-name="P736">Особенности здравоохранения и социального страхования работников полиции регламентируются положением, утверждаемым министрами внутренних дел, здравоохранения и социальной охраны.</text:p>
      <text:p text:style-name="P737"/>
      <text:p text:style-name="P738"/>
      <text:p text:style-name="P739"/>
      <text:p text:style-name="P740"><text:span text:style-name="T741">Статья 48. Компенсации для должностных лиц полиции</text:span></text:p>
      <text:p text:style-name="P742">В случае гибели должностного лица полиции при исполнении служебных обязанностей его семье выплачивается единовременная компенсация в размере заработной платы за десять лет (за 120 месяцев). Похороны погибшего производятся по местным обычаям за счет государственных средств.</text:p>
      <text:p text:style-name="P743">Должностному лицу полиции, получившему ранение в связи с его службой в полиции, в зависимости от степени тяжести телесного повреждения выплачивается компенсация в размере заработной платы за период от одного года до пяти лет (от 12 до 60 месяцев).</text:p>
      <text:p text:style-name="P744">Должностным лицам полиции возмещается материальный ущерб, понесенный ими в связи со службой в полиции.</text:p>
      <text:p text:style-name="P745"/>
      <text:p text:style-name="P746"><text:span text:style-name="T747">РАЗДЕЛ<text:s/></text:span><text:span text:style-name="T748">VII</text:span><text:span text:style-name="T749">. ФИНАНСИРОВАНИЕ</text:span><text:span text:style-name="T750"><text:s/>И МАТЕРИАЛЬНО-ТЕХНИЧЕСКОЕ</text:span></text:p>
      <text:p text:style-name="P751"><text:span text:style-name="T752">ОБЕСПЕЧЕНИЕ ПОЛИЦИИ</text:span></text:p>
      <text:p text:style-name="P753"/>
      <text:p text:style-name="P754"><text:span text:style-name="T755">Статья 49. Финансирование полиции</text:span></text:p>
      <text:p text:style-name="P756">Финансирование республиканской полиции производится за счет государственного бюджета Литовской Республики.</text:p>
      <text:p text:style-name="P757">Полиция самоуправлений финансируется из государственного бюджета Литовской Республики и бюджета самоуправлений. Самоуправления за счет собственного бюджета обеспечивают выплату заработной платы персоналу полиции самоуправлений, а также оплату хозяйственных расходов по содержанию полицейских участков. За счет средств<text:s/>государственного бюджета Литовской Республики должностным лицам полиции выплачиваются предусмотренные настоящим Законом компенсации и возмещается ущерб, а также содержится республиканский аппарат полиции самоуправлений и финансируется централизованное материально-техническое обеспечение полицейских участков.</text:p>
      <text:p text:style-name="P758">В целях увеличения численности работников полиции, развития технической базы подразделений, материального поощрения работников, улучшения условий их быта используются также средства, полученные:</text:p>
      <text:p text:style-name="P759"><text:span text:style-name="T760">1</text:span><text:span text:style-name="T761">) о</text:span><text:span text:style-name="T762">т всех предприятий, учреждений, организаций и граждан;</text:span></text:p>
      <text:p text:style-name="P763"><text:span text:style-name="T764">2</text:span><text:span text:style-name="T765">) за услуги, оказанные полицией на основе договоров;</text:span></text:p>
      <text:p text:style-name="P766"><text:span text:style-name="T767">3</text:span><text:span text:style-name="T768">) за счет взимания штрафов, а также других источников.</text:span></text:p>
      <text:p text:style-name="P769">Порядок выделения в государственный бюджет и бюджет самоуправления средств, необходимых для содержания полиции, устанавливается Правительством Литовской Республики.</text:p>
      <text:p text:style-name="P770"/>
      <text:p text:style-name="P771"><text:span text:style-name="T772">Статья 50. Материально-техническое обеспечение полиции</text:span></text:p>
      <text:p text:style-name="P773">Материально-техническое обеспечение подразделений республиканской полиции осуществляется за счет средств, выделяемых на их содержание.</text:p>
      <text:p text:style-name="P774">Местное самоуправление предоставляет помещения территориальным подразделениям республиканской полиции и полиции самоуправлений в общем порядке, обеспечивает техническую эксплуатацию, отопление, освещение и ремонт этих помещений.</text:p>
      <text:p text:style-name="P775">Обеспечение помещениями, оборудованием, средствами связи подразделений транспортной полиции осуществляется обслуживаемыми ими ведомствами.</text:p>
      <text:p text:style-name="P776">Снабжение подразделений полиции транспортными средствами, обмундированием, оружием, боеприпасами, специальными средствами, оперативной техникой, техникой связи, информационной и иной техникой, средствами делопроизводства и другими необходимыми для их работы средствами осуществляется Министерством внутренних дел Литовской Республики.</text:p>
      <text:p text:style-name="P777"/>
      <text:p text:style-name="P778"/>
      <text:p text:style-name="P779"><text:span text:style-name="T780">ЗАМЕСТИТЕЛЬ ПРЕДСЕДАТЕЛЯ</text:span></text:p>
      <text:p text:style-name="P781">ВЕРХОВНОГО СОВЕТА</text:p>
      <text:p text:style-name="P782"><text:span text:style-name="T783">ЛИТОВСКОЙ РЕСПУБЛИКИ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К. МОТЕКА</text:span></text:p>
      <text:p text:style-name="P791"/>
      <text:p text:style-name="P792"/>
      <text:p text:style-name="P793"/>
      <text:p text:style-name="P794"><text:span text:style-name="T795">Перевод с литовског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КОН</dc:title>
    <meta:initial-creator>Seimas</meta:initial-creator>
    <dc:creator>adlibuser</dc:creator>
    <meta:creation-date>2017-04-09T09:52:00Z</meta:creation-date>
    <dc:date>2017-04-09T09:52:00Z</dc:date>
    <meta:template xlink:href="Normal.dotm" xlink:type="simple"/>
    <meta:editing-cycles>2</meta:editing-cycles>
    <meta:editing-duration>PT0S</meta:editing-duration>
    <meta:document-statistic meta:page-count="27" meta:paragraph-count="525" meta:word-count="7150" meta:character-count="54177" meta:row-count="1902" meta:non-whitespace-character-count="47552"/>
  </office:meta>
</office:document-meta>
</file>