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LIETUVOS RESPUBLIKOS VIDAUS REIKALŲ MINISTRAS 2005 M. GRUODŽIO 21 D. ĮSAKYMO NR. 1V-445 „DĖL LEIDIMŲ NUOLAT GYVENTI LIETUVOS RESPUBLIKOJE UŽSIENIEČIAMS IŠDAVIMO BEI FIKTYVIOS SANTUOKOS SUDARYMO ĮVERTINIMO TAISYKLIŲ PATVIRTINIMO“ PAKEITIMO</text:p>
      <text:p text:style-name="P15"/>
      <text:p text:style-name="P16">2006 m. rugpjūčio 21 d. Nr. 1V-338</text:p>
      <text:p text:style-name="P17">Vilnius</text:p>
      <text:p text:style-name="P18"/>
      <text:p text:style-name="P19"><text:span text:style-name="T20">Pakeičiu</text:span><text:s/>Leidimų nuolat gyventi Lietuvos Respublikoje užsieniečiams išdavimo bei fiktyvios santuokos sudarymo įvertinimo taisyklių, patvirtintų Lietuvos Respublikos vidaus reikalų ministro 2005 m. gruodžio 21 d. įsakymu Nr. 1V-445 „Dėl Leidimų nuolat gyventi Lietuvos Respublikoje užsieniečiams išdavimo bei fiktyvios santuokos sudarymo įvertinimo taisyklių patvirtinimo“ (Žin., 2006, Nr.<text:s/><text:a xlink:href="https://www.e-tar.lt/portal/lt/legalAct/TAR.AB0C074487E8" office:target-frame-name="_blank" xlink:show="new"><text:span text:style-name="T21">5-157</text:span></text:a>), 8 punktą ir išdėstau jį taip:</text:p>
      <text:p text:style-name="P22">„8. Įstatymo 53 straipsnio 1 dalies 3 punkte ir 7 dalyje nustatytais pagrindais leidimui nuolat gyventi gauti kartu su prašymu išduoti leidimą nuolat gyventi per 3 mėnesius nuo užsieniečio atvykimo gyventi į Lietuvos Respubliką dienos pateikiami:“.</text:p>
      <text:p text:style-name="P23"/>
      <text:p text:style-name="P24"/>
      <text:p text:style-name="P25">VIDAUS REIKALŲ MINISTRAS<text:tab/>RAIMONDAS ŠU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CLUSadmin</dc:creator>
    <meta:creation-date>2015-08-13T14:08:00Z</meta:creation-date>
    <dc:date>2015-08-13T14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160" meta:row-count="37" meta:non-whitespace-character-count="1011"/>
  </office:meta>
</office:document-meta>
</file>