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xt:span text:style-name="T10">VALSTYBINIO SOCIALINIO DRAUDIMO ĮSTATYMO 37</text:span><text:span text:style-name="T11">1</text:span><text:span text:style-name="T12"><text:s/>IR 38 STRAIPSNIŲ PAKEITIMO</text:span></text:p>
      <text:p text:style-name="P13">Į S T A T Y M A S</text:p>
      <text:p text:style-name="P14"/>
      <text:p text:style-name="P15">1996 m. gegužės 28 d. Nr. I-1353</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2, Nr.<text:s/></text:span><text:a xlink:href="https://www.e-tar.lt/portal/lt/legalAct/TAR.7FACF934B613" office:target-frame-name="_blank" xlink:show="new"><text:span text:style-name="T22">13-350</text:span></text:a><text:span text:style-name="T23">; 1994, Nr.<text:s/></text:span><text:a xlink:href="https://www.e-tar.lt/portal/lt/legalAct/TAR.F88F05066479" office:target-frame-name="_blank" xlink:show="new"><text:span text:style-name="T24">39-702</text:span></text:a><text:span text:style-name="T25">,</text:span></text:p>
      <text:p text:style-name="P26">Nr. 88-1666, Nr. 96-1874;<text:s/>1995, Nr. 36-889, Nr. 59-1481, Nr. 89-1987)</text:p>
      <text:p text:style-name="P27"/>
      <text:p text:style-name="P28"><text:span text:style-name="T29">1</text:span><text:span text:style-name="T30"><text:s/>straipsnis.<text:s/></text:span><text:span text:style-name="T31">37</text:span><text:span text:style-name="T32">1</text:span><text:span text:style-name="T33"><text:s/>straipsnio pakeitimas</text:span></text:p>
      <text:p text:style-name="P34"><text:span text:style-name="T35">Pakeisti 37</text:span><text:span text:style-name="T36">1</text:span><text:span text:style-name="T37"><text:s/>straipsnio pirmąją dalį – pirmajame sakinyje vietoj žodžių „Lietuvos bankų įstaigos“ įrašyti žodžius „Lietuvos komerciniai bankai“, antrajame sakinyje vi</text:span><text:span text:style-name="T38">etoj žodžių „bankų įstaigos“ įrašyti žodį „bankai“, pakeisti paskutinįjį sakinį ir šią dalį išdėstyti taip:</text:span></text:p>
      <text:p text:style-name="P39"><text:span text:style-name="T40">„Lietuvos komerciniai bankai valstybinio socialinio draudimo fondo lėšų apyvartos operacijas atlieka nemokamai. Atidarydami ūkio subjektų sąskaitas,</text:span><text:span text:style-name="T41"><text:s/>bankai privalo išreikalauti pažymą apie ūkio subjekto įregistravimą valstybinio socialinio draudimo įstaigoje, o uždarydami sąskaitas, – pažymą apie tai, kad ūkio subjektas neskolingas valstybinio socialinio draudimo fondui. Bankai pirmiausiai vykdo darbi</text:span><text:span text:style-name="T42">ninkų ir tarnautojų reikalavimus, susijusius su darbo teisiniais santykiais, reikalavimus atlyginti žalą dėl sveikatos sužalojimo, taip pat gyvybės atėmimo, reikalavimus apmokėti už perdirbti supirktą ir neapmokėtą žemės ūkio produkciją, po to – valstybini</text:span><text:span text:style-name="T43">o socialinio draudimo įstaigų reikalavimus dėl socialinio draudimo lėšų išieškojimo.“</text:span></text:p>
      <text:p text:style-name="P44"/>
      <text:p text:style-name="P45"><text:span text:style-name="T46">2</text:span><text:span text:style-name="T47"><text:s/>straipsnis.<text:s/></text:span><text:span text:style-name="T48">38 straipsnio pakeitimas</text:span></text:p>
      <text:p text:style-name="P49"><text:span text:style-name="T50">Pakeisti 38 straipsnio ketvirtosios dalies paskutinįjį sakinį ir šią dalį išdėstyti taip:</text:span></text:p>
      <text:p text:style-name="P51"><text:span text:style-name="T52">„Valstybinio socialinio drau</text:span><text:span text:style-name="T53">dimo fondui laiku nesumokėtos draudėjų ir jų draudžiamų asmenų įmokos, delspinigiai ir baudos išieškomos ne ginčo tvarka, bet už ne ilgesnį kaip paskutinių dvejų metų laikotarpį. Pirmiausiai sumokamos privalomosios įmokos, po to – baudos, o vėliausiai – de</text:span><text:span text:style-name="T54">lspinigiai.“</text:span></text:p>
      <text:p text:style-name="P55"/>
      <text:p text:style-name="P56"/>
      <text:p text:style-name="P57"><text:span text:style-name="T58">Skelbiu šį Lietuvos Respublikos Seimo priimtą įstatymą.</text:span></text:p>
      <text:p text:style-name="P59"/>
      <text:p text:style-name="P60">RESPUBLIKOS PREZIDENTAS<text:tab/>ALGIRDAS BRAZAUSKAS</text:p>
      <text:p text:style-name="P61"><text:span text:style-name="T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4T18:14:00Z</meta:creation-date>
    <dc:date>2015-09-04T18:14:00Z</dc:date>
    <meta:template xlink:href="Normal.dotm" xlink:type="simple"/>
    <meta:editing-cycles>2</meta:editing-cycles>
    <meta:editing-duration>PT0S</meta:editing-duration>
    <meta:document-statistic meta:page-count="1" meta:paragraph-count="30" meta:word-count="278" meta:character-count="2127" meta:row-count="89" meta:non-whitespace-character-count="1879"/>
  </office:meta>
</office:document-meta>
</file>