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9">LIETUVOS RESPUBLIKOS RYŠIŲ REGULIAVIMO TARNYBOS DIREKTORIUS</text:span></text:p>
      <text:p text:style-name="P10"/>
      <text:p text:style-name="P11">Į S A K Y M A S</text:p>
      <text:p text:style-name="P12">DĖL LIETUVOS RESPUBLIKOS RYŠIŲ REGULIAVIMO TARNYBOS DIREKTORIAUS 2005 M. GRUODŽIO 23 D. ĮSAKYMO NR. 1V-1162 „DĖL NACIONALINIŲ IR TARPTAUTINIŲ TELEFONO RYŠIO NUMERIŲ RAŠYMO TAISYKLIŲ PATVIRTINIMO“ PAKEITIMO</text:p>
      <text:p text:style-name="P13"/>
      <text:p text:style-name="P14">2006 m. rugpjūčio 2 d. Nr. 1V-880</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7 straipsnio 6 dalies 7 punktu ir Lietuvos Respublikos Vyriausybės 2004 m. rugpjūčio 19 d. nutarimo Nr. 1029 „Dėl Lietuvos Respublikos ryšių reguliavimo tarnybos nuostatų patvirtinimo“ (Žin., 2004, Nr.<text:s/><text:a xlink:href="https://www.e-tar.lt/portal/lt/legalAct/TAR.EC41E3AF15E5" office:target-frame-name="_blank" xlink:show="new"><text:span text:style-name="T19">131-4734</text:span></text:a>) 8.31 punktu bei atsižvelgdamas į Tarptautinės telekomunikacijų sąjungos (ITU) rekomendaciją E.123 dėl nacionalinių ir tarptautinių telefono ryšio numerių, elektroninio pašto adresų ir interneto tinklalapių adresų rašymo:</text:p>
      <text:p text:style-name="P20">1.<text:s/><text:span text:style-name="T21">Pakeičiu</text:span><text:s/>Lietuvos Respublikos ryšių reguliavimo tarnybos direktoriaus 2005 m. gruodžio 23 d. įsakymą Nr. 1V-1162 „Dėl Nacionalinių ir tarptautinių telefono ryšio numerių rašymo taisyklių patvirtinimo“ (Žin., 2005, Nr.<text:s/><text:a xlink:href="https://www.e-tar.lt/portal/lt/legalAct/TAR.051C326E854A" office:target-frame-name="_blank" xlink:show="new"><text:span text:style-name="T22">152-5628</text:span></text:a>) (toliau – Įsakymas) ir šiuo Įsakymu patvirtintas Nacionalinių ir tarptautinių telefono ryšio numerių rašymo taisykles (toliau – Taisyklės):</text:p>
      <text:p text:style-name="P23">1.1. Išdėstau Įsakymo pavadinimą taip:</text:p>
      <text:p text:style-name="P24">„Dėl Nacionalinių ir tarptautinių telefono ryšio numerių rašymo rekomendacijų patvirtinimo“.</text:p>
      <text:p text:style-name="P25">1.2. Išdėstau Įsakymo 1 punktą taip:</text:p>
      <text:p text:style-name="P26">„1. Tvirtinu Nacionalinių ir tarptautinių telefono ryšio numerių rašymo rekomendacijas (pridedama).“</text:p>
      <text:p text:style-name="P27">1.3. Išdėstau Taisyklių pavadinimą taip:</text:p>
      <text:p text:style-name="P28">„Nacionalinių ir tarptautinių telefono ryšio numerių rašymo rekomendacijos“.</text:p>
      <text:p text:style-name="P29">1.4. Išdėstau Taisyklių 1 punktą taip:</text:p>
      <text:p text:style-name="P30">„1. Nacionalinių ir tarptautinių telefono ryšio numerių rašymo rekomendacijos (toliau -Rekomendacijos) nustato tipografinio nacionalinių ir tarptautinių telefono ryšio numerių rašymo ir išdėstymo tvarką Lietuvos Respublikos teritorijoje naudojamuose formuliaruose, raštuose, sąskaitose ir kituose dokumentuose bei simbolių naudojimą nacionalinių ir tarptautinių telefono ryšio numerių rašymui.“.</text:p>
      <text:p text:style-name="P31">1.5. Išdėstau Taisyklių 2 punktą taip:</text:p>
      <text:p text:style-name="P32">„2. Rekomendacijos parengtos vadovaujantis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33">131-4734</text:span></text:a>), 8.31 punktu ir atsižvelgiant į Tarptautinės telekomunikacijų sąjungos (ITU) rekomendaciją E. 123 dėl nacionalinių ir tarptautinių telefono ryšio numerių, elektroninio pašto adreso ir interneto tinklalapių adresų rašymo.“.</text:p>
      <text:p text:style-name="P34">1.6. Išdėstau Taisyklių 3 punktą taip:</text:p>
      <text:p text:style-name="P35">„3. Rekomendacijose vartojamas sutrumpinimas:</text:p>
      <text:p text:style-name="P36">PABX – žinybinė automatinė telefono ryšio stotelė.</text:p>
      <text:p text:style-name="P37">Kitos Rekomendacijose vartojamos sąvokos suprantamos taip, kaip jos apibrėžtos Lietuvos Respublikos elektroninių ryšių įstatyme (Žin., 2004, Nr.<text:s/><text:a xlink:href="https://www.e-tar.lt/portal/lt/legalAct/TAR.82D8168D3049" office:target-frame-name="_blank" xlink:show="new"><text:span text:style-name="T38">69-2382</text:span></text:a>)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39">147-5386</text:span></text:a>).“</text:p>
      <text:p text:style-name="P40">1.7. Išdėstau Taisyklių 6 punktą taip:</text:p>
      <text:p text:style-name="P41">„6. Tarptautinis telefono ryšio numeris turi būti rašomas po nacionalinio telefono ryšio numerio, o atitinkami skaitmenys išdėstomi vienas po kito taip, kaip nurodyta šių Rekomendacijų 13 punkte.“.</text:p>
      <text:p text:style-name="P42">1.8. Pripažįstu netekusiu galios Taisyklių IV skyrių.</text:p>
      <text:p text:style-name="P43">2.<text:s/><text:span text:style-name="T44">Nurodau</text:span><text:s/>šį įsakymą paskelbti oficialiame leidinyje „Valstybės žinios“.</text:p>
      <text:p text:style-name="P45"/>
      <text:p text:style-name="P46"/>
      <text:p text:style-name="P47"><text:span text:style-name="T48">DIREKTORIUS</text:span><text:span text:style-name="T49"><text:tab/>TOMAS BARAK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3-06T13:30:00Z</meta:creation-date>
    <dc:date>2024-03-06T13:30:00Z</dc:date>
    <meta:template xlink:href="Normal.dotm" xlink:type="simple"/>
    <meta:editing-cycles>2</meta:editing-cycles>
    <meta:editing-duration>PT0S</meta:editing-duration>
    <meta:document-statistic meta:page-count="3" meta:paragraph-count="50" meta:word-count="565" meta:character-count="4161" meta:row-count="88" meta:non-whitespace-character-count="3646"/>
  </office:meta>
</office:document-meta>
</file>