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master-page-name="MPF2" style:family="paragraph">
      <style:paragraph-properties fo:widows="0" fo:orphans="0" fo:break-before="page" fo:text-indent="3.543in" fo:background-color="#FFFFFF" style:page-number="1"/>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text-indent="3.54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center">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text-align="center">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text-indent="0.5in" fo:background-color="#FFFFFF"/>
      <style:text-properties fo:font-size="10pt" style:font-size-asian="10pt"/>
    </style:style>
    <style:style style:name="P136" style:parent-style-name="Normal" style:family="paragraph">
      <style:paragraph-properties fo:text-align="justify"/>
    </style:style>
    <style:style style:name="P137" style:parent-style-name="Normal" style:family="paragraph">
      <style:paragraph-properties fo:widows="0" fo:orphans="0" fo:text-align="center" fo:background-color="#FFFFFF"/>
      <style:text-properties fo:font-weight="bold" style:font-weight-asian="bold"/>
    </style:style>
    <style:style style:name="P138" style:parent-style-name="Normal" style:family="paragraph">
      <style:paragraph-properties fo:widows="0" fo:orphans="0" fo:text-align="center" fo:background-color="#FFFFFF"/>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justify" fo:background-color="#FFFFFF">
        <style:tab-stops>
          <style:tab-stop style:type="center" style:position="2.4166in"/>
        </style:tab-stops>
      </style:paragraph-properties>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TableColumn148" style:family="table-column">
      <style:table-column-properties style:column-width="3.4798in" style:use-optimal-column-width="false"/>
    </style:style>
    <style:style style:name="TableColumn149" style:family="table-column">
      <style:table-column-properties style:column-width="3.2125in" style:use-optimal-column-width="false"/>
    </style:style>
    <style:style style:name="Table147" style:family="table">
      <style:table-properties style:width="6.6923in" fo:margin-left="0in" table:align="left"/>
    </style:style>
    <style:style style:name="TableRow150" style:family="table-row">
      <style:table-row-properties style:min-row-height="1.0548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6104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8631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7381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style:tab-stops>
          <style:tab-stop style:type="center" style:position="2.75in"/>
          <style:tab-stop style:type="center" style:position="5.3333in"/>
        </style:tab-stops>
      </style:paragraph-properties>
    </style:style>
    <style:style style:name="P170" style:parent-style-name="Normal" style:family="paragraph">
      <style:paragraph-properties fo:text-align="justify">
        <style:tab-stops>
          <style:tab-stop style:type="center" style:position="0.8333in"/>
          <style:tab-stop style:type="center" style:position="2.8333in"/>
          <style:tab-stop style:type="center" style:position="5.4166in"/>
        </style:tab-stops>
      </style:paragraph-properties>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justify" fo:text-indent="0.4923in"/>
    </style:style>
    <style:style style:name="P173" style:parent-style-name="Normal" style:master-page-name="MPF3" style:family="paragraph">
      <style:paragraph-properties fo:widows="0" fo:orphans="0" fo:break-before="page" fo:text-indent="3.543in" fo:background-color="#FFFFFF" style:page-number="1"/>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text-align="center">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8333in" fo:background-color="#FFFFFF"/>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text-properties fo:font-weight="bold" style:font-weight-asian="bold"/>
    </style:style>
    <style:style style:name="P197" style:parent-style-name="Normal" style:family="paragraph">
      <style:paragraph-properties fo:widows="0" fo:orphans="0" fo:text-align="center" fo:background-color="#FFFFFF"/>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justify" fo:background-color="#FFFFFF">
        <style:tab-stops>
          <style:tab-stop style:type="center" style:position="2.3333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TableColumn207" style:family="table-column">
      <style:table-column-properties style:column-width="3.6138in" style:use-optimal-column-width="false"/>
    </style:style>
    <style:style style:name="TableColumn208" style:family="table-column">
      <style:table-column-properties style:column-width="3.0784in" style:use-optimal-column-width="false"/>
    </style:style>
    <style:style style:name="Table206" style:family="table">
      <style:table-properties style:width="6.6923in" fo:margin-left="0in" table:align="left"/>
    </style:style>
    <style:style style:name="TableRow209" style:family="table-row">
      <style:table-row-properties style:min-row-height="0.8048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7381in" style:use-optimal-row-height="false" fo:keep-together="always"/>
    </style:style>
    <style:style style:name="TableCell2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6152in" style:use-optimal-row-height="false" fo:keep-together="always"/>
    </style:style>
    <style:style style:name="TableCell2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732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7437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7006in">
        <style:tab-stops>
          <style:tab-stop style:type="left" style:position="2.875in"/>
          <style:tab-stop style:type="left" style:position="4.625in"/>
        </style:tab-stops>
      </style:paragraph-properties>
      <style:text-properties fo:font-size="10pt" style:font-size-asian="10pt"/>
    </style:style>
    <style:style style:name="P2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4 M. GEGUŽĖS 20 D. ĮSAKYMO NR. 3D-311 „DĖL SERTIFIKATŲ SPECIALIOSIOMS EKSPORTO GRĄŽINAMOSIOMS IŠMOKOMS GAUTI UŽ GALVIJIENĄ IŠDAVIMO TAISYKLIŲ“ PAKEITIMO</text:p>
      <text:p text:style-name="P15"/>
      <text:p text:style-name="P16">2006 m. rugpjūčio 2 d. Nr. 3D-314</text:p>
      <text:p text:style-name="P17">Vilnius</text:p>
      <text:p text:style-name="P18"/>
      <text:p text:style-name="P19"/>
      <text:p text:style-name="P20">Siekdamas pagerinti sertifikatų specialiosioms eksporto grąžinamosioms išmokoms gauti už eksportuotą į trečiąsias šalis galvijieną administravimą bei jų išdavimo kontrolę,<text:s/></text:p>
      <text:p text:style-name="P21"><text:span text:style-name="T22">pakeičiu</text:span><text:s/>Sertifikatų specialiosioms eksporto grąžinamosioms išmokoms gauti už galvijieną išdavimo taisykles, patvirtintas Lietuvos Respublikos žemės ūkio ministro 2004 m. gegužės 20 d. įsakymu Nr. 3D-311 „Dėl sertifikatų specialiosioms eksporto grąžinamosioms išmokoms gauti už galvijieną išdavimo taisyklių“ (Žin., 2004, Nr.<text:s/><text:a xlink:href="https://www.e-tar.lt/portal/lt/legalAct/TAR.795D331776FD" office:target-frame-name="_blank" xlink:show="new"><text:span text:style-name="T23">83-3023</text:span></text:a>, Nr.<text:s/><text:a xlink:href="https://www.e-tar.lt/portal/lt/legalAct/TAR.DD8B6468E2F2" office:target-frame-name="_blank" xlink:show="new"><text:span text:style-name="T24">172-6359</text:span></text:a>), ir išdėstau jas nauja redakcija (pridedama).</text:p>
      <text:p text:style-name="P25"/>
      <text:p text:style-name="P26"/>
      <text:p text:style-name="P27"/>
      <text:p text:style-name="P28">ŪKIO MINISTRAS,</text:p>
      <text:p text:style-name="P29"><text:span text:style-name="T30">PAVADUOJANTIS ŽEMĖS ŪKIO MINISTRĄ</text:span><text:span text:style-name="T31"><text:tab/>VYTAS NAVICKAS</text:span></text:p>
      <text:soft-page-break/>
      <text:p text:style-name="P32">PATVIRTINTA</text:p>
      <text:p text:style-name="P40">Lietuvos Respublikos žemės ūkio ministro<text:s/></text:p>
      <text:p text:style-name="P41">2004 m. gegužės 20 d. įsakymu Nr. 3D-311<text:s/></text:p>
      <text:p text:style-name="P42">(Lietuvos Respublikos žemės ūkio ministro<text:s/></text:p>
      <text:p text:style-name="P43">2006 m. rugpjūčio 2 d. įsakymo Nr. 3D-314<text:s/></text:p>
      <text:p text:style-name="P44">redakcija)</text:p>
      <text:p text:style-name="P45"/>
      <text:p text:style-name="P46"><text:span text:style-name="T47">SERTIFIKATŲ SPECIALIOSIOMS EKSPORTO GRĄŽINAMOSIOMS IŠMOKOMS GAUTI UŽ GALVIJIENĄ IŠDAVIMO TAISYKLĖS</text:span></text:p>
      <text:p text:style-name="P48"/>
      <text:p text:style-name="P49">Taisyklės parengtos įgyvendinant 1982 m. sausio 7 d. Komisijos reglamento (EEB) Nr. 32/82, nustatančio specialiųjų eksporto grąžinamųjų išmokų už galvijieną suteikimo sąlygas (su paskutiniais pakeitimais, padarytais 2000 m. balandžio 10 d. Komisijos reglamentu (EB) Nr. 744/2000), 3 straipsnį bei 1982 m. liepos 20 d. Komisijos reglamento (EEB) Nr. 1964/82, nustatančio specialių eksporto grąžinamųjų išmokų už tam tikrus galvijų mėsos gabalus be kaulų suteikimo sąlygas (su paskutiniais pakeitimais, padarytais 2000 m. gruodžio 18 d. Komisijos reglamentu (EB) Nr. 2772/2000), 8 straipsnį.</text:p>
      <text:p text:style-name="P50"/>
      <text:p text:style-name="P51"><text:span text:style-name="T52">I</text:span><text:span text:style-name="T53">.<text:s/></text:span><text:span text:style-name="T54">BENDROSIOS NUOSTATOS</text:span></text:p>
      <text:p text:style-name="P55"/>
      <text:p text:style-name="P56">1. Šiose taisyklėse vartojamos sąvokos:</text:p>
      <text:p text:style-name="P57"><text:span text:style-name="T58">Kompetentinga institucija –<text:s/></text:span>valstybės įmonė „Gyvulių produktyvumo kontrolė“ (toliau – GPK), prižiūrinti suaugusių vyriškos lyties galvijų skerdimą, priekinių bei užpakalinių ketvirčių iškaulinėjimą, išduodanti lyties ir ketvirčių iškaulinėjimo sertifikatus.</text:p>
      <text:p text:style-name="P59"><text:span text:style-name="T60">Suaugusių vyriškos lyties galvijų mėsos sertifikatas (toliau – lyties sertifikatas) –<text:s/></text:span>1982 m. sausio 7 d. Komisijos reglamentu (EEB) Nr. 32/82 patvirtintas nustatytos formos dokumentas, išduodamas šalies narės kompetentingos institucijos, kuriuo patvirtinama, kad eksportui paruošta suaugusių vyriškos lyties galvijų mėsa.</text:p>
      <text:p text:style-name="P61"><text:span text:style-name="T62">Suaugusių vyriškos lyties galvijų užpakalinių ar priekinių ketvirčių mėsos be kaulų sertifikatas (toliau – mėsos be kaulų sertifikatas) –<text:s/></text:span>1982 m. liepos 20 d. Komisijos reglamentu (EEB) Nr. 1964/82 patvirtintas nustatytos formos dokumentas, išduodamas šalies narės kompetentingos institucijos, kuriuo patvirtinama, kad mėsos be kaulų gabalai paruošti eksportui šiai institucijai prižiūrint suaugusių vyriškos lyties galvijų skerdenų priekinių ar užpakalinių ketvirčių iškaulinėjimą.</text:p>
      <text:p text:style-name="P63"><text:span text:style-name="T64">Operatorius –<text:s/></text:span>teisės aktų nustatyta tvarka įregistruotas ūkio subjektas, skerdžiantis suaugusius vyriškos lyties galvijus ir (ar) iškaulinėjantis priekinius ar užpakalinius ketvirčius atitinkamiems sertifikatams produktų eksportui į trečiąsias šalis gauti.</text:p>
      <text:p text:style-name="P65"><text:span text:style-name="T66">Produktai –<text:s/></text:span>šviežios atšaldytos suaugusių vyriškos lyties galvijų skerdenos, jų pusės, priekiniai ir užpakaliniai ketvirčiai, mėsa be kaulų.</text:p>
      <text:p text:style-name="P67"><text:span text:style-name="T68">Plombavimo juosta –<text:s/></text:span>lipni, ne mažesnė kaip 10 cm ilgio ir 5 cm pločio popieriniu pagrindu juosta, nuo kurios nenusitrina kompetentingos institucijos plombavimo spaudas, klijuojama ant eksportui paruoštos iškaulinėtos mėsos dėžės, kad produktai negalėtų būti pakeisti kitais.</text:p>
      <text:p text:style-name="P69">2. Specialiąsias eksporto grąžinamąsias išmokas galima gauti už eksportuotus į tam tikrą paskirties šalį (išskyrus ES šalis) produktus, nurodytus:</text:p>
      <text:p text:style-name="P70">2.1. 1982 m. sausio 7 d. Komisijos reglamento (EEB) Nr. 32/82 1 straipsnio 2 dalyje;</text:p>
      <text:p text:style-name="P71">2.2. 1982 m. liepos 20 d. Komisijos reglamento (EEB) Nr. 1964/82 1 straipsnyje.</text:p>
      <text:p text:style-name="P72">3. Specialiosios eksporto grąžinamosios išmokos gali būti skiriamos, jei produktai atitinka šių taisyklių 2.1 ir 2.2 punktuose išvardytų reglamentų reikalavimus bei gavus kompetentingos institucijos išduodamus lyties ir (ar) mėsos be kaulų sertifikatus.</text:p>
      <text:p text:style-name="P73"/>
      <text:p text:style-name="P74"><text:span text:style-name="T75">II</text:span><text:span text:style-name="T76">.<text:s/></text:span><text:span text:style-name="T77">LYTIES SERTIFIKATO IŠDAVIMO SĄLYGOS</text:span></text:p>
      <text:p text:style-name="P78"/>
      <text:p text:style-name="P79">4. Operatorius, ketindamas eksportui ruošti 2.1 punkte nurodytus produktus, ne vėliau kaip prieš 1 darbo dieną iki galvijų skerdimo teikia kompetentingai institucijai šių taisyklių 1 priede pateiktos formos paraišką.</text:p>
      <text:p text:style-name="P80">5. Mažiausias produkto kiekis, dėl kurio operatorius gali kreiptis lyties sertifikatui gauti, – 5 000 kilogramų.</text:p>
      <text:p text:style-name="P81">6. Operatorius privalo skerdenas paženklinti pilnu galvijo identifikavimo numeriu, dėdamas spaudą ant kiekvieno iš ketvirčių išorinėje pusėje gerai matomoje vietoje prieš skerdenų klasifikavimą.</text:p>
      <text:p text:style-name="P82">7. Skerdimo priežiūros metu kompetentingos institucijos atstovas tikrina, ar operatoriaus eksportui atrinktos ir toje skerdykloje dirbančio skerdenų vertintojo atitinkamu spaudu ar etikete paženklintos skerdenos gali būti priskirtos vyriškai lyčiai. Jei tolesnis ketvirčių iškaulinėjimas vyks kitoje įmonėje, atstovas tikrina, ar kiekvienas skerdenos priekinis ar užpakalinis ketvirtis paženklintas pilnu galvijo identifikavimo numeriu ir etikete.</text:p>
      <text:p text:style-name="P83">8. Ant reikalavimus atitinkančių skerdenų ar užpakalinių ar/ir priekinių ketvirčių kompetentingos institucijos atstovas uždeda savo specialų spaudą (6,5 cm pločio ir 4,5 cm aukščio ovalas, kurio centre ne mažesnio kaip 2 cm aukščio raidės GPK). Specialus spaudas dedamas ant skerdenos ar ketvirčių išorinės pusės prieš skerdenų padalijimą.</text:p>
      <text:p text:style-name="P84">9. Jei priekinių ar užpakalinių ketvirčių iškaulinėjimas vyks kitoje įmonėje, operatorius, padalijęs skerdenas į ketvirčius ir nustatęs jų svorį, privalo ant kiekvieno iš jų prisegti papildomą etiketę, kurioje be pagal kitus teisės aktus nustatytų privalomųjų ženklinimo rekvizitų, būtų nurodomas galvijo identifikavimo numeris, ketvirčio svoris, klasifikavimo rodikliai. Ši etiketė turi būti prisegta taip, kad išliktų nepažeista ir nenukritusi nuo ketvirčio iki pat iškaulinėjimo pradžios.</text:p>
      <text:p text:style-name="P85">10. Operatoriui dėl viso paraiškoje nurodyto kiekio paruoštų skerdenų ar jų ketvirčių išduodamas vienas lyties sertifikato egzempliorius, kurį pasirašo kompetentingos institucijos atstovas ir patvirtina antspaudu. Antras lyties sertifikato egzempliorius lieka pas kompetentingos institucijos atstovą.</text:p>
      <text:p text:style-name="P86">11. Eksportui arba iškaulinėjimui paruoštas skerdenas operatorius laiko šaldymo patalpoje atskirtas nuo kitos produkcijos.</text:p>
      <text:p text:style-name="P87">12. Jeigu operatorius nesilaiko 1982 m. sausio 7 d. Komisijos reglamente (EEB) Nr. 32/82 ar šiose taisyklėse nustatytų reikalavimų, lyties sertifikatas neišduodamas.</text:p>
      <text:p text:style-name="P88"/>
      <text:p text:style-name="P89"><text:span text:style-name="T90">III</text:span><text:span text:style-name="T91">.<text:s/></text:span><text:span text:style-name="T92">MĖSOS BE KAULŲ SERTIFIKATO IŠDAVIMO SĄLYGOS</text:span></text:p>
      <text:p text:style-name="P93"/>
      <text:p text:style-name="P94">13. Operatorius, ketindamas eksportui ruošti 2.2 punkte nurodytus produktus, teikia kompetentingai institucijai šių taisyklių 2 priede pateiktos formos paraišką kartu su lyties sertifikatu.</text:p>
      <text:p text:style-name="P95">14. Operatorius, dalyvaujant kompetentingos institucijos atstovui, nustato ir įrašo į 2 priede pateiktos paraiškos 4 laukelį iškaulinėjimui paruoštų ketvirčių svorį (neto). Kol visų numatomų iškaulinėti ketvirčių svoris nenustatytas, iškaulinėjimas negali būti pradėtas.</text:p>
      <text:p text:style-name="P96">15. Operatorius privalo dėžes, į kurias dedama iškaulinėta mėsa, sutvirtinti abiejuose galuose plombavimo juostomis, kurias klijuoja per pakuotės sujungimą.</text:p>
      <text:p text:style-name="P97">16. Kompetentingos institucijos atstovas stebi ir kontroliuoja, kad operatorius, pakuodamas iškaulinėtą mėsą į dėžes, jas paženklintų, nurodydamas neto svorį, gabalų rūšį ir skaičių, partijos numerį.</text:p>
      <text:p text:style-name="P98">17. Reikalavimus atitinkančias dėžes su iškaulinėta mėsa kompetentingos institucijos atstovas plombuoja, uždėdamas „GPK“ spaudą taip, kad jo dalis būtų ir ant dėžės, ir ant operatoriaus uždėtos plombavimo juostos.</text:p>
      <text:p text:style-name="P99">18. Baigus iškaulinėti visus lyties sertifikatuose nurodytus ketvirčius ir juos supakavus į<text:s/><text:soft-page-break/>dėžes, skerdykloje iškaulinėjimą prižiūrėjęs kompetentingos institucijos atstovas išduoda vieną ar kelis mėsos be kaulų sertifikatus, padaręs juose reikiamus įrašus, pasirašęs ir patvirtinęs antspaudu. Mėsos be kaulų sertifikatų kopijos lieka pas kompetentingos institucijos atstovą.</text:p>
      <text:p text:style-name="P100">19. Kiekvieno užpakalinio ketvirčio tos pačios rūšies mėsos be kaulų gabalų, kuriuos operatorius gali nuspręsti neeksportuoti, skaičius apribojamas iki dviejų. Kompetentingos institucijos atstovas užfiksuoja neeksportuojamų gabalų rūšį, skaičių ir svorį.</text:p>
      <text:p text:style-name="P101">20. Jeigu operatorius nesilaiko 1982 m. liepos 20 d. Komisijos reglamente (EEB) Nr. 1964/82 ir šiose taisyklėse nustatytų reikalavimų, mėsos be kaulų sertifikatas neišduodamas.</text:p>
      <text:p text:style-name="P102"/>
      <text:p text:style-name="P103"><text:span text:style-name="T104">IV</text:span><text:span text:style-name="T105">.<text:s/></text:span><text:span text:style-name="T106">BAIGIAMOSIOS NUOSTATOS</text:span></text:p>
      <text:p text:style-name="P107"/>
      <text:p text:style-name="P108">21. Operatorius privalo užtikrinti, kad skerdenų padalijimas į ketvirčius, jų svorio nustatymas ir iškaulinėjimo priežiūra būtų atliekama tik dieninių pamainų metu.</text:p>
      <text:p text:style-name="P109">22. Priekiniai ar užpakaliniai ketvirčiai į kitą įmonę iškaulinėjimui pristatomi atskiruose automobiliuose. Leidžiama operatoriui visą numatomą iškaulinėti ketvirčių kiekį vežti vienu automobiliu, tačiau priekiniai ir užpakaliniai ketvirčiai privalo būti griežtai vieni nuo kitų atskirti. Operatorius privalo užplombuoti automobilį, o kompetentingos institucijos atstovas į bulių ir jaučių skerdenų vertinimo protokolą įrašyti automobilio krovinio plombos duomenis. Ketvirčiai pristatomi kartu su išduotais lyties sertifikatais bei bulių ir jaučių skerdenų vertinimo protokolais. Ketvirčiai iškraunami tik dalyvaujant kompetentingos institucijos atstovui.</text:p>
      <text:p text:style-name="P110">23. Kompetentinga institucija gali atlikti priekinių ar užpakalinių ketvirčių, įsigytų su lyties sertifikatu iš kitų įmonių, iškaulinėjimo priežiūrą tik tuomet, jei visas pristatytas kiekis atitiks lydimuosiuose dokumentuose (lyties sertifikate, bulių ir jaučių skerdenų vertinimo protokoluose, etiketėse) nustatytą svorį, ketvirčių skaičių, galvijų identifikavimo numerius.</text:p>
      <text:p text:style-name="P111">24. Operatorius, įsigijęs su lyties sertifikatu iš kitų įmonių priekinių ar užpakalinių ketvirčių ir ketinantis savo įmonėje juos iškaulinėti, privalo šiuos ketvirčius, kol bus sudarytas visas iškaulinėti numatytas kiekis ir nustatytas pagal šių taisyklių 14 punktą svoris, laikyti atskiroje šaldymo patalpoje, kurioje negali būti jokios kitos produkcijos.</text:p>
      <text:p text:style-name="P112">25. Operatorius, kurio patalpose atliekama skerdimo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13">______________</text:p>
      <text:soft-page-break/>
      <text:p text:style-name="P114">Sertifikatų specialiosioms eksporto<text:s/></text:p>
      <text:p text:style-name="P122">grąžinamosioms išmokoms gauti už galvijieną<text:s/></text:p>
      <text:p text:style-name="P123">išdavimo taisyklių<text:s/></text:p>
      <text:p text:style-name="P124">1<text:s/>priedas</text:p>
      <text:p text:style-name="P125"/>
      <text:p text:style-name="P126"><text:span text:style-name="T127">(Paraiškos dėl lyties sertifikato išdavimo forma)</text:span></text:p>
      <text:p text:style-name="P128"/>
      <text:p text:style-name="P129"><text:tab/></text:p>
      <text:p text:style-name="P130">(pareiškėjo vardas, pavardė ar pavadinimas, kodas)</text:p>
      <text:p text:style-name="P131"><text:tab/></text:p>
      <text:p text:style-name="P132">(pareiškėjo adresas, telefonas ir kt.)</text:p>
      <text:p text:style-name="P133"/>
      <text:p text:style-name="P134">______________________________</text:p>
      <text:p text:style-name="P135">(adresatas)</text:p>
      <text:p text:style-name="P136"/>
      <text:p text:style-name="P137">PARAIŠKA<text:s/></text:p>
      <text:p text:style-name="P138">DĖL SUAUGUSIŲ VYRIŠKOS LYTIES GALVIJŲ MĖSOS SERTIFIKATO IŠDAVIMO</text:p>
      <text:p text:style-name="P139"/>
      <text:p text:style-name="P140">_____________________ Nr. ___________________</text:p>
      <text:p text:style-name="P141"><text:tab/>(paraiškos data)</text:p>
      <text:p text:style-name="P142">__________________________________________</text:p>
      <text:p text:style-name="P143">(sudarymo vieta)</text:p>
      <text:p text:style-name="P144"/>
      <text:p text:style-name="P145">Prašome išduoti suaugusių vyriškos lyties galvijų mėsos sertifikatą (pagal reglamentą (EEB) Nr. 32/82).</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1. Skerdykla, kurioje vyks skerdimas (pavadinimas, adresas, telefonai)</text:p>
          </table:table-cell>
          <table:table-cell table:style-name="TableCell153">
            <text:p text:style-name="P154">2. Produktų aprašymas pagal kombinuotąją nomenklatūrą</text:p>
          </table:table-cell>
        </table:table-row>
        <table:table-row table:style-name="TableRow155">
          <table:table-cell table:style-name="TableCell156">
            <text:p text:style-name="P157">3. Numatoma bulių skerdimo data</text:p>
          </table:table-cell>
          <table:table-cell table:style-name="TableCell158">
            <text:p text:style-name="P159">4. Kombinuotosios nomenklatūros kodai</text:p>
          </table:table-cell>
        </table:table-row>
        <table:table-row table:style-name="TableRow160">
          <table:table-cell table:style-name="TableCell161">
            <text:p text:style-name="P162">5. Numatytas skerdenų ar ketvirčių kiekis, kilogramais</text:p>
          </table:table-cell>
          <table:table-cell table:style-name="TableCell163">
            <text:p text:style-name="P164">6. Paruoštos skerdenos ar ketvirčiai bus/nebus (pabraukti) įvynioti</text:p>
          </table:table-cell>
        </table:table-row>
        <table:table-row table:style-name="TableRow165">
          <table:table-cell table:style-name="TableCell166" table:number-columns-spanned="2">
            <text:p text:style-name="P167">7. Žymos</text:p>
          </table:table-cell>
          <table:covered-table-cell/>
        </table:table-row>
      </table:table>
      <text:p text:style-name="P168"/>
      <text:p text:style-name="P169">___________________<text:tab/>____________<text:tab/>__________________</text:p>
      <text:p text:style-name="P170"><text:tab/>(pareigų pavadinimas)<text:tab/>(parašas)<text:tab/>(vardas ir pavardė)</text:p>
      <text:p text:style-name="P171">______________</text:p>
      <text:p text:style-name="P172"/>
      <text:soft-page-break/>
      <text:p text:style-name="P173">Sertifikatų specialiosioms eksporto<text:s/></text:p>
      <text:p text:style-name="P181">grąžinamosioms išmokoms gauti už galvijieną<text:s/></text:p>
      <text:p text:style-name="P182">išdavimo taisyklių<text:s/></text:p>
      <text:p text:style-name="P183">2<text:s/>priedas</text:p>
      <text:p text:style-name="P184"/>
      <text:p text:style-name="P185"><text:span text:style-name="T186">(Paraiškos dėl mėsos be kaulų sertifikato išdavimo forma)</text:span></text:p>
      <text:p text:style-name="P187"/>
      <text:p text:style-name="P188"><text:tab/></text:p>
      <text:p text:style-name="P189">(pareiškėjo vardas, pavardė ar pavadinimas, kodas)</text:p>
      <text:p text:style-name="P190"><text:tab/></text:p>
      <text:p text:style-name="P191">(pareiškėjo adresas, telefonas ir kt.)</text:p>
      <text:p text:style-name="P192"/>
      <text:p text:style-name="P193">______________________________</text:p>
      <text:p text:style-name="P194">(adresatas)</text:p>
      <text:p text:style-name="P195"/>
      <text:p text:style-name="P196">PARAIŠKA</text:p>
      <text:p text:style-name="P197">DĖL SUAUGUSIŲ VYRIŠKOS LYTIES GALVIJŲ UŽPAKALINIŲ AR PRIEKINIŲ KETVIRČIŲ MĖSOS BE KAULŲ SERTIFIKATO IŠDAVIMO</text:p>
      <text:p text:style-name="P198"/>
      <text:p text:style-name="P199">_____________________ Nr. ___________________</text:p>
      <text:p text:style-name="P200"><text:tab/>(paraiškos data)</text:p>
      <text:p text:style-name="P201">__________________________________________</text:p>
      <text:p text:style-name="P202">(sudarymo vieta)</text:p>
      <text:p text:style-name="P203"/>
      <text:p text:style-name="P204">Prašome išduoti suaugusių vyriškos lyties galvijų užpakalinių/priekinių ketvirčių mėsos be kaulų sertifikatą (pagal reglamentą (EEB) Nr. 1964/82).</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1. Skerdykla, kurioje vyks (vyko) skerdimas (pavadinimas, adresas, telefonai)</text:p>
          </table:table-cell>
          <table:table-cell table:style-name="TableCell212">
            <text:p text:style-name="P213">2. Įmonė, kurioje vyks iškaulinėjimas (pavadinimas, adresas, telefonai)</text:p>
          </table:table-cell>
        </table:table-row>
        <table:table-row table:style-name="TableRow214">
          <table:table-cell table:style-name="TableCell215">
            <text:p text:style-name="P216">3. Priekinių/ užpakalinių ketvirčių iškaulinėjimo data</text:p>
          </table:table-cell>
          <table:table-cell table:style-name="TableCell217" table:number-rows-spanned="2">
            <text:p text:style-name="P218">4. Bus eksportuojama (pažymėti):</text:p>
            <text:p text:style-name="P219">• ne mažiau kaip 95 proc. po iškaulinėjimo gautų mėsos gabalų</text:p>
            <text:p text:style-name="P220">• ne mažiau kaip 85 proc. gautų mėsos gabalų</text:p>
          </table:table-cell>
        </table:table-row>
        <table:table-row table:style-name="TableRow221">
          <table:table-cell table:style-name="TableCell222">
            <text:p text:style-name="P223">5. Numatytas iškaulinėti priekinių/užpakalinių ketvirčių kiekis, kilogramais</text:p>
          </table:table-cell>
          <table:covered-table-cell>
            <text:p text:style-name="P224"/>
          </table:covered-table-cell>
        </table:table-row>
        <table:table-row table:style-name="TableRow225">
          <table:table-cell table:style-name="TableCell226">
            <text:p text:style-name="P227">6. Produktų aprašymas pagal kombinuotąją nomenklatūrą</text:p>
          </table:table-cell>
          <table:table-cell table:style-name="TableCell228">
            <text:p text:style-name="P229">7. Kombinuotosios nomenklatūros kodai</text:p>
          </table:table-cell>
        </table:table-row>
        <table:table-row table:style-name="TableRow230">
          <table:table-cell table:style-name="TableCell231" table:number-columns-spanned="2">
            <text:p text:style-name="P232">8. Žymos</text:p>
          </table:table-cell>
          <table:covered-table-cell/>
        </table:table-row>
      </table:table>
      <text:p text:style-name="P233"/>
      <text:p text:style-name="P234">___________________<text:tab/>____________<text:tab/>__________________</text:p>
      <text:p text:style-name="P235">(pareigų pavadinimas)<text:tab/>(parašas)<text:tab/>(vardas ir pavardė)</text:p>
      <text:p text:style-name="P2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3</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175"><draw:frame draw:style-name="F176" text:anchor-type="paragraph" svg:y="0.0006in" draw:z-index="0"><draw:text-box fo:min-height="0in" fo:min-width="0in"><text:p text:style-name="P174"><text:span text:style-name="T177"><text:page-number text:fixed="false">3</text:page-number></text:span></text:p></draw:text-box></draw:frame></text:p>
      </style:header>
      <style:footer>
        <text:p text:style-name="P178"/>
      </style:footer>
    </style:master-page>
    <style:master-page style:next-style-name="MP3" style:name="MPF3" style:page-layout-name="PL3">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9-08-12T10:31:00Z</meta:creation-date>
    <dc:date>2019-08-12T10:31:00Z</dc:date>
    <meta:template xlink:href="Normal.dotm" xlink:type="simple"/>
    <meta:editing-cycles>2</meta:editing-cycles>
    <meta:editing-duration>PT0S</meta:editing-duration>
    <meta:document-statistic meta:page-count="6" meta:paragraph-count="151" meta:word-count="1687" meta:character-count="13031" meta:row-count="605" meta:non-whitespace-character-count="11495"/>
  </office:meta>
</office:document-meta>
</file>