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AS IR<text:s/></text:span></text:p>
      <text:p text:style-name="P9">LIETUVOS RESPUBLIKOS VIDAUS REIKALŲ MINISTRAS</text:p>
      <text:p text:style-name="P10"/>
      <text:p text:style-name="P11">Į S A K Y M A S</text:p>
      <text:p text:style-name="P12">DĖL LIETUVOS RESPUBLIKOS SUSISIEKIMO MINISTRAS IR LIETUVOS RESPUBLIKOS VIDAUS REIKALŲ MINISTRAS 2006 M. GEGUŽĖS 19 D. ĮSAKYMO NR. 3-199/1V-183 „DĖL LENGVŲJŲ AUTOMOBILIŲ TAKSI VALSTYBINIO NUMERIO ŽENKLŲ IŠDAVIMO TVARKOS APRAŠO PATVIRTINIMO“ PAKEITIMO</text:p>
      <text:p text:style-name="P13"/>
      <text:p text:style-name="P14">2006 m. liepos 31 d. Nr. 3-311/1V-295</text:p>
      <text:p text:style-name="P15">Vilnius</text:p>
      <text:p text:style-name="P16"/>
      <text:p text:style-name="P17"><text:span text:style-name="T18">Pakeičiame</text:span><text:s/>Lietuvos Respublikos susisiekimo ministro ir Lietuvos Respublikos vidaus reikalų ministro 2006 m. gegužės 19 d. įsakymą Nr. 3-199/1V-183 „Dėl lengvųjų automobilių taksi valstybinio numerio ženklų išdavimo tvarkos aprašo patvirtinimo“ (Žin., 2006, Nr.<text:s/><text:a xlink:href="https://www.e-tar.lt/portal/lt/legalAct/TAR.729638119656" office:target-frame-name="_blank" xlink:show="new"><text:span text:style-name="T19">59-2098</text:span></text:a>):</text:p>
      <text:p text:style-name="P20">1. Išdėstome įsakymo preambulę taip:</text:p>
      <text:p text:style-name="P21">„Įgyvendindami Kelių transporto priemonių registravimo taisyklių, patvirtintų Lietuvos Respublikos vidaus reikalų ministro 2001 m. gegužės 25 d. įsakymu Nr. 260 (Žin., 2001, Nr.<text:s/><text:a xlink:href="https://www.e-tar.lt/portal/lt/legalAct/TAR.B2BD63CD4CEC" office:target-frame-name="_blank" xlink:show="new"><text:span text:style-name="T22">48-1683</text:span></text:a>; 2004, Nr.<text:s/><text:a xlink:href="https://www.e-tar.lt/portal/lt/legalAct/TAR.57C82087B3FE" office:target-frame-name="_blank" xlink:show="new"><text:span text:style-name="T23">140-5128</text:span></text:a>; 2006, Nr.<text:s/><text:a xlink:href="https://www.e-tar.lt/portal/lt/legalAct/TAR.B5759C27F3EE" office:target-frame-name="_blank" xlink:show="new"><text:span text:style-name="T24">80-3171</text:span></text:a>), 11 ir 27 punktus:“.</text:p>
      <text:p text:style-name="P25">2. Pakeičiame Lengvųjų automobilių taksi valstybinio numerio ženklų išdavimo tvarkos aprašą:</text:p>
      <text:p text:style-name="P26">2.1. Išdėstome 3 punktą taip:</text:p>
      <text:p text:style-name="P27">„3. Taksi automobilius Lietuvos Respublikoje įregistruoja, išregistruoja, registravimo dokumentus ir taksi valstybinio numerio ženklus išduoda bei paima ir registravimo duomenis tvarko valstybės įmonė „Regitra“ (toliau -VĮ „Regitra“), vadovaudamasi šiuo tvarkos aprašu ir Kelių transporto priemonių registravimo taisyklėmis, patvirtintomis Lietuvos Respublikos vidaus reikalų ministro 2001 m. gegužės 25 d. įsakymu Nr. 260 (Žin., 2001, Nr.<text:s/><text:a xlink:href="https://www.e-tar.lt/portal/lt/legalAct/TAR.B2BD63CD4CEC" office:target-frame-name="_blank" xlink:show="new"><text:span text:style-name="T28">48-1683</text:span></text:a>; 2004, Nr.<text:s/><text:a xlink:href="https://www.e-tar.lt/portal/lt/legalAct/TAR.57C82087B3FE" office:target-frame-name="_blank" xlink:show="new"><text:span text:style-name="T29">140-5128</text:span></text:a>; 2006, Nr.<text:s/><text:a xlink:href="https://www.e-tar.lt/portal/lt/legalAct/TAR.B5759C27F3EE" office:target-frame-name="_blank" xlink:show="new"><text:span text:style-name="T30">80-3171</text:span></text:a>), tiek, kiek nurodytų veiksmų nereglamentuoja šis tvarkos aprašas“.</text:p>
      <text:p text:style-name="P31">2.2. Išdėstome 6 punktą taip:</text:p>
      <text:p text:style-name="P32">„6. Taksi valstybinio numerio ženklai išduodami įmonių, teikiančių keleivių vežimo paslaugas lengvaisiais automobiliais taksi ir turinčių galiojančią licenciją vežti keleivius lengvaisiais automobiliais taksi, naudojamiems automobiliams (tarp jų -įsigytiems lizingo būdu ar naudojamiems nuomos, panaudos ar kitais teisėtais pagrindais) (toliau – taksi vežėjai)“.</text:p>
      <text:p text:style-name="P33">2.3. Pripažįstame netekusiu galios 9.2 punktą.</text:p>
      <text:p text:style-name="P34">2.4. Išdėstome 9.3 punktą taip:</text:p>
      <text:p text:style-name="P35">„9.3. priėmusi sprendimą išduoti taksi valstybinio numerio ženklus, išduoda naują transporto priemonės registracijos liudijimą ir taksi valstybinio numerio ženklus (paimti transporto priemonių registracijos liudijimai negrąžinami ir nustatytą laiką saugomi archyve, valstybinio numerio ženklai tą pačią dieną sunaikinami nustatyta tvarka)“.</text:p>
      <text:p text:style-name="P36">2.5. Išdėstome 10 punktą taip:</text:p>
      <text:p text:style-name="P37">„10. Nauji taksi valstybinio numerio ženklai ir transporto priemonės registracijos liudijimas vietoj prarastų, susidėvėjusių ar pasibaigus jų galiojimo terminui išduodami šio tvarkos aprašo II skyriuje nustatyta tvarka“.</text:p>
      <text:p text:style-name="P38">2.6. Išdėstome 13 punktą taip:</text:p>
      <text:p text:style-name="P39">„13. Taksi valstybinio numerio ženklus ir transporto priemonės registracijos liudijimą grąžinusio taksi vežėjo prašymu VĮ „Regitra“ nustatyta tvarka išduoda naujus transporto priemonės registracijos liudijimą ir bendrojo naudojimo valstybinio numerio ženklus“.</text:p>
      <text:p text:style-name="P40"/>
      <text:p text:style-name="P41"/>
      <text:p text:style-name="P42"/>
      <text:p text:style-name="P43">SUSISIEKIMO MINISTRAS<text:tab/>ALGIRDAS BUTKEVIČIUS</text:p>
      <text:p text:style-name="P44"/>
      <text:p text:style-name="P45">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8-03-31T22:01:00Z</meta:creation-date>
    <dc:date>2018-03-31T22:01:00Z</dc:date>
    <meta:template xlink:href="Normal.dotm" xlink:type="simple"/>
    <meta:editing-cycles>2</meta:editing-cycles>
    <meta:editing-duration>PT0S</meta:editing-duration>
    <meta:document-statistic meta:page-count="2" meta:paragraph-count="75" meta:word-count="508" meta:character-count="3680" meta:row-count="180" meta:non-whitespace-character-count="3247"/>
  </office:meta>
</office:document-meta>
</file>