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ABRADĖS HERBO TVIRTINIMO</text:p>
      <text:p text:style-name="P12"/>
      <text:p text:style-name="P13">2006 m. rugpjūčio 1 d. Nr. 698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 atsižv</text:span><text:span text:style-name="T21">elgdamas į Lietuvos heraldikos komisijos išvadą</text:span><text:span text:style-name="T22">,<text:s/></text:span><text:span text:style-name="T23">tvirtin</text:span><text:span text:style-name="T24">u</text:span><text:span text:style-name="T25"><text:s/>PABRADĖS herbą.</text:span></text:p>
      <text:p text:style-name="P26"/>
      <text:p text:style-name="P27"/>
      <text:p text:style-name="P28">RESPUBLIKOS PREZIDENTAS<text:tab/>VALDAS ADAMKUS</text:p>
      <text:p text:style-name="P29">______________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8T22:09:00Z</meta:creation-date>
    <dc:date>2015-08-28T22:09:00Z</dc:date>
    <meta:template xlink:href="Normal.dotm" xlink:type="simple"/>
    <meta:editing-cycles>2</meta:editing-cycles>
    <meta:editing-duration>PT0S</meta:editing-duration>
    <meta:document-statistic meta:page-count="1" meta:paragraph-count="11" meta:word-count="51" meta:character-count="356" meta:row-count="35" meta:non-whitespace-character-count="316"/>
  </office:meta>
</office:document-meta>
</file>