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SOCIALINĖS APSAUGOS IR DARBO MINISTRO 2006 M. BALANDŽIO 5 D. ĮSAKYMO NR. A1-92 „DĖL SOCIALINIŲ DARBUOTOJŲ IR SOCIALINIŲ DARBUOTOJŲ PADĖJĖJŲ<text:s/>KVALIFIKACINIŲ REIKALAVIMŲ, SOCIALINIŲ DARBUOTOJŲ IR SOCIALINIŲ DARBUOTOJŲ PADĖJĖJŲ PROFESINĖS KVALIFIKACIJOS KĖLIMO TVARKOS BEI SOCIALINIŲ DARBUOTOJŲ ATESTACIJOS TVARKOS APRAŠŲ PATVIRTINIMO“ PAKEITIMO</text:p>
      <text:p text:style-name="P7"/>
      <text:p text:style-name="P8">2006 m. liepos 31 d. Nr. A1-216</text:p>
      <text:p text:style-name="P9">Vilnius</text:p>
      <text:p text:style-name="P10"/>
      <text:p text:style-name="P11"/>
      <text:p text:style-name="P12"><text:span text:style-name="T13">Pakeičiu</text:span><text:s/>Socialinių darbuotojų ir socialinių darbuotojų padėjėjų profesinės kvalifikacijos kėlimo tvarkos aprašą, patvirtintą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4">43-1569</text:span></text:a>):</text:p>
      <text:p text:style-name="P15">1. Išdėstau 42 punktą taip:</text:p>
      <text:p text:style-name="P16">„42. Socialinių darbuotojų kvalifikacijos kėlimo programų ir socialinio darbo metodinių centrų atrankos konkursą skelbia ir jų atranką vykdo Socialinių darbuotojų rengimo centras.“.</text:p>
      <text:p text:style-name="P17">2. Išdėstau 43 punktą taip:</text:p>
      <text:p text:style-name="P18">„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p>
      <text:p text:style-name="P19">3. Išdėstau 44 punktą taip:</text:p>
      <text:p text:style-name="P20">„44. Reikalavimus socialinių darbuotojų kvalifikacijos kėlimo programoms ir socialinio darbo metodiniams centrams bei jų atrankai nustato socialinės apsaugos ir darbo ministras, savo įsakymu tvirtindamas socialinių darbuotojų kvalifikacijos kėlimo programų ir socialinio darbo metodinių centrų atrankos konkurso nuostatus.“.</text:p>
      <text:p text:style-name="P21">4. Išdėstau 45 punktą taip:</text:p>
      <text:p text:style-name="P22">„45. Atrinktas socialinių darbuotojų kvalifikacijos kėlimo programas ir socialinio darbo metodinius centrus savo įsakymu tvirtina socialinės apsaugos ir darbo ministras. Patvirtinta socialinių<text:s/>darbuotojų kvalifikacijos kėlimo programa galioja 3 metus. Socialinio darbo metodinio centro statusas suteikiamas 3 metams.“.</text:p>
      <text:p text:style-name="P23">5. Papildau VI skyrių nauju 50 punktu (buvusius 50 ir 51 punktus laikau atitinkamai 51 ir 52 punktais):</text:p>
      <text:p text:style-name="P24">„50. Socialinių<text:s/>darbuotojų rengimo centras, atsižvelgdamas į socialinių darbuotojų kvalifikacijos kėlimo programų ir socialinio darbo metodinių centrų atrankos konkurso rezultatus bei i socialinių darbuotojų padėjėjų kvalifikacijos kėlimo programų suderinimo rezultatus,<text:s/>kasmet sudaro einamųjų metų socialinių darbuotojų ir socialinių darbuotojų padėjėjų kvalifikacijos kėlimo planą. Plane nurodomi socialinių darbuotojų ir socialinių darbuotojų padėjėjų kvalifikacijos kėlimo programų pavadinimai; tikslinės klausytojų grupės;<text:s/>teorinių ir praktinių mokymų grafikai; mokymus vykdysiantys metodiniai centrai bei kitos įstaigos, įmonės ir organizacijos; mokymų vieta ir trukmė. Šis planas yra viešai skelbiamas Socialinių darbuotojų rengimo centro interneto tinklapyje.“.</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CLUSadmin</dc:creator>
    <meta:creation-date>2015-09-19T18:26:00Z</meta:creation-date>
    <dc:date>2015-09-19T18:26:00Z</dc:date>
    <meta:template xlink:href="Normal.dotm" xlink:type="simple"/>
    <meta:editing-cycles>2</meta:editing-cycles>
    <meta:editing-duration>PT0S</meta:editing-duration>
    <meta:document-statistic meta:page-count="1" meta:paragraph-count="28" meta:word-count="411" meta:character-count="3325" meta:row-count="91" meta:non-whitespace-character-count="2942"/>
  </office:meta>
</office:document-meta>
</file>