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. UŠACKO SKYRIMO LIETUVOS RESPUBLIKOS NEPAPRASTUOJU IR ĮGALIOTUOJU AMBASADORIUMI JUNGTINĖJE DIDŽIOSIOS BRITANIJOS IR ŠIAURĖS AIRIJOS KARALYSTĖJE</text:p>
      <text:p text:style-name="P12"/>
      <text:p text:style-name="P13">2006 m. rugpjūčio 1<text:s/>d. Nr. 70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3 punktu ir atsižvelgdamas į Lietuvos Respublikos Vyriausybės teikimą, nuo 2006 m. rugpjūčio 17<text:s/></text:span><text:span text:style-name="T21">d.<text:s/></text:span><text:span text:style-name="T22">skiri</text:span><text:span text:style-name="T23">u</text:span><text:span text:style-name="T24"><text:s/>Vygaudą UŠACKĄ Lietuvos Respublikos nepaprastuoju<text:s/></text:span><text:span text:style-name="T25">ir įgaliotuoju ambasadoriumi Jungtinėje Didžiosios Britanijos ir Šiaurės Airijos Karalystėje.</text:span></text:p>
      <text:p text:style-name="P26"/>
      <text:p text:style-name="P27"/>
      <text:p text:style-name="P28">RESPUBLIKOS PREZIDENTAS<text:tab/>VALDAS ADAMKUS</text:p>
      <text:p text:style-name="P29"/>
      <text:p text:style-name="P30">MINISTRAS PIRMININKAS<text:tab/>GEDIMINAS KIRKILA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6:50:00Z</meta:creation-date>
    <dc:date>2015-09-19T16:50:00Z</dc: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677" meta:row-count="25" meta:non-whitespace-character-count="595"/>
  </office:meta>
</office:document-meta>
</file>