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RESPUBLIKOS KULTŪROS MINISTRAS 2004 M. GRUODŽIO 31 D. ĮSAKYMO NR. ĮV-441 „DĖL VALSTYBĖS IR SAVIVALDYBIŲ KULTŪROS CENTRŲ KULTŪROS IR MENO DARBUOTOJŲ ATESTAVIMO NUOSTATŲ PATVIRTINIMO“ PAKEITIMO</text:span></text:p>
      <text:p text:style-name="P8"/>
      <text:p text:style-name="P9">2006 m. liepos 27 d. Nr. ĮV-319</text:p>
      <text:p text:style-name="P10">Vilnius</text:p>
      <text:p text:style-name="P11"/>
      <text:p text:style-name="P12"><text:span text:style-name="T13">Pakeičiu</text:span><text:s/>Valstybės ir savivaldybių kultūros centrų kultūros ir meno darbuotojų atestavimo nuostatų, patvirtintų Lietuvos Respublikos kultūros ministro 2004 m. gruodžio 31 d. įsakymu Nr. ĮV-441 „Dėl valstybės ir savivaldybių kultūros centrų kultūros ir meno darbuotojų atestavimo nuostatų patvirtinimo“ (Žin., 2005, Nr.<text:s/><text:a xlink:href="https://www.e-tar.lt/portal/lt/legalAct/TAR.31850AEC6A5F" office:target-frame-name="_blank" xlink:show="new"><text:span text:style-name="T14">8-253</text:span></text:a>, Nr.<text:s/><text:a xlink:href="https://www.e-tar.lt/portal/lt/legalAct/TAR.C3DDAE0A6E91" office:target-frame-name="_blank" xlink:show="new"><text:span text:style-name="T15">152-5623</text:span></text:a>), 4 punktą ir išdėstau jį taip:</text:p>
      <text:p text:style-name="P16">„4. Kvalifikacinius testus tvirtina Atestacijos komisijos pirmininko teikimu kultūros centro steigėjas arba jo įgaliota institucija, atsižvelgdami į kvalifikacinius reikalavimus, nustatytus atitinkamos pareigybės aprašyme.“.</text:p>
      <text:p text:style-name="P17"/>
      <text:p text:style-name="P18"/>
      <text:p text:style-name="P19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 Semenčiukienė</meta:initial-creator>
    <dc:creator>adlibuser</dc:creator>
    <meta:creation-date>2019-12-31T22:44:00Z</meta:creation-date>
    <dc:date>2019-12-31T22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108" meta:row-count="26" meta:non-whitespace-character-count="965"/>
  </office:meta>
</office:document-meta>
</file>